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 style:parent-style-name="Standard"/>
    <style:style style:name="P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font-name="Arial" style:font-name-asian="Arial" style:font-name-complex="Arial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6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7" style:family="paragraph" style:parent-style-name="Heading_20_3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Heading_20_2">
      <style:paragraph-properties fo:break-before="auto" fo:line-height="115%" style:writing-mode="lr-tb"/>
    </style:style>
    <style:style style:name="T19_1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T21_111" style:family="text"/>
    <style:style style:name="T21_112" style:family="text"/>
    <style:style style:name="T21_113" style:family="text"/>
    <style:style style:name="T21_114" style:family="text"/>
    <style:style style:name="T21_115" style:family="text"/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/>
    <style:style style:name="T21_123" style:family="text"/>
    <style:style style:name="T21_124" style:family="text"/>
    <style:style style:name="T21_125" style:family="text"/>
    <style:style style:name="T21_126" style:family="text"/>
    <style:style style:name="T21_127" style:family="text"/>
    <style:style style:name="T21_128" style:family="text"/>
    <style:style style:name="T21_129" style:family="text"/>
    <style:style style:name="T21_130" style:family="text"/>
    <style:style style:name="T21_131" style:family="text"/>
    <style:style style:name="T21_132" style:family="text"/>
    <style:style style:name="T21_133" style:family="text"/>
    <style:style style:name="T21_134" style:family="text"/>
    <style:style style:name="T21_135" style:family="text"/>
    <style:style style:name="T21_136" style:family="text"/>
    <style:style style:name="T21_137" style:family="text"/>
    <style:style style:name="T21_138" style:family="text"/>
    <style:style style:name="T21_139" style:family="text"/>
    <style:style style:name="T21_140" style:family="text"/>
    <style:style style:name="T21_141" style:family="text"/>
    <style:style style:name="T21_142" style:family="text"/>
    <style:style style:name="T21_143" style:family="text"/>
    <style:style style:name="T21_144" style:family="text"/>
    <style:style style:name="T21_145" style:family="text"/>
    <style:style style:name="T21_146" style:family="text"/>
    <style:style style:name="T21_147" style:family="text"/>
    <style:style style:name="T21_148" style:family="text"/>
    <style:style style:name="T21_149" style:family="text"/>
    <style:style style:name="T21_150" style:family="text"/>
    <style:style style:name="T21_151" style:family="text"/>
    <style:style style:name="T21_152" style:family="text"/>
    <style:style style:name="T21_153" style:family="text"/>
    <style:style style:name="T21_154" style:family="text"/>
    <style:style style:name="T21_155" style:family="text"/>
    <style:style style:name="T21_156" style:family="text"/>
    <style:style style:name="T21_157" style:family="text"/>
    <style:style style:name="T21_158" style:family="text"/>
    <style:style style:name="T21_159" style:family="text"/>
    <style:style style:name="T21_160" style:family="text"/>
    <style:style style:name="T21_161" style:family="text"/>
    <style:style style:name="T21_162" style:family="text"/>
    <style:style style:name="T21_163" style:family="text"/>
    <style:style style:name="T21_164" style:family="text"/>
    <style:style style:name="T21_165" style:family="text"/>
    <style:style style:name="T21_166" style:family="text"/>
    <style:style style:name="T21_167" style:family="text"/>
    <style:style style:name="T21_168" style:family="text"/>
    <style:style style:name="T21_169" style:family="text"/>
    <style:style style:name="T21_170" style:family="text"/>
    <style:style style:name="T21_171" style:family="text"/>
    <style:style style:name="T21_172" style:family="text"/>
    <style:style style:name="T21_173" style:family="text"/>
    <style:style style:name="T21_174" style:family="text"/>
    <style:style style:name="T21_175" style:family="text"/>
    <style:style style:name="T21_176" style:family="text"/>
    <style:style style:name="T21_177" style:family="text"/>
    <style:style style:name="T21_178" style:family="text"/>
    <style:style style:name="T21_179" style:family="text"/>
    <style:style style:name="T21_180" style:family="text"/>
    <style:style style:name="T21_181" style:family="text"/>
    <style:style style:name="T21_182" style:family="text"/>
    <style:style style:name="T21_183" style:family="text"/>
    <style:style style:name="T21_184" style:family="text"/>
    <style:style style:name="T21_185" style:family="text"/>
    <style:style style:name="T21_186" style:family="text"/>
    <style:style style:name="T21_187" style:family="text"/>
    <style:style style:name="T21_188" style:family="text"/>
    <style:style style:name="T21_189" style:family="text"/>
    <style:style style:name="T21_190" style:family="text"/>
    <style:style style:name="T21_191" style:family="text"/>
    <style:style style:name="T21_192" style:family="text"/>
    <style:style style:name="T21_193" style:family="text"/>
    <style:style style:name="T21_194" style:family="text"/>
    <style:style style:name="T21_195" style:family="text"/>
    <style:style style:name="T21_196" style:family="text"/>
    <style:style style:name="T21_197" style:family="text"/>
    <style:style style:name="T21_198" style:family="text"/>
    <style:style style:name="T21_199" style:family="text"/>
    <style:style style:name="T21_200" style:family="text"/>
    <style:style style:name="T21_201" style:family="text"/>
    <style:style style:name="T21_202" style:family="text"/>
    <style:style style:name="T21_203" style:family="text"/>
    <style:style style:name="T21_204" style:family="text"/>
    <style:style style:name="T21_205" style:family="text"/>
    <style:style style:name="T21_206" style:family="text"/>
    <style:style style:name="T21_207" style:family="text"/>
    <style:style style:name="T21_208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/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T23_82" style:family="text"/>
    <style:style style:name="T23_83" style:family="text"/>
    <style:style style:name="T23_84" style:family="text"/>
    <style:style style:name="T23_85" style:family="text"/>
    <style:style style:name="T23_86" style:family="text"/>
    <style:style style:name="T23_87" style:family="text"/>
    <style:style style:name="T23_88" style:family="text"/>
    <style:style style:name="T23_89" style:family="text"/>
    <style:style style:name="T23_90" style:family="text"/>
    <style:style style:name="T23_91" style:family="text"/>
    <style:style style:name="T23_92" style:family="text"/>
    <style:style style:name="T23_93" style:family="text"/>
    <style:style style:name="T23_94" style:family="text"/>
    <style:style style:name="T23_95" style:family="text"/>
    <style:style style:name="T23_96" style:family="text"/>
    <style:style style:name="T23_97" style:family="text"/>
    <style:style style:name="T23_98" style:family="text"/>
    <style:style style:name="T23_99" style:family="text"/>
    <style:style style:name="T23_100" style:family="text"/>
    <style:style style:name="T23_101" style:family="text"/>
    <style:style style:name="T23_102" style:family="text"/>
    <style:style style:name="T23_103" style:family="text"/>
    <style:style style:name="T23_104" style:family="text"/>
    <style:style style:name="T23_105" style:family="text"/>
    <style:style style:name="T23_106" style:family="text"/>
    <style:style style:name="T23_107" style:family="text"/>
    <style:style style:name="T23_108" style:family="text"/>
    <style:style style:name="T23_109" style:family="text"/>
    <style:style style:name="T23_110" style:family="text"/>
    <style:style style:name="T23_111" style:family="text"/>
    <style:style style:name="T23_112" style:family="text"/>
    <style:style style:name="T23_113" style:family="text"/>
    <style:style style:name="T23_114" style:family="text"/>
    <style:style style:name="T23_115" style:family="text"/>
    <style:style style:name="T23_116" style:family="text"/>
    <style:style style:name="T23_117" style:family="text"/>
    <style:style style:name="T23_118" style:family="text"/>
    <style:style style:name="T23_119" style:family="text"/>
    <style:style style:name="T23_120" style:family="text"/>
    <style:style style:name="T23_121" style:family="text"/>
    <style:style style:name="T23_122" style:family="text"/>
    <style:style style:name="T23_123" style:family="text"/>
    <style:style style:name="T23_124" style:family="text"/>
    <style:style style:name="T23_125" style:family="text"/>
    <style:style style:name="T23_126" style:family="text"/>
    <style:style style:name="T23_127" style:family="text"/>
    <style:style style:name="T23_128" style:family="text"/>
    <style:style style:name="T23_129" style:family="text"/>
    <style:style style:name="T23_130" style:family="text"/>
    <style:style style:name="T23_131" style:family="text"/>
    <style:style style:name="T23_132" style:family="text"/>
    <style:style style:name="T23_133" style:family="text"/>
    <style:style style:name="T23_134" style:family="text"/>
    <style:style style:name="T23_135" style:family="text"/>
    <style:style style:name="T23_136" style:family="text"/>
    <style:style style:name="T23_137" style:family="text"/>
    <style:style style:name="T23_138" style:family="text"/>
    <style:style style:name="T23_139" style:family="text"/>
    <style:style style:name="T23_140" style:family="text"/>
    <style:style style:name="T23_141" style:family="text"/>
    <style:style style:name="T23_142" style:family="text"/>
    <style:style style:name="T23_143" style:family="text"/>
    <style:style style:name="T23_144" style:family="text"/>
    <style:style style:name="T23_145" style:family="text"/>
    <style:style style:name="T23_146" style:family="text"/>
    <style:style style:name="T23_147" style:family="text"/>
    <style:style style:name="T23_148" style:family="text"/>
    <style:style style:name="T23_149" style:family="text"/>
    <style:style style:name="T23_150" style:family="text"/>
    <style:style style:name="T23_151" style:family="text"/>
    <style:style style:name="T23_152" style:family="text"/>
    <style:style style:name="T23_153" style:family="text"/>
    <style:style style:name="T23_154" style:family="text"/>
    <style:style style:name="T23_155" style:family="text"/>
    <style:style style:name="T23_156" style:family="text"/>
    <style:style style:name="T23_157" style:family="text"/>
    <style:style style:name="T23_158" style:family="text"/>
    <style:style style:name="T23_159" style:family="text"/>
    <style:style style:name="T23_160" style:family="text"/>
    <style:style style:name="T23_161" style:family="text"/>
    <style:style style:name="T23_162" style:family="text"/>
    <style:style style:name="T23_163" style:family="text"/>
    <style:style style:name="T23_164" style:family="text"/>
    <style:style style:name="T23_165" style:family="text"/>
    <style:style style:name="T23_166" style:family="text"/>
    <style:style style:name="T23_167" style:family="text"/>
    <style:style style:name="T23_168" style:family="text"/>
    <style:style style:name="T23_169" style:family="text"/>
    <style:style style:name="T23_170" style:family="text"/>
    <style:style style:name="T23_171" style:family="text"/>
    <style:style style:name="T23_172" style:family="text"/>
    <style:style style:name="T23_173" style:family="text"/>
    <style:style style:name="T23_174" style:family="text"/>
    <style:style style:name="T23_175" style:family="text"/>
    <style:style style:name="T23_176" style:family="text"/>
    <style:style style:name="T23_177" style:family="text"/>
    <style:style style:name="T23_178" style:family="text"/>
    <style:style style:name="T23_179" style:family="text"/>
    <style:style style:name="T23_180" style:family="text"/>
    <style:style style:name="T23_181" style:family="text"/>
    <style:style style:name="T23_182" style:family="text"/>
    <style:style style:name="T23_183" style:family="text"/>
    <style:style style:name="T23_184" style:family="text"/>
    <style:style style:name="T23_185" style:family="text"/>
    <style:style style:name="T23_186" style:family="text"/>
    <style:style style:name="T23_187" style:family="text"/>
    <style:style style:name="T23_188" style:family="text"/>
    <style:style style:name="T23_189" style:family="text"/>
    <style:style style:name="T23_190" style:family="text"/>
    <style:style style:name="T23_191" style:family="text"/>
    <style:style style:name="T23_192" style:family="text"/>
    <style:style style:name="T23_193" style:family="text"/>
    <style:style style:name="T23_194" style:family="text"/>
    <style:style style:name="T23_195" style:family="text"/>
    <style:style style:name="T23_196" style:family="text"/>
    <style:style style:name="T23_197" style:family="text"/>
    <style:style style:name="T23_198" style:family="text"/>
    <style:style style:name="T23_199" style:family="text"/>
    <style:style style:name="T23_200" style:family="text"/>
    <style:style style:name="T23_201" style:family="text"/>
    <style:style style:name="T23_202" style:family="text"/>
    <style:style style:name="T23_203" style:family="text"/>
    <style:style style:name="T23_204" style:family="text"/>
    <style:style style:name="T23_205" style:family="text"/>
    <style:style style:name="T23_206" style:family="text"/>
    <style:style style:name="T23_207" style:family="text"/>
    <style:style style:name="T23_208" style:family="text"/>
    <style:style style:name="T23_209" style:family="text"/>
    <style:style style:name="T23_210" style:family="text"/>
    <style:style style:name="T23_211" style:family="text"/>
    <style:style style:name="T23_212" style:family="text"/>
    <style:style style:name="T23_213" style:family="text"/>
    <style:style style:name="T23_214" style:family="text"/>
    <style:style style:name="T23_215" style:family="text"/>
    <style:style style:name="T23_216" style:family="text"/>
    <style:style style:name="T23_217" style:family="text"/>
    <style:style style:name="T23_218" style:family="text"/>
    <style:style style:name="T23_219" style:family="text"/>
    <style:style style:name="T23_220" style:family="text"/>
    <style:style style:name="T23_221" style:family="text"/>
    <style:style style:name="T23_222" style:family="text"/>
    <style:style style:name="T23_223" style:family="text"/>
    <style:style style:name="T23_224" style:family="text"/>
    <style:style style:name="T23_225" style:family="text"/>
    <style:style style:name="T23_226" style:family="text"/>
    <style:style style:name="T23_227" style:family="text"/>
    <style:style style:name="T23_228" style:family="text"/>
    <style:style style:name="T23_229" style:family="text"/>
    <style:style style:name="T23_230" style:family="text"/>
    <style:style style:name="T23_231" style:family="text"/>
    <style:style style:name="T23_232" style:family="text"/>
    <style:style style:name="T23_233" style:family="text"/>
    <style:style style:name="T23_234" style:family="text"/>
    <style:style style:name="T23_235" style:family="text"/>
    <style:style style:name="T23_236" style:family="text"/>
    <style:style style:name="T23_237" style:family="text"/>
    <style:style style:name="T23_238" style:family="text"/>
    <style:style style:name="T23_239" style:family="text"/>
    <style:style style:name="T23_240" style:family="text"/>
    <style:style style:name="T23_241" style:family="text"/>
    <style:style style:name="T23_242" style:family="text"/>
    <style:style style:name="T23_243" style:family="text"/>
    <style:style style:name="T23_244" style:family="text"/>
    <style:style style:name="T23_245" style:family="text"/>
    <style:style style:name="T23_246" style:family="text"/>
    <style:style style:name="T23_247" style:family="text"/>
    <style:style style:name="T23_248" style:family="text"/>
    <style:style style:name="T23_249" style:family="text"/>
    <style:style style:name="T23_250" style:family="text"/>
    <style:style style:name="T23_251" style:family="text"/>
    <style:style style:name="T23_252" style:family="text"/>
    <style:style style:name="T23_253" style:family="text"/>
    <style:style style:name="T23_254" style:family="text"/>
    <style:style style:name="T23_255" style:family="text"/>
    <style:style style:name="T23_256" style:family="text"/>
    <style:style style:name="T23_257" style:family="text"/>
    <style:style style:name="T23_258" style:family="text"/>
    <style:style style:name="T23_259" style:family="text"/>
    <style:style style:name="T23_260" style:family="text"/>
    <style:style style:name="T23_261" style:family="text"/>
    <style:style style:name="T23_262" style:family="text"/>
    <style:style style:name="T23_263" style:family="text"/>
    <style:style style:name="T23_264" style:family="text"/>
    <style:style style:name="T23_265" style:family="text"/>
    <style:style style:name="T23_266" style:family="text"/>
    <style:style style:name="T23_267" style:family="text"/>
    <style:style style:name="T23_268" style:family="text"/>
    <style:style style:name="T23_269" style:family="text"/>
    <style:style style:name="T23_270" style:family="text"/>
    <style:style style:name="T23_271" style:family="text"/>
    <style:style style:name="T23_272" style:family="text"/>
    <style:style style:name="T23_273" style:family="text"/>
    <style:style style:name="T23_274" style:family="text"/>
    <style:style style:name="T23_275" style:family="text"/>
    <style:style style:name="T23_276" style:family="text"/>
    <style:style style:name="T23_277" style:family="text"/>
    <style:style style:name="T23_278" style:family="text"/>
    <style:style style:name="T23_279" style:family="text"/>
    <style:style style:name="T23_280" style:family="text"/>
    <style:style style:name="T23_281" style:family="text"/>
    <style:style style:name="T23_282" style:family="text"/>
    <style:style style:name="T23_283" style:family="text"/>
    <style:style style:name="T23_284" style:family="text"/>
    <style:style style:name="T23_285" style:family="text"/>
    <style:style style:name="T23_286" style:family="text"/>
    <style:style style:name="T23_287" style:family="text"/>
    <style:style style:name="T23_288" style:family="text"/>
    <style:style style:name="T23_289" style:family="text"/>
    <style:style style:name="T23_290" style:family="text"/>
    <style:style style:name="T23_291" style:family="text"/>
    <style:style style:name="T23_292" style:family="text"/>
    <style:style style:name="T23_293" style:family="text"/>
    <style:style style:name="T23_294" style:family="text"/>
    <style:style style:name="T23_295" style:family="text"/>
    <style:style style:name="T23_296" style:family="text"/>
    <style:style style:name="T23_297" style:family="text"/>
    <style:style style:name="T23_298" style:family="text"/>
    <style:style style:name="T23_299" style:family="text"/>
    <style:style style:name="T23_300" style:family="text"/>
    <style:style style:name="T23_301" style:family="text"/>
    <style:style style:name="T23_302" style:family="text"/>
    <style:style style:name="T23_303" style:family="text"/>
    <style:style style:name="T23_304" style:family="text"/>
    <style:style style:name="T23_305" style:family="text"/>
    <style:style style:name="T23_306" style:family="text"/>
    <style:style style:name="T23_307" style:family="text"/>
    <style:style style:name="T23_308" style:family="text"/>
    <style:style style:name="T23_309" style:family="text"/>
    <style:style style:name="T23_310" style:family="text"/>
    <style:style style:name="T23_311" style:family="text"/>
    <style:style style:name="T23_312" style:family="text"/>
    <style:style style:name="T23_313" style:family="text"/>
    <style:style style:name="T23_314" style:family="text"/>
    <style:style style:name="T23_315" style:family="text"/>
    <style:style style:name="T23_316" style:family="text"/>
    <style:style style:name="T23_317" style:family="text"/>
    <style:style style:name="T23_318" style:family="text"/>
    <style:style style:name="T23_319" style:family="text"/>
    <style:style style:name="T23_320" style:family="text"/>
    <style:style style:name="T23_321" style:family="text"/>
    <style:style style:name="T23_322" style:family="text"/>
    <style:style style:name="T23_323" style:family="text"/>
    <style:style style:name="T23_324" style:family="text"/>
    <style:style style:name="T23_325" style:family="text"/>
    <style:style style:name="T23_326" style:family="text"/>
    <style:style style:name="T23_327" style:family="text"/>
    <style:style style:name="T23_328" style:family="text"/>
    <style:style style:name="T23_329" style:family="text"/>
    <style:style style:name="T23_330" style:family="text"/>
    <style:style style:name="T23_331" style:family="text"/>
    <style:style style:name="T23_332" style:family="text"/>
    <style:style style:name="T23_333" style:family="text"/>
    <style:style style:name="T23_334" style:family="text"/>
    <style:style style:name="T23_335" style:family="text"/>
    <style:style style:name="T23_336" style:family="text"/>
    <style:style style:name="T23_337" style:family="text"/>
    <style:style style:name="T23_338" style:family="text"/>
    <style:style style:name="T23_339" style:family="text"/>
    <style:style style:name="T23_340" style:family="text"/>
    <style:style style:name="T23_341" style:family="text"/>
    <style:style style:name="T23_342" style:family="text"/>
    <style:style style:name="T23_343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/>
    <style:style style:name="T25_46" style:family="text"/>
    <style:style style:name="T25_47" style:family="text"/>
    <style:style style:name="T25_48" style:family="text"/>
    <style:style style:name="T25_49" style:family="text"/>
    <style:style style:name="T25_50" style:family="text"/>
    <style:style style:name="T25_51" style:family="text"/>
    <style:style style:name="T25_52" style:family="text"/>
    <style:style style:name="T25_53" style:family="text"/>
    <style:style style:name="T25_54" style:family="text"/>
    <style:style style:name="T25_55" style:family="text"/>
    <style:style style:name="T25_56" style:family="text"/>
    <style:style style:name="T25_57" style:family="text"/>
    <style:style style:name="T25_58" style:family="text"/>
    <style:style style:name="T25_59" style:family="text"/>
    <style:style style:name="T25_60" style:family="text"/>
    <style:style style:name="T25_61" style:family="text"/>
    <style:style style:name="T25_62" style:family="text"/>
    <style:style style:name="T25_63" style:family="text"/>
    <style:style style:name="T25_64" style:family="text"/>
    <style:style style:name="T25_65" style:family="text"/>
    <style:style style:name="T25_66" style:family="text"/>
    <style:style style:name="T25_67" style:family="text"/>
    <style:style style:name="T25_68" style:family="text"/>
    <style:style style:name="T25_69" style:family="text"/>
    <style:style style:name="T25_70" style:family="text"/>
    <style:style style:name="T25_71" style:family="text"/>
    <style:style style:name="T25_72" style:family="text"/>
    <style:style style:name="T25_73" style:family="text"/>
    <style:style style:name="T25_74" style:family="text"/>
    <style:style style:name="T25_75" style:family="text"/>
    <style:style style:name="T25_76" style:family="text"/>
    <style:style style:name="T25_77" style:family="text"/>
    <style:style style:name="T25_78" style:family="text"/>
    <style:style style:name="T25_79" style:family="text"/>
    <style:style style:name="T25_80" style:family="text"/>
    <style:style style:name="T25_81" style:family="text"/>
    <style:style style:name="T25_82" style:family="text"/>
    <style:style style:name="T25_83" style:family="text"/>
    <style:style style:name="T25_84" style:family="text"/>
    <style:style style:name="T25_85" style:family="text"/>
    <style:style style:name="T25_86" style:family="text"/>
    <style:style style:name="T25_87" style:family="text"/>
    <style:style style:name="T25_88" style:family="text"/>
    <style:style style:name="T25_89" style:family="text"/>
    <style:style style:name="T25_90" style:family="text"/>
    <style:style style:name="T25_91" style:family="text"/>
    <style:style style:name="T25_92" style:family="text"/>
    <style:style style:name="T25_93" style:family="text"/>
    <style:style style:name="T25_94" style:family="text"/>
    <style:style style:name="T25_95" style:family="text"/>
    <style:style style:name="T25_96" style:family="text"/>
    <style:style style:name="T25_97" style:family="text"/>
    <style:style style:name="T25_98" style:family="text"/>
    <style:style style:name="T25_99" style:family="text"/>
    <style:style style:name="T25_100" style:family="text"/>
    <style:style style:name="T25_101" style:family="text"/>
    <style:style style:name="T25_102" style:family="text"/>
    <style:style style:name="T25_103" style:family="text"/>
    <style:style style:name="T25_104" style:family="text"/>
    <style:style style:name="T25_105" style:family="text"/>
    <style:style style:name="T25_106" style:family="text"/>
    <style:style style:name="T25_107" style:family="text"/>
    <style:style style:name="T25_108" style:family="text"/>
    <style:style style:name="T25_109" style:family="text"/>
    <style:style style:name="T25_110" style:family="text"/>
    <style:style style:name="T25_111" style:family="text"/>
    <style:style style:name="T25_112" style:family="text"/>
    <style:style style:name="T25_113" style:family="text"/>
    <style:style style:name="T25_114" style:family="text"/>
    <style:style style:name="T25_115" style:family="text"/>
    <style:style style:name="T25_116" style:family="text"/>
    <style:style style:name="T25_117" style:family="text"/>
    <style:style style:name="T25_118" style:family="text"/>
    <style:style style:name="T25_119" style:family="text"/>
    <style:style style:name="T25_120" style:family="text"/>
    <style:style style:name="T25_121" style:family="text"/>
    <style:style style:name="T25_122" style:family="text"/>
    <style:style style:name="T25_123" style:family="text"/>
    <style:style style:name="T25_124" style:family="text"/>
    <style:style style:name="T25_125" style:family="text"/>
    <style:style style:name="T25_126" style:family="text"/>
    <style:style style:name="T25_127" style:family="text"/>
    <style:style style:name="T25_128" style:family="text"/>
    <style:style style:name="T25_129" style:family="text"/>
    <style:style style:name="T25_130" style:family="text"/>
    <style:style style:name="T25_131" style:family="text"/>
    <style:style style:name="T25_132" style:family="text"/>
    <style:style style:name="T25_133" style:family="text"/>
    <style:style style:name="T25_134" style:family="text"/>
    <style:style style:name="T25_135" style:family="text"/>
    <style:style style:name="T25_136" style:family="text"/>
    <style:style style:name="T25_137" style:family="text"/>
    <style:style style:name="T25_138" style:family="text"/>
    <style:style style:name="T25_139" style:family="text"/>
    <style:style style:name="T25_140" style:family="text"/>
    <style:style style:name="T25_141" style:family="text"/>
    <style:style style:name="T25_142" style:family="text"/>
    <style:style style:name="T25_143" style:family="text"/>
    <style:style style:name="T25_144" style:family="text"/>
    <style:style style:name="T25_145" style:family="text"/>
    <style:style style:name="T25_146" style:family="text"/>
    <style:style style:name="T25_147" style:family="text"/>
    <style:style style:name="T25_148" style:family="text"/>
    <style:style style:name="T25_149" style:family="text"/>
    <style:style style:name="T25_150" style:family="text"/>
    <style:style style:name="T25_151" style:family="text"/>
    <style:style style:name="T25_152" style:family="text"/>
    <style:style style:name="T25_153" style:family="text"/>
    <style:style style:name="T25_154" style:family="text"/>
    <style:style style:name="T25_155" style:family="text"/>
    <style:style style:name="T25_156" style:family="text"/>
    <style:style style:name="T25_157" style:family="text"/>
    <style:style style:name="T25_158" style:family="text"/>
    <style:style style:name="T25_159" style:family="text"/>
    <style:style style:name="T25_160" style:family="text"/>
    <style:style style:name="T25_161" style:family="text"/>
    <style:style style:name="T25_162" style:family="text"/>
    <style:style style:name="T25_163" style:family="text"/>
    <style:style style:name="T25_164" style:family="text"/>
    <style:style style:name="T25_165" style:family="text"/>
    <style:style style:name="T25_166" style:family="text"/>
    <style:style style:name="T25_167" style:family="text"/>
    <style:style style:name="T25_168" style:family="text"/>
    <style:style style:name="T25_169" style:family="text"/>
    <style:style style:name="T25_170" style:family="text"/>
    <style:style style:name="T25_171" style:family="text"/>
    <style:style style:name="T25_172" style:family="text"/>
    <style:style style:name="T25_173" style:family="text"/>
    <style:style style:name="T25_174" style:family="text"/>
    <style:style style:name="T25_175" style:family="text"/>
    <style:style style:name="T25_176" style:family="text"/>
    <style:style style:name="T25_177" style:family="text"/>
    <style:style style:name="T25_178" style:family="text"/>
    <style:style style:name="T25_179" style:family="text"/>
    <style:style style:name="T25_180" style:family="text"/>
    <style:style style:name="T25_181" style:family="text"/>
    <style:style style:name="T25_182" style:family="text"/>
    <style:style style:name="T25_183" style:family="text"/>
    <style:style style:name="T25_184" style:family="text"/>
    <style:style style:name="T25_185" style:family="text"/>
    <style:style style:name="T25_186" style:family="text"/>
    <style:style style:name="T25_187" style:family="text"/>
    <style:style style:name="T25_188" style:family="text"/>
    <style:style style:name="T25_189" style:family="text"/>
    <style:style style:name="T25_190" style:family="text"/>
    <style:style style:name="T25_191" style:family="text"/>
    <style:style style:name="T25_192" style:family="text"/>
    <style:style style:name="T25_193" style:family="text"/>
    <style:style style:name="T25_194" style:family="text"/>
    <style:style style:name="T25_195" style:family="text"/>
    <style:style style:name="T25_196" style:family="text"/>
    <style:style style:name="T25_197" style:family="text"/>
    <style:style style:name="T25_198" style:family="text"/>
    <style:style style:name="T25_199" style:family="text"/>
    <style:style style:name="T25_200" style:family="text"/>
    <style:style style:name="T25_201" style:family="text"/>
    <style:style style:name="T25_202" style:family="text"/>
    <style:style style:name="T25_203" style:family="text"/>
    <style:style style:name="T25_204" style:family="text"/>
    <style:style style:name="T25_205" style:family="text"/>
    <style:style style:name="T25_206" style:family="text"/>
    <style:style style:name="T25_207" style:family="text"/>
    <style:style style:name="T25_208" style:family="text"/>
    <style:style style:name="T25_209" style:family="text"/>
    <style:style style:name="T25_210" style:family="text"/>
    <style:style style:name="T25_211" style:family="text"/>
    <style:style style:name="T25_212" style:family="text"/>
    <style:style style:name="T25_213" style:family="text"/>
    <style:style style:name="T25_214" style:family="text"/>
    <style:style style:name="T25_215" style:family="text"/>
    <style:style style:name="T25_216" style:family="text"/>
    <style:style style:name="T25_217" style:family="text"/>
    <style:style style:name="T25_218" style:family="text"/>
    <style:style style:name="T25_219" style:family="text"/>
    <style:style style:name="T25_220" style:family="text"/>
    <style:style style:name="T25_221" style:family="text"/>
    <style:style style:name="T25_222" style:family="text"/>
    <style:style style:name="T25_223" style:family="text"/>
    <style:style style:name="T25_224" style:family="text"/>
    <style:style style:name="T25_225" style:family="text"/>
    <style:style style:name="T25_226" style:family="text"/>
    <style:style style:name="T25_227" style:family="text"/>
    <style:style style:name="T25_228" style:family="text"/>
    <style:style style:name="P26" style:family="paragraph" style:parent-style-name="Heading_20_2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 style:parent-style-name="Heading_20_2"/>
    <style:style style:name="P27" style:family="paragraph" style:parent-style-name="Standard">
      <style:paragraph-properties fo:break-before="auto" fo:line-height="100%" style:writing-mode="lr-tb"/>
    </style:style>
    <style:style style:name="T27_1" style:family="text">
      <style:text-properties fo:font-size="10pt" style:font-size-asian="10pt" style:font-size-complex="10pt"/>
    </style:style>
    <style:style style:name="T27_2" style:family="text">
      <style:text-properties fo:font-size="10pt" style:font-size-asian="10pt" style:font-size-complex="10pt"/>
    </style:style>
    <style:style style:name="T27_3" style:family="text">
      <style:text-properties fo:font-size="10pt" style:font-size-asian="10pt" style:font-size-complex="10pt"/>
    </style:style>
    <style:style style:name="T27_4" style:family="text">
      <style:text-properties fo:font-size="10pt" style:font-size-asian="10pt" style:font-size-complex="10pt"/>
    </style:style>
    <style:style style:name="T27_5" style:family="text">
      <style:text-properties fo:font-size="10pt" style:font-size-asian="10pt" style:font-size-complex="10pt"/>
    </style:style>
    <style:style style:name="T27_6" style:family="text">
      <style:text-properties fo:font-size="10pt" style:font-size-asian="10pt" style:font-size-complex="10pt"/>
    </style:style>
    <style:style style:name="T27_7" style:family="text">
      <style:text-properties fo:font-size="10pt" style:font-size-asian="10pt" style:font-size-complex="10pt"/>
    </style:style>
    <style:style style:name="T27_8" style:family="text">
      <style:text-properties fo:font-size="10pt" style:font-size-asian="10pt" style:font-size-complex="10pt"/>
    </style:style>
    <style:style style:name="T27_9" style:family="text">
      <style:text-properties fo:font-size="10pt" style:font-size-asian="10pt" style:font-size-complex="10pt"/>
    </style:style>
    <style:style style:name="T27_10" style:family="text">
      <style:text-properties fo:font-size="10pt" style:font-size-asian="10pt" style:font-size-complex="10pt"/>
    </style:style>
    <style:style style:name="T27_11" style:family="text">
      <style:text-properties fo:font-size="10pt" style:font-size-asian="10pt" style:font-size-complex="10pt"/>
    </style:style>
    <style:style style:name="T27_12" style:family="text">
      <style:text-properties fo:font-size="10pt" style:font-size-asian="10pt" style:font-size-complex="10pt"/>
    </style:style>
    <style:style style:name="T27_13" style:family="text">
      <style:text-properties fo:font-size="10pt" style:font-size-asian="10pt" style:font-size-complex="10pt"/>
    </style:style>
    <style:style style:name="T27_14" style:family="text">
      <style:text-properties fo:font-size="10pt" style:font-size-asian="10pt" style:font-size-complex="10pt"/>
    </style:style>
    <style:style style:name="T27_15" style:family="text">
      <style:text-properties fo:font-size="10pt" style:font-size-asian="10pt" style:font-size-complex="10pt"/>
    </style:style>
    <style:style style:name="T27_16" style:family="text">
      <style:text-properties fo:font-size="10pt" style:font-size-asian="10pt" style:font-size-complex="10pt"/>
    </style:style>
    <style:style style:name="T27_17" style:family="text">
      <style:text-properties fo:font-size="10pt" style:font-size-asian="10pt" style:font-size-complex="10pt"/>
    </style:style>
    <style:style style:name="T27_18" style:family="text">
      <style:text-properties fo:font-size="10pt" style:font-size-asian="10pt" style:font-size-complex="10pt"/>
    </style:style>
    <style:style style:name="T27_19" style:family="text">
      <style:text-properties fo:font-size="10pt" style:font-size-asian="10pt" style:font-size-complex="10pt"/>
    </style:style>
    <style:style style:name="T27_20" style:family="text">
      <style:text-properties fo:font-size="10pt" style:font-size-asian="10pt" style:font-size-complex="10pt"/>
    </style:style>
    <style:style style:name="T27_21" style:family="text">
      <style:text-properties fo:font-size="10pt" style:font-size-asian="10pt" style:font-size-complex="10pt"/>
    </style:style>
    <style:style style:name="T27_22" style:family="text">
      <style:text-properties fo:font-size="10pt" style:font-size-asian="10pt" style:font-size-complex="10pt"/>
    </style:style>
    <style:style style:name="T27_23" style:family="text">
      <style:text-properties fo:font-size="10pt" style:font-size-asian="10pt" style:font-size-complex="10pt"/>
    </style:style>
    <style:style style:name="T27_24" style:family="text">
      <style:text-properties fo:font-size="10pt" style:font-size-asian="10pt" style:font-size-complex="10pt"/>
    </style:style>
    <style:style style:name="T27_25" style:family="text">
      <style:text-properties fo:font-size="10pt" style:font-size-asian="10pt" style:font-size-complex="10pt"/>
    </style:style>
    <style:style style:name="T27_26" style:family="text">
      <style:text-properties fo:font-size="10pt" style:font-size-asian="10pt" style:font-size-complex="10pt"/>
    </style:style>
    <style:style style:name="T27_27" style:family="text">
      <style:text-properties fo:font-size="10pt" style:font-size-asian="10pt" style:font-size-complex="10pt"/>
    </style:style>
    <style:style style:name="T27_28" style:family="text">
      <style:text-properties fo:font-size="10pt" style:font-size-asian="10pt" style:font-size-complex="10pt"/>
    </style:style>
    <style:style style:name="T27_29" style:family="text">
      <style:text-properties fo:font-size="10pt" style:font-size-asian="10pt" style:font-size-complex="10pt"/>
    </style:style>
    <style:style style:name="T27_30" style:family="text">
      <style:text-properties fo:font-size="10pt" style:font-size-asian="10pt" style:font-size-complex="10pt"/>
    </style:style>
    <style:style style:name="T27_31" style:family="text">
      <style:text-properties fo:font-size="10pt" style:font-size-asian="10pt" style:font-size-complex="10pt"/>
    </style:style>
    <style:style style:name="T27_32" style:family="text">
      <style:text-properties fo:font-size="10pt" style:font-size-asian="10pt" style:font-size-complex="10pt"/>
    </style:style>
    <style:style style:name="T27_33" style:family="text">
      <style:text-properties fo:font-size="10pt" style:font-size-asian="10pt" style:font-size-complex="10pt"/>
    </style:style>
    <style:style style:name="T27_34" style:family="text">
      <style:text-properties fo:font-size="10pt" style:font-size-asian="10pt" style:font-size-complex="10pt"/>
    </style:style>
    <style:style style:name="T27_35" style:family="text">
      <style:text-properties fo:font-size="10pt" style:font-size-asian="10pt" style:font-size-complex="10pt"/>
    </style:style>
    <style:style style:name="T27_36" style:family="text">
      <style:text-properties fo:font-size="10pt" style:font-size-asian="10pt" style:font-size-complex="10pt"/>
    </style:style>
    <style:style style:name="T27_37" style:family="text">
      <style:text-properties fo:font-size="10pt" style:font-size-asian="10pt" style:font-size-complex="10pt"/>
    </style:style>
    <style:style style:name="T27_38" style:family="text">
      <style:text-properties fo:font-size="10pt" style:font-size-asian="10pt" style:font-size-complex="10pt"/>
    </style:style>
    <style:style style:name="T27_39" style:family="text">
      <style:text-properties fo:font-size="10pt" style:font-size-asian="10pt" style:font-size-complex="10pt"/>
    </style:style>
    <style:style style:name="T27_40" style:family="text">
      <style:text-properties fo:font-size="10pt" style:font-size-asian="10pt" style:font-size-complex="10pt"/>
    </style:style>
    <style:style style:name="T27_41" style:family="text">
      <style:text-properties fo:font-size="10pt" style:font-size-asian="10pt" style:font-size-complex="10pt"/>
    </style:style>
    <style:style style:name="T27_42" style:family="text">
      <style:text-properties fo:font-size="10pt" style:font-size-asian="10pt" style:font-size-complex="10pt"/>
    </style:style>
    <style:style style:name="T27_43" style:family="text">
      <style:text-properties fo:font-size="10pt" style:font-size-asian="10pt" style:font-size-complex="10pt"/>
    </style:style>
    <style:style style:name="T27_44" style:family="text">
      <style:text-properties fo:font-size="10pt" style:font-size-asian="10pt" style:font-size-complex="10pt"/>
    </style:style>
    <style:style style:name="T27_45" style:family="text">
      <style:text-properties fo:font-size="10pt" style:font-size-asian="10pt" style:font-size-complex="10pt"/>
    </style:style>
    <style:style style:name="T27_46" style:family="text">
      <style:text-properties fo:font-size="10pt" style:font-size-asian="10pt" style:font-size-complex="10pt"/>
    </style:style>
    <style:style style:name="T27_47" style:family="text">
      <style:text-properties fo:font-size="10pt" style:font-size-asian="10pt" style:font-size-complex="10pt"/>
    </style:style>
    <style:style style:name="T27_48" style:family="text">
      <style:text-properties fo:font-size="10pt" style:font-size-asian="10pt" style:font-size-complex="10pt"/>
    </style:style>
    <style:style style:name="T27_49" style:family="text">
      <style:text-properties fo:font-size="10pt" style:font-size-asian="10pt" style:font-size-complex="10pt"/>
    </style:style>
    <style:style style:name="T27_50" style:family="text">
      <style:text-properties fo:font-size="10pt" style:font-size-asian="10pt" style:font-size-complex="10pt"/>
    </style:style>
    <style:style style:name="T27_51" style:family="text">
      <style:text-properties fo:font-size="10pt" style:font-size-asian="10pt" style:font-size-complex="10pt"/>
    </style:style>
    <style:style style:name="T27_52" style:family="text">
      <style:text-properties fo:font-size="10pt" style:font-size-asian="10pt" style:font-size-complex="10pt"/>
    </style:style>
    <style:style style:name="T27_53" style:family="text">
      <style:text-properties fo:font-size="10pt" style:font-size-asian="10pt" style:font-size-complex="10pt"/>
    </style:style>
    <style:style style:name="T27_54" style:family="text">
      <style:text-properties fo:font-size="10pt" style:font-size-asian="10pt" style:font-size-complex="10pt"/>
    </style:style>
    <style:style style:name="T27_55" style:family="text">
      <style:text-properties fo:font-size="10pt" style:font-size-asian="10pt" style:font-size-complex="10pt"/>
    </style:style>
    <style:style style:name="T27_56" style:family="text">
      <style:text-properties fo:font-size="10pt" style:font-size-asian="10pt" style:font-size-complex="10pt"/>
    </style:style>
    <style:style style:name="T27_57" style:family="text">
      <style:text-properties fo:font-size="10pt" style:font-size-asian="10pt" style:font-size-complex="10pt"/>
    </style:style>
    <style:style style:name="T27_58" style:family="text">
      <style:text-properties fo:font-size="10pt" style:font-size-asian="10pt" style:font-size-complex="10pt"/>
    </style:style>
    <style:style style:name="T27_59" style:family="text">
      <style:text-properties fo:font-size="10pt" style:font-size-asian="10pt" style:font-size-complex="10pt"/>
    </style:style>
    <style:style style:name="T27_60" style:family="text">
      <style:text-properties fo:font-size="10pt" style:font-size-asian="10pt" style:font-size-complex="10pt"/>
    </style:style>
    <style:style style:name="T27_61" style:family="text">
      <style:text-properties fo:font-size="10pt" style:font-size-asian="10pt" style:font-size-complex="10pt"/>
    </style:style>
    <style:style style:name="T27_62" style:family="text">
      <style:text-properties fo:font-size="10pt" style:font-size-asian="10pt" style:font-size-complex="10pt"/>
    </style:style>
    <style:style style:name="T27_63" style:family="text">
      <style:text-properties fo:font-size="10pt" style:font-size-asian="10pt" style:font-size-complex="10pt"/>
    </style:style>
    <style:style style:name="T27_64" style:family="text">
      <style:text-properties fo:font-size="10pt" style:font-size-asian="10pt" style:font-size-complex="10pt"/>
    </style:style>
    <style:style style:name="T27_65" style:family="text">
      <style:text-properties fo:font-size="10pt" style:font-size-asian="10pt" style:font-size-complex="10pt"/>
    </style:style>
    <style:style style:name="T27_66" style:family="text">
      <style:text-properties fo:font-size="10pt" style:font-size-asian="10pt" style:font-size-complex="10pt"/>
    </style:style>
    <style:style style:name="T27_67" style:family="text">
      <style:text-properties fo:font-size="10pt" style:font-size-asian="10pt" style:font-size-complex="10pt"/>
    </style:style>
    <style:style style:name="T27_68" style:family="text">
      <style:text-properties fo:font-size="10pt" style:font-size-asian="10pt" style:font-size-complex="10pt"/>
    </style:style>
    <style:style style:name="T27_69" style:family="text">
      <style:text-properties fo:font-size="10pt" style:font-size-asian="10pt" style:font-size-complex="10pt"/>
    </style:style>
    <style:style style:name="T27_70" style:family="text">
      <style:text-properties fo:font-size="10pt" style:font-size-asian="10pt" style:font-size-complex="10pt"/>
    </style:style>
    <style:style style:name="T27_71" style:family="text">
      <style:text-properties fo:font-size="10pt" style:font-size-asian="10pt" style:font-size-complex="10pt"/>
    </style:style>
    <style:style style:name="T27_72" style:family="text">
      <style:text-properties fo:font-size="10pt" style:font-size-asian="10pt" style:font-size-complex="10pt"/>
    </style:style>
    <style:style style:name="T27_73" style:family="text">
      <style:text-properties fo:font-size="10pt" style:font-size-asian="10pt" style:font-size-complex="10pt"/>
    </style:style>
    <style:style style:name="T27_74" style:family="text">
      <style:text-properties fo:font-size="10pt" style:font-size-asian="10pt" style:font-size-complex="10pt"/>
    </style:style>
    <style:style style:name="T27_75" style:family="text">
      <style:text-properties fo:font-size="10pt" style:font-size-asian="10pt" style:font-size-complex="10pt"/>
    </style:style>
    <style:style style:name="T27_76" style:family="text">
      <style:text-properties fo:font-size="10pt" style:font-size-asian="10pt" style:font-size-complex="10pt"/>
    </style:style>
    <style:style style:name="T27_77" style:family="text">
      <style:text-properties fo:font-size="10pt" style:font-size-asian="10pt" style:font-size-complex="10pt"/>
    </style:style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T29_49" style:family="text"/>
    <style:style style:name="T29_50" style:family="text"/>
    <style:style style:name="T29_51" style:family="text"/>
    <style:style style:name="T29_52" style:family="text"/>
    <style:style style:name="T29_53" style:family="text"/>
    <style:style style:name="T29_54" style:family="text"/>
    <style:style style:name="T29_55" style:family="text"/>
    <style:style style:name="T29_56" style:family="text"/>
    <style:style style:name="T29_57" style:family="text"/>
    <style:style style:name="T29_58" style:family="text"/>
    <style:style style:name="T29_59" style:family="text"/>
    <style:style style:name="T29_60" style:family="text"/>
    <style:style style:name="T29_61" style:family="text"/>
    <style:style style:name="T29_62" style:family="text"/>
    <style:style style:name="T29_63" style:family="text"/>
    <style:style style:name="T29_64" style:family="text"/>
    <style:style style:name="T29_65" style:family="text"/>
    <style:style style:name="T29_66" style:family="text"/>
    <style:style style:name="T29_67" style:family="text"/>
    <style:style style:name="T29_68" style:family="text"/>
    <style:style style:name="T29_69" style:family="text"/>
    <style:style style:name="T29_70" style:family="text"/>
    <style:style style:name="T29_71" style:family="text"/>
    <style:style style:name="T29_72" style:family="text"/>
    <style:style style:name="T29_73" style:family="text"/>
    <style:style style:name="T29_74" style:family="text"/>
    <style:style style:name="T29_75" style:family="text"/>
    <style:style style:name="T29_76" style:family="text"/>
    <style:style style:name="T29_77" style:family="text"/>
    <style:style style:name="T29_78" style:family="text"/>
    <style:style style:name="T29_79" style:family="text"/>
    <style:style style:name="T29_80" style:family="text"/>
    <style:style style:name="T29_81" style:family="text"/>
    <style:style style:name="T29_82" style:family="text"/>
    <style:style style:name="T29_83" style:family="text"/>
    <style:style style:name="T29_84" style:family="text"/>
    <style:style style:name="T29_85" style:family="text"/>
    <style:style style:name="T29_86" style:family="text"/>
    <style:style style:name="T29_87" style:family="text"/>
    <style:style style:name="T29_88" style:family="text"/>
    <style:style style:name="T29_89" style:family="text"/>
    <style:style style:name="T29_90" style:family="text"/>
    <style:style style:name="T29_91" style:family="text"/>
    <style:style style:name="T29_92" style:family="text"/>
    <style:style style:name="T29_93" style:family="text"/>
    <style:style style:name="T29_94" style:family="text"/>
    <style:style style:name="T29_95" style:family="text"/>
    <style:style style:name="T29_96" style:family="text"/>
    <style:style style:name="T29_97" style:family="text"/>
    <style:style style:name="T29_98" style:family="text"/>
    <style:style style:name="T29_99" style:family="text"/>
    <style:style style:name="T29_100" style:family="text"/>
    <style:style style:name="T29_101" style:family="text"/>
    <style:style style:name="T29_102" style:family="text"/>
    <style:style style:name="T29_103" style:family="text"/>
    <style:style style:name="T29_104" style:family="text"/>
    <style:style style:name="T29_105" style:family="text"/>
    <style:style style:name="T29_106" style:family="text"/>
    <style:style style:name="T29_107" style:family="text"/>
    <style:style style:name="T29_108" style:family="text"/>
    <style:style style:name="T29_109" style:family="text"/>
    <style:style style:name="T29_110" style:family="text"/>
    <style:style style:name="T29_111" style:family="text"/>
    <style:style style:name="T29_112" style:family="text"/>
    <style:style style:name="T29_113" style:family="text"/>
    <style:style style:name="T29_114" style:family="text"/>
    <style:style style:name="T29_115" style:family="text"/>
    <style:style style:name="T29_116" style:family="text"/>
    <style:style style:name="T29_117" style:family="text"/>
    <style:style style:name="T29_118" style:family="text"/>
    <style:style style:name="T29_119" style:family="text"/>
    <style:style style:name="T29_120" style:family="text"/>
    <style:style style:name="T29_121" style:family="text"/>
    <style:style style:name="T29_122" style:family="text"/>
    <style:style style:name="T29_123" style:family="text"/>
    <style:style style:name="T29_124" style:family="text"/>
    <style:style style:name="T29_125" style:family="text"/>
    <style:style style:name="T29_126" style:family="text"/>
    <style:style style:name="T29_127" style:family="text"/>
    <style:style style:name="T29_128" style:family="text"/>
    <style:style style:name="T29_129" style:family="text"/>
    <style:style style:name="T29_130" style:family="text"/>
    <style:style style:name="T29_131" style:family="text"/>
    <style:style style:name="T29_132" style:family="text"/>
    <style:style style:name="T29_133" style:family="text"/>
    <style:style style:name="T29_134" style:family="text"/>
    <style:style style:name="T29_135" style:family="text"/>
    <style:style style:name="T29_136" style:family="text"/>
    <style:style style:name="T29_137" style:family="text"/>
    <style:style style:name="T29_138" style:family="text"/>
    <style:style style:name="T29_139" style:family="text"/>
    <style:style style:name="T29_140" style:family="text"/>
    <style:style style:name="T29_141" style:family="text"/>
    <style:style style:name="T29_142" style:family="text"/>
    <style:style style:name="T29_143" style:family="text"/>
    <style:style style:name="T29_144" style:family="text"/>
    <style:style style:name="T29_145" style:family="text"/>
    <style:style style:name="T29_146" style:family="text"/>
    <style:style style:name="T29_147" style:family="text"/>
    <style:style style:name="T29_148" style:family="text"/>
    <style:style style:name="T29_149" style:family="text"/>
    <style:style style:name="T29_150" style:family="text"/>
    <style:style style:name="T29_151" style:family="text"/>
    <style:style style:name="T29_152" style:family="text"/>
    <style:style style:name="T29_153" style:family="text"/>
    <style:style style:name="T29_154" style:family="text"/>
    <style:style style:name="T29_155" style:family="text"/>
    <style:style style:name="T29_156" style:family="text"/>
    <style:style style:name="T29_157" style:family="text"/>
    <style:style style:name="T29_158" style:family="text"/>
    <style:style style:name="T29_159" style:family="text"/>
    <style:style style:name="T29_160" style:family="text"/>
    <style:style style:name="T29_161" style:family="text"/>
    <style:style style:name="T29_162" style:family="text"/>
    <style:style style:name="T29_163" style:family="text"/>
    <style:style style:name="T29_164" style:family="text"/>
    <style:style style:name="T29_165" style:family="text"/>
    <style:style style:name="T29_166" style:family="text"/>
    <style:style style:name="T29_167" style:family="text"/>
    <style:style style:name="T29_168" style:family="text"/>
    <style:style style:name="T29_169" style:family="text"/>
    <style:style style:name="T29_170" style:family="text"/>
    <style:style style:name="T29_171" style:family="text"/>
    <style:style style:name="T29_172" style:family="text"/>
    <style:style style:name="T29_173" style:family="text"/>
    <style:style style:name="T29_174" style:family="text"/>
    <style:style style:name="T29_175" style:family="text"/>
    <style:style style:name="T29_176" style:family="text"/>
    <style:style style:name="T29_177" style:family="text"/>
    <style:style style:name="T29_178" style:family="text"/>
    <style:style style:name="T29_179" style:family="text"/>
    <style:style style:name="T29_180" style:family="text"/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Heading_20_3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T33_78" style:family="text"/>
    <style:style style:name="T33_79" style:family="text"/>
    <style:style style:name="T33_80" style:family="text"/>
    <style:style style:name="T33_81" style:family="text"/>
    <style:style style:name="T33_82" style:family="text"/>
    <style:style style:name="T33_83" style:family="text"/>
    <style:style style:name="T33_84" style:family="text"/>
    <style:style style:name="T33_85" style:family="text"/>
    <style:style style:name="T33_86" style:family="text"/>
    <style:style style:name="T33_87" style:family="text"/>
    <style:style style:name="T33_88" style:family="text"/>
    <style:style style:name="T33_89" style:family="text"/>
    <style:style style:name="T33_90" style:family="text"/>
    <style:style style:name="T33_91" style:family="text"/>
    <style:style style:name="T33_92" style:family="text"/>
    <style:style style:name="T33_93" style:family="text"/>
    <style:style style:name="T33_94" style:family="text"/>
    <style:style style:name="T33_95" style:family="text"/>
    <style:style style:name="T33_96" style:family="text"/>
    <style:style style:name="T33_97" style:family="text"/>
    <style:style style:name="T33_98" style:family="text"/>
    <style:style style:name="T33_99" style:family="text"/>
    <style:style style:name="T33_100" style:family="text"/>
    <style:style style:name="T33_101" style:family="text"/>
    <style:style style:name="T33_102" style:family="text"/>
    <style:style style:name="T33_103" style:family="text"/>
    <style:style style:name="T33_104" style:family="text"/>
    <style:style style:name="T33_105" style:family="text"/>
    <style:style style:name="T33_106" style:family="text"/>
    <style:style style:name="T33_107" style:family="text"/>
    <style:style style:name="T33_108" style:family="text"/>
    <style:style style:name="T33_109" style:family="text"/>
    <style:style style:name="T33_110" style:family="text"/>
    <style:style style:name="T33_111" style:family="text"/>
    <style:style style:name="T33_112" style:family="text"/>
    <style:style style:name="T33_113" style:family="text"/>
    <style:style style:name="T33_114" style:family="text"/>
    <style:style style:name="T33_115" style:family="text"/>
    <style:style style:name="T33_116" style:family="text"/>
    <style:style style:name="T33_117" style:family="text"/>
    <style:style style:name="T33_118" style:family="text"/>
    <style:style style:name="T33_119" style:family="text"/>
    <style:style style:name="T33_120" style:family="text"/>
    <style:style style:name="T33_121" style:family="text"/>
    <style:style style:name="T33_122" style:family="text"/>
    <style:style style:name="T33_123" style:family="text"/>
    <style:style style:name="T33_124" style:family="text"/>
    <style:style style:name="T33_125" style:family="text"/>
    <style:style style:name="T33_126" style:family="text"/>
    <style:style style:name="T33_127" style:family="text"/>
    <style:style style:name="T33_128" style:family="text"/>
    <style:style style:name="T33_129" style:family="text"/>
    <style:style style:name="T33_130" style:family="text"/>
    <style:style style:name="T33_131" style:family="text"/>
    <style:style style:name="T33_132" style:family="text"/>
    <style:style style:name="T33_133" style:family="text"/>
    <style:style style:name="T33_134" style:family="text"/>
    <style:style style:name="T33_135" style:family="text"/>
    <style:style style:name="T33_136" style:family="text"/>
    <style:style style:name="T33_137" style:family="text"/>
    <style:style style:name="T33_138" style:family="text"/>
    <style:style style:name="T33_139" style:family="text"/>
    <style:style style:name="T33_140" style:family="text"/>
    <style:style style:name="T33_141" style:family="text"/>
    <style:style style:name="T33_142" style:family="text"/>
    <style:style style:name="T33_143" style:family="text"/>
    <style:style style:name="T33_144" style:family="text"/>
    <style:style style:name="T33_145" style:family="text"/>
    <style:style style:name="T33_146" style:family="text"/>
    <style:style style:name="T33_147" style:family="text"/>
    <style:style style:name="T33_148" style:family="text"/>
    <style:style style:name="T33_149" style:family="text"/>
    <style:style style:name="T33_150" style:family="text"/>
    <style:style style:name="T33_151" style:family="text"/>
    <style:style style:name="T33_152" style:family="text"/>
    <style:style style:name="T33_153" style:family="text"/>
    <style:style style:name="T33_154" style:family="text"/>
    <style:style style:name="T33_155" style:family="text"/>
    <style:style style:name="T33_156" style:family="text"/>
    <style:style style:name="T33_157" style:family="text"/>
    <style:style style:name="T33_158" style:family="text"/>
    <style:style style:name="T33_159" style:family="text"/>
    <style:style style:name="T33_160" style:family="text"/>
    <style:style style:name="T33_161" style:family="text"/>
    <style:style style:name="T33_162" style:family="text"/>
    <style:style style:name="T33_163" style:family="text"/>
    <style:style style:name="T33_164" style:family="text"/>
    <style:style style:name="T33_165" style:family="text"/>
    <style:style style:name="T33_166" style:family="text"/>
    <style:style style:name="T33_167" style:family="text"/>
    <style:style style:name="T33_168" style:family="text"/>
    <style:style style:name="T33_169" style:family="text"/>
    <style:style style:name="T33_170" style:family="text"/>
    <style:style style:name="T33_171" style:family="text"/>
    <style:style style:name="T33_172" style:family="text"/>
    <style:style style:name="T33_173" style:family="text"/>
    <style:style style:name="T33_174" style:family="text"/>
    <style:style style:name="T33_175" style:family="text"/>
    <style:style style:name="T33_176" style:family="text"/>
    <style:style style:name="T33_177" style:family="text"/>
    <style:style style:name="T33_178" style:family="text"/>
    <style:style style:name="T33_179" style:family="text"/>
    <style:style style:name="T33_180" style:family="text"/>
    <style:style style:name="T33_181" style:family="text"/>
    <style:style style:name="T33_182" style:family="text"/>
    <style:style style:name="T33_183" style:family="text"/>
    <style:style style:name="T33_184" style:family="text"/>
    <style:style style:name="T33_185" style:family="text"/>
    <style:style style:name="T33_186" style:family="text"/>
    <style:style style:name="T33_187" style:family="text"/>
    <style:style style:name="T33_188" style:family="text"/>
    <style:style style:name="T33_189" style:family="text"/>
    <style:style style:name="T33_190" style:family="text"/>
    <style:style style:name="T33_191" style:family="text"/>
    <style:style style:name="T33_192" style:family="text"/>
    <style:style style:name="T33_193" style:family="text"/>
    <style:style style:name="T33_194" style:family="text"/>
    <style:style style:name="T33_195" style:family="text"/>
    <style:style style:name="T33_196" style:family="text"/>
    <style:style style:name="T33_197" style:family="text"/>
    <style:style style:name="T33_198" style:family="text"/>
    <style:style style:name="T33_199" style:family="text"/>
    <style:style style:name="T33_200" style:family="text"/>
    <style:style style:name="T33_201" style:family="text"/>
    <style:style style:name="T33_202" style:family="text"/>
    <style:style style:name="T33_203" style:family="text"/>
    <style:style style:name="T33_204" style:family="text"/>
    <style:style style:name="T33_205" style:family="text"/>
    <style:style style:name="T33_206" style:family="text"/>
    <style:style style:name="T33_207" style:family="text"/>
    <style:style style:name="T33_208" style:family="text"/>
    <style:style style:name="T33_209" style:family="text"/>
    <style:style style:name="T33_210" style:family="text"/>
    <style:style style:name="T33_211" style:family="text"/>
    <style:style style:name="T33_212" style:family="text"/>
    <style:style style:name="T33_213" style:family="text" style:parent-style-name="Standard"/>
    <style:style style:name="P34" style:family="paragraph" style:parent-style-name="Standard">
      <style:paragraph-properties fo:break-before="auto" fo:line-height="100%" style:writing-mode="lr-tb"/>
    </style:style>
    <style:style style:name="T34_1" style:family="text">
      <style:text-properties fo:font-size="10pt" style:font-size-asian="10pt" style:font-size-complex="10pt"/>
    </style:style>
    <style:style style:name="T34_2" style:family="text">
      <style:text-properties fo:font-size="10pt" style:font-size-asian="10pt" style:font-size-complex="10pt"/>
    </style:style>
    <style:style style:name="T34_3" style:family="text">
      <style:text-properties fo:font-size="10pt" style:font-size-asian="10pt" style:font-size-complex="10pt"/>
    </style:style>
    <style:style style:name="T34_4" style:family="text">
      <style:text-properties fo:font-size="10pt" style:font-size-asian="10pt" style:font-size-complex="10pt"/>
    </style:style>
    <style:style style:name="T34_5" style:family="text">
      <style:text-properties fo:font-size="10pt" style:font-size-asian="10pt" style:font-size-complex="10pt"/>
    </style:style>
    <style:style style:name="T34_6" style:family="text">
      <style:text-properties fo:font-size="10pt" style:font-size-asian="10pt" style:font-size-complex="10pt"/>
    </style:style>
    <style:style style:name="T34_7" style:family="text">
      <style:text-properties fo:font-size="10pt" style:font-size-asian="10pt" style:font-size-complex="10pt"/>
    </style:style>
    <style:style style:name="T34_8" style:family="text">
      <style:text-properties fo:font-size="10pt" style:font-size-asian="10pt" style:font-size-complex="10pt"/>
    </style:style>
    <style:style style:name="T34_9" style:family="text">
      <style:text-properties fo:font-size="10pt" style:font-size-asian="10pt" style:font-size-complex="10pt"/>
    </style:style>
    <style:style style:name="T34_10" style:family="text">
      <style:text-properties fo:font-size="10pt" style:font-size-asian="10pt" style:font-size-complex="10pt"/>
    </style:style>
    <style:style style:name="T34_11" style:family="text">
      <style:text-properties fo:font-size="10pt" style:font-size-asian="10pt" style:font-size-complex="10pt"/>
    </style:style>
    <style:style style:name="T34_12" style:family="text">
      <style:text-properties fo:font-size="10pt" style:font-size-asian="10pt" style:font-size-complex="10pt"/>
    </style:style>
    <style:style style:name="T34_13" style:family="text">
      <style:text-properties fo:font-size="10pt" style:font-size-asian="10pt" style:font-size-complex="10pt"/>
    </style:style>
    <style:style style:name="T34_14" style:family="text">
      <style:text-properties fo:font-size="10pt" style:font-size-asian="10pt" style:font-size-complex="10pt"/>
    </style:style>
    <style:style style:name="T34_15" style:family="text">
      <style:text-properties fo:font-size="10pt" style:font-size-asian="10pt" style:font-size-complex="10pt"/>
    </style:style>
    <style:style style:name="T34_16" style:family="text">
      <style:text-properties fo:font-size="10pt" style:font-size-asian="10pt" style:font-size-complex="10pt"/>
    </style:style>
    <style:style style:name="T34_17" style:family="text">
      <style:text-properties fo:font-size="10pt" style:font-size-asian="10pt" style:font-size-complex="10pt"/>
    </style:style>
    <style:style style:name="T34_18" style:family="text">
      <style:text-properties fo:font-size="10pt" style:font-size-asian="10pt" style:font-size-complex="10pt"/>
    </style:style>
    <style:style style:name="T34_19" style:family="text">
      <style:text-properties fo:font-size="10pt" style:font-size-asian="10pt" style:font-size-complex="10pt"/>
    </style:style>
    <style:style style:name="T34_20" style:family="text">
      <style:text-properties fo:font-size="10pt" style:font-size-asian="10pt" style:font-size-complex="10pt"/>
    </style:style>
    <style:style style:name="T34_21" style:family="text">
      <style:text-properties fo:font-size="10pt" style:font-size-asian="10pt" style:font-size-complex="10pt"/>
    </style:style>
    <style:style style:name="T34_22" style:family="text">
      <style:text-properties fo:font-size="10pt" style:font-size-asian="10pt" style:font-size-complex="10pt"/>
    </style:style>
    <style:style style:name="T34_23" style:family="text">
      <style:text-properties fo:font-size="10pt" style:font-size-asian="10pt" style:font-size-complex="10pt"/>
    </style:style>
    <style:style style:name="T34_24" style:family="text">
      <style:text-properties fo:font-size="10pt" style:font-size-asian="10pt" style:font-size-complex="10pt"/>
    </style:style>
    <style:style style:name="T34_25" style:family="text">
      <style:text-properties fo:font-size="10pt" style:font-size-asian="10pt" style:font-size-complex="10pt"/>
    </style:style>
    <style:style style:name="T34_26" style:family="text">
      <style:text-properties fo:font-size="10pt" style:font-size-asian="10pt" style:font-size-complex="10pt"/>
    </style:style>
    <style:style style:name="T34_27" style:family="text">
      <style:text-properties fo:font-size="10pt" style:font-size-asian="10pt" style:font-size-complex="10pt"/>
    </style:style>
    <style:style style:name="T34_28" style:family="text">
      <style:text-properties fo:font-size="10pt" style:font-size-asian="10pt" style:font-size-complex="10pt"/>
    </style:style>
    <style:style style:name="T34_29" style:family="text">
      <style:text-properties fo:font-size="10pt" style:font-size-asian="10pt" style:font-size-complex="10pt"/>
    </style:style>
    <style:style style:name="T34_30" style:family="text">
      <style:text-properties fo:font-size="10pt" style:font-size-asian="10pt" style:font-size-complex="10pt"/>
    </style:style>
    <style:style style:name="T34_31" style:family="text">
      <style:text-properties fo:font-size="10pt" style:font-size-asian="10pt" style:font-size-complex="10pt"/>
    </style:style>
    <style:style style:name="T34_32" style:family="text">
      <style:text-properties fo:font-size="10pt" style:font-size-asian="10pt" style:font-size-complex="10pt"/>
    </style:style>
    <style:style style:name="T34_33" style:family="text">
      <style:text-properties fo:font-size="10pt" style:font-size-asian="10pt" style:font-size-complex="10pt"/>
    </style:style>
    <style:style style:name="T34_34" style:family="text">
      <style:text-properties fo:font-size="10pt" style:font-size-asian="10pt" style:font-size-complex="10pt"/>
    </style:style>
    <style:style style:name="T34_35" style:family="text">
      <style:text-properties fo:font-size="10pt" style:font-size-asian="10pt" style:font-size-complex="10pt"/>
    </style:style>
    <style:style style:name="T34_36" style:family="text">
      <style:text-properties fo:font-size="10pt" style:font-size-asian="10pt" style:font-size-complex="10pt"/>
    </style:style>
    <style:style style:name="T34_37" style:family="text">
      <style:text-properties fo:font-size="10pt" style:font-size-asian="10pt" style:font-size-complex="10pt"/>
    </style:style>
    <style:style style:name="T34_38" style:family="text">
      <style:text-properties fo:font-size="10pt" style:font-size-asian="10pt" style:font-size-complex="10pt"/>
    </style:style>
    <style:style style:name="T34_39" style:family="text">
      <style:text-properties fo:font-size="10pt" style:font-size-asian="10pt" style:font-size-complex="10pt"/>
    </style:style>
    <style:style style:name="T34_40" style:family="text">
      <style:text-properties fo:font-size="10pt" style:font-size-asian="10pt" style:font-size-complex="10pt"/>
    </style:style>
    <style:style style:name="T34_41" style:family="text">
      <style:text-properties fo:font-size="10pt" style:font-size-asian="10pt" style:font-size-complex="10pt"/>
    </style:style>
    <style:style style:name="T34_42" style:family="text">
      <style:text-properties fo:font-size="10pt" style:font-size-asian="10pt" style:font-size-complex="10pt"/>
    </style:style>
    <style:style style:name="T34_43" style:family="text">
      <style:text-properties fo:font-size="10pt" style:font-size-asian="10pt" style:font-size-complex="10pt"/>
    </style:style>
    <style:style style:name="T34_44" style:family="text">
      <style:text-properties fo:font-size="10pt" style:font-size-asian="10pt" style:font-size-complex="10pt"/>
    </style:style>
    <style:style style:name="T34_45" style:family="text">
      <style:text-properties fo:font-size="10pt" style:font-size-asian="10pt" style:font-size-complex="10pt"/>
    </style:style>
    <style:style style:name="T34_46" style:family="text">
      <style:text-properties fo:font-size="10pt" style:font-size-asian="10pt" style:font-size-complex="10pt"/>
    </style:style>
    <style:style style:name="T34_47" style:family="text">
      <style:text-properties fo:font-size="10pt" style:font-size-asian="10pt" style:font-size-complex="10pt"/>
    </style:style>
    <style:style style:name="T34_48" style:family="text">
      <style:text-properties fo:font-size="10pt" style:font-size-asian="10pt" style:font-size-complex="10pt"/>
    </style:style>
    <style:style style:name="T34_49" style:family="text">
      <style:text-properties fo:font-size="10pt" style:font-size-asian="10pt" style:font-size-complex="10pt"/>
    </style:style>
    <style:style style:name="T34_50" style:family="text">
      <style:text-properties fo:font-size="10pt" style:font-size-asian="10pt" style:font-size-complex="10pt"/>
    </style:style>
    <style:style style:name="T34_51" style:family="text">
      <style:text-properties fo:font-size="10pt" style:font-size-asian="10pt" style:font-size-complex="10pt"/>
    </style:style>
    <style:style style:name="T34_52" style:family="text">
      <style:text-properties fo:font-size="10pt" style:font-size-asian="10pt" style:font-size-complex="10pt"/>
    </style:style>
    <style:style style:name="T34_53" style:family="text">
      <style:text-properties fo:font-size="10pt" style:font-size-asian="10pt" style:font-size-complex="10pt"/>
    </style:style>
    <style:style style:name="T34_54" style:family="text">
      <style:text-properties fo:font-size="10pt" style:font-size-asian="10pt" style:font-size-complex="10pt"/>
    </style:style>
    <style:style style:name="T34_55" style:family="text">
      <style:text-properties fo:font-size="10pt" style:font-size-asian="10pt" style:font-size-complex="10pt"/>
    </style:style>
    <style:style style:name="T34_56" style:family="text">
      <style:text-properties fo:font-size="10pt" style:font-size-asian="10pt" style:font-size-complex="10pt"/>
    </style:style>
    <style:style style:name="T34_57" style:family="text">
      <style:text-properties fo:font-size="10pt" style:font-size-asian="10pt" style:font-size-complex="10pt"/>
    </style:style>
    <style:style style:name="T34_58" style:family="text">
      <style:text-properties fo:font-size="10pt" style:font-size-asian="10pt" style:font-size-complex="10pt"/>
    </style:style>
    <style:style style:name="T34_59" style:family="text">
      <style:text-properties fo:font-size="10pt" style:font-size-asian="10pt" style:font-size-complex="10pt"/>
    </style:style>
    <style:style style:name="T34_60" style:family="text">
      <style:text-properties fo:font-size="10pt" style:font-size-asian="10pt" style:font-size-complex="10pt"/>
    </style:style>
    <style:style style:name="T34_61" style:family="text">
      <style:text-properties fo:font-size="10pt" style:font-size-asian="10pt" style:font-size-complex="10pt"/>
    </style:style>
    <style:style style:name="T34_62" style:family="text">
      <style:text-properties fo:font-size="10pt" style:font-size-asian="10pt" style:font-size-complex="10pt"/>
    </style:style>
    <style:style style:name="T34_63" style:family="text">
      <style:text-properties fo:font-size="10pt" style:font-size-asian="10pt" style:font-size-complex="10pt"/>
    </style:style>
    <style:style style:name="T34_64" style:family="text">
      <style:text-properties fo:font-size="10pt" style:font-size-asian="10pt" style:font-size-complex="10pt"/>
    </style:style>
    <style:style style:name="T34_65" style:family="text">
      <style:text-properties fo:font-size="10pt" style:font-size-asian="10pt" style:font-size-complex="10pt"/>
    </style:style>
    <style:style style:name="T34_66" style:family="text">
      <style:text-properties fo:font-size="10pt" style:font-size-asian="10pt" style:font-size-complex="10pt"/>
    </style:style>
    <style:style style:name="T34_67" style:family="text">
      <style:text-properties fo:font-size="10pt" style:font-size-asian="10pt" style:font-size-complex="10pt"/>
    </style:style>
    <style:style style:name="T34_68" style:family="text">
      <style:text-properties fo:font-size="10pt" style:font-size-asian="10pt" style:font-size-complex="10pt"/>
    </style:style>
    <style:style style:name="T34_69" style:family="text">
      <style:text-properties fo:font-size="10pt" style:font-size-asian="10pt" style:font-size-complex="10pt"/>
    </style:style>
    <style:style style:name="T34_70" style:family="text"/>
    <style:style style:name="T34_71" style:family="text"/>
    <style:style style:name="T34_72" style:family="text"/>
    <style:style style:name="T34_73" style:family="text"/>
    <style:style style:name="T34_74" style:family="text"/>
    <style:style style:name="T34_75" style:family="text"/>
    <style:style style:name="T34_76" style:family="text"/>
    <style:style style:name="T34_77" style:family="text"/>
    <style:style style:name="T34_78" style:family="text"/>
    <style:style style:name="T34_79" style:family="text"/>
    <style:style style:name="T34_80" style:family="text"/>
    <style:style style:name="T34_81" style:family="text"/>
    <style:style style:name="T34_82" style:family="text"/>
    <style:style style:name="T34_83" style:family="text"/>
    <style:style style:name="T34_84" style:family="text"/>
    <style:style style:name="T34_85" style:family="text"/>
    <style:style style:name="T34_86" style:family="text"/>
    <style:style style:name="T34_87" style:family="text"/>
    <style:style style:name="T34_88" style:family="text"/>
    <style:style style:name="T34_89" style:family="text"/>
    <style:style style:name="T34_90" style:family="text"/>
    <style:style style:name="T34_91" style:family="text"/>
    <style:style style:name="T34_92" style:family="text"/>
    <style:style style:name="T34_93" style:family="text"/>
    <style:style style:name="T34_94" style:family="text"/>
    <style:style style:name="T34_95" style:family="text"/>
    <style:style style:name="T34_96" style:family="text"/>
    <style:style style:name="T34_97" style:family="text"/>
    <style:style style:name="T34_98" style:family="text"/>
    <style:style style:name="T34_99" style:family="text"/>
    <style:style style:name="T34_100" style:family="text"/>
    <style:style style:name="T34_101" style:family="text"/>
    <style:style style:name="T34_102" style:family="text"/>
    <style:style style:name="T34_103" style:family="text"/>
    <style:style style:name="T34_104" style:family="text"/>
    <style:style style:name="T34_105" style:family="text"/>
    <style:style style:name="T34_106" style:family="text"/>
    <style:style style:name="T34_107" style:family="text"/>
    <style:style style:name="T34_108" style:family="text"/>
    <style:style style:name="T34_109" style:family="text"/>
    <style:style style:name="T34_110" style:family="text"/>
    <style:style style:name="T34_111" style:family="text"/>
    <style:style style:name="T34_112" style:family="text"/>
    <style:style style:name="T34_113" style:family="text"/>
    <style:style style:name="T34_114" style:family="text"/>
    <style:style style:name="T34_115" style:family="text"/>
    <style:style style:name="T34_116" style:family="text"/>
    <style:style style:name="T34_117" style:family="text"/>
    <style:style style:name="T34_118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T36_71" style:family="text"/>
    <style:style style:name="T36_72" style:family="text"/>
    <style:style style:name="T36_73" style:family="text"/>
    <style:style style:name="T36_74" style:family="text"/>
    <style:style style:name="T36_75" style:family="text"/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T36_87" style:family="text"/>
    <style:style style:name="T36_88" style:family="text"/>
    <style:style style:name="T36_89" style:family="text"/>
    <style:style style:name="T36_90" style:family="text"/>
    <style:style style:name="T36_91" style:family="text"/>
    <style:style style:name="T36_92" style:family="text"/>
    <style:style style:name="T36_93" style:family="text"/>
    <style:style style:name="T36_94" style:family="text"/>
    <style:style style:name="T36_95" style:family="text"/>
    <style:style style:name="T36_96" style:family="text"/>
    <style:style style:name="T36_97" style:family="text"/>
    <style:style style:name="T36_98" style:family="text"/>
    <style:style style:name="T36_99" style:family="text"/>
    <style:style style:name="T36_100" style:family="text"/>
    <style:style style:name="T36_101" style:family="text"/>
    <style:style style:name="T36_102" style:family="text"/>
    <style:style style:name="T36_103" style:family="text"/>
    <style:style style:name="T36_104" style:family="text"/>
    <style:style style:name="T36_105" style:family="text"/>
    <style:style style:name="T36_106" style:family="text"/>
    <style:style style:name="T36_107" style:family="text"/>
    <style:style style:name="T36_108" style:family="text"/>
    <style:style style:name="T36_109" style:family="text"/>
    <style:style style:name="T36_110" style:family="text"/>
    <style:style style:name="T36_111" style:family="text"/>
    <style:style style:name="T36_112" style:family="text"/>
    <style:style style:name="T36_113" style:family="text"/>
    <style:style style:name="T36_114" style:family="text"/>
    <style:style style:name="T36_115" style:family="text"/>
    <style:style style:name="T36_116" style:family="text"/>
    <style:style style:name="T36_117" style:family="text"/>
    <style:style style:name="T36_118" style:family="text"/>
    <style:style style:name="T36_119" style:family="text"/>
    <style:style style:name="T36_120" style:family="text"/>
    <style:style style:name="T36_121" style:family="text"/>
    <style:style style:name="T36_122" style:family="text"/>
    <style:style style:name="T36_123" style:family="text"/>
    <style:style style:name="T36_124" style:family="text"/>
    <style:style style:name="T36_125" style:family="text"/>
    <style:style style:name="T36_126" style:family="text"/>
    <style:style style:name="T36_127" style:family="text"/>
    <style:style style:name="T36_128" style:family="text"/>
    <style:style style:name="T36_129" style:family="text"/>
    <style:style style:name="T36_130" style:family="text"/>
    <style:style style:name="T36_131" style:family="text"/>
    <style:style style:name="T36_132" style:family="text"/>
    <style:style style:name="T36_133" style:family="text"/>
    <style:style style:name="T36_134" style:family="text"/>
    <style:style style:name="T36_135" style:family="text"/>
    <style:style style:name="T36_136" style:family="text"/>
    <style:style style:name="T36_137" style:family="text"/>
    <style:style style:name="T36_138" style:family="text"/>
    <style:style style:name="T36_139" style:family="text"/>
    <style:style style:name="T36_140" style:family="text"/>
    <style:style style:name="T36_141" style:family="text"/>
    <style:style style:name="T36_142" style:family="text"/>
    <style:style style:name="T36_143" style:family="text"/>
    <style:style style:name="T36_144" style:family="text"/>
    <style:style style:name="T36_145" style:family="text" style:parent-style-name="Standard"/>
    <style:style style:name="P37" style:family="paragraph" style:parent-style-name="Standard">
      <style:paragraph-properties fo:break-before="auto" fo:line-height="100%" style:writing-mode="lr-tb"/>
    </style:style>
    <style:style style:name="T37_1" style:family="text">
      <style:text-properties fo:font-size="10pt" style:font-size-asian="10pt" style:font-size-complex="10pt"/>
    </style:style>
    <style:style style:name="T37_2" style:family="text">
      <style:text-properties fo:font-size="10pt" style:font-size-asian="10pt" style:font-size-complex="10pt"/>
    </style:style>
    <style:style style:name="T37_3" style:family="text">
      <style:text-properties fo:font-size="10pt" style:font-size-asian="10pt" style:font-size-complex="10pt"/>
    </style:style>
    <style:style style:name="T37_4" style:family="text">
      <style:text-properties fo:font-size="10pt" style:font-size-asian="10pt" style:font-size-complex="10pt"/>
    </style:style>
    <style:style style:name="T37_5" style:family="text">
      <style:text-properties fo:font-size="10pt" style:font-size-asian="10pt" style:font-size-complex="10pt"/>
    </style:style>
    <style:style style:name="T37_6" style:family="text">
      <style:text-properties fo:font-size="10pt" style:font-size-asian="10pt" style:font-size-complex="10pt"/>
    </style:style>
    <style:style style:name="T37_7" style:family="text">
      <style:text-properties fo:font-size="10pt" style:font-size-asian="10pt" style:font-size-complex="10pt"/>
    </style:style>
    <style:style style:name="T37_8" style:family="text">
      <style:text-properties fo:font-size="10pt" style:font-size-asian="10pt" style:font-size-complex="10pt"/>
    </style:style>
    <style:style style:name="T37_9" style:family="text">
      <style:text-properties fo:font-size="10pt" style:font-size-asian="10pt" style:font-size-complex="10pt"/>
    </style:style>
    <style:style style:name="T37_10" style:family="text">
      <style:text-properties fo:font-size="10pt" style:font-size-asian="10pt" style:font-size-complex="10pt"/>
    </style:style>
    <style:style style:name="T37_11" style:family="text">
      <style:text-properties fo:font-size="10pt" style:font-size-asian="10pt" style:font-size-complex="10pt"/>
    </style:style>
    <style:style style:name="T37_12" style:family="text">
      <style:text-properties fo:font-size="10pt" style:font-size-asian="10pt" style:font-size-complex="10pt"/>
    </style:style>
    <style:style style:name="T37_13" style:family="text">
      <style:text-properties fo:font-size="10pt" style:font-size-asian="10pt" style:font-size-complex="10pt"/>
    </style:style>
    <style:style style:name="T37_14" style:family="text">
      <style:text-properties fo:font-size="10pt" style:font-size-asian="10pt" style:font-size-complex="10pt"/>
    </style:style>
    <style:style style:name="T37_15" style:family="text">
      <style:text-properties fo:font-size="10pt" style:font-size-asian="10pt" style:font-size-complex="10pt"/>
    </style:style>
    <style:style style:name="T37_16" style:family="text">
      <style:text-properties fo:font-size="10pt" style:font-size-asian="10pt" style:font-size-complex="10pt"/>
    </style:style>
    <style:style style:name="T37_17" style:family="text">
      <style:text-properties fo:font-size="10pt" style:font-size-asian="10pt" style:font-size-complex="10pt"/>
    </style:style>
    <style:style style:name="T37_18" style:family="text">
      <style:text-properties fo:font-size="10pt" style:font-size-asian="10pt" style:font-size-complex="10pt"/>
    </style:style>
    <style:style style:name="T37_19" style:family="text">
      <style:text-properties fo:font-size="10pt" style:font-size-asian="10pt" style:font-size-complex="10pt"/>
    </style:style>
    <style:style style:name="T37_20" style:family="text">
      <style:text-properties fo:font-size="10pt" style:font-size-asian="10pt" style:font-size-complex="10pt"/>
    </style:style>
    <style:style style:name="T37_21" style:family="text">
      <style:text-properties fo:font-size="10pt" style:font-size-asian="10pt" style:font-size-complex="10pt"/>
    </style:style>
    <style:style style:name="T37_22" style:family="text">
      <style:text-properties fo:font-size="10pt" style:font-size-asian="10pt" style:font-size-complex="10pt"/>
    </style:style>
    <style:style style:name="T37_23" style:family="text">
      <style:text-properties fo:font-size="10pt" style:font-size-asian="10pt" style:font-size-complex="10pt"/>
    </style:style>
    <style:style style:name="T37_24" style:family="text">
      <style:text-properties fo:font-size="10pt" style:font-size-asian="10pt" style:font-size-complex="10pt"/>
    </style:style>
    <style:style style:name="T37_25" style:family="text">
      <style:text-properties fo:font-size="10pt" style:font-size-asian="10pt" style:font-size-complex="10pt"/>
    </style:style>
    <style:style style:name="T37_26" style:family="text">
      <style:text-properties fo:font-size="10pt" style:font-size-asian="10pt" style:font-size-complex="10pt"/>
    </style:style>
    <style:style style:name="T37_27" style:family="text">
      <style:text-properties fo:font-size="10pt" style:font-size-asian="10pt" style:font-size-complex="10pt"/>
    </style:style>
    <style:style style:name="T37_28" style:family="text">
      <style:text-properties fo:font-size="10pt" style:font-size-asian="10pt" style:font-size-complex="10pt"/>
    </style:style>
    <style:style style:name="T37_29" style:family="text">
      <style:text-properties fo:font-size="10pt" style:font-size-asian="10pt" style:font-size-complex="10pt"/>
    </style:style>
    <style:style style:name="T37_30" style:family="text">
      <style:text-properties fo:font-size="10pt" style:font-size-asian="10pt" style:font-size-complex="10pt"/>
    </style:style>
    <style:style style:name="T37_31" style:family="text">
      <style:text-properties fo:font-size="10pt" style:font-size-asian="10pt" style:font-size-complex="10pt"/>
    </style:style>
    <style:style style:name="T37_32" style:family="text">
      <style:text-properties fo:font-size="10pt" style:font-size-asian="10pt" style:font-size-complex="10pt"/>
    </style:style>
    <style:style style:name="T37_33" style:family="text">
      <style:text-properties fo:font-size="10pt" style:font-size-asian="10pt" style:font-size-complex="10pt"/>
    </style:style>
    <style:style style:name="T37_34" style:family="text">
      <style:text-properties fo:font-size="10pt" style:font-size-asian="10pt" style:font-size-complex="10pt"/>
    </style:style>
    <style:style style:name="T37_35" style:family="text">
      <style:text-properties fo:font-size="10pt" style:font-size-asian="10pt" style:font-size-complex="10pt"/>
    </style:style>
    <style:style style:name="T37_36" style:family="text">
      <style:text-properties fo:font-size="10pt" style:font-size-asian="10pt" style:font-size-complex="10pt"/>
    </style:style>
    <style:style style:name="T37_37" style:family="text">
      <style:text-properties fo:font-size="10pt" style:font-size-asian="10pt" style:font-size-complex="10pt"/>
    </style:style>
    <style:style style:name="T37_38" style:family="text">
      <style:text-properties fo:font-size="10pt" style:font-size-asian="10pt" style:font-size-complex="10pt"/>
    </style:style>
    <style:style style:name="T37_39" style:family="text">
      <style:text-properties fo:font-size="10pt" style:font-size-asian="10pt" style:font-size-complex="10pt"/>
    </style:style>
    <style:style style:name="T37_40" style:family="text">
      <style:text-properties fo:font-size="10pt" style:font-size-asian="10pt" style:font-size-complex="10pt"/>
    </style:style>
    <style:style style:name="T37_41" style:family="text">
      <style:text-properties fo:font-size="10pt" style:font-size-asian="10pt" style:font-size-complex="10pt"/>
    </style:style>
    <style:style style:name="T37_42" style:family="text">
      <style:text-properties fo:font-size="10pt" style:font-size-asian="10pt" style:font-size-complex="10pt"/>
    </style:style>
    <style:style style:name="T37_43" style:family="text">
      <style:text-properties fo:font-size="10pt" style:font-size-asian="10pt" style:font-size-complex="10pt"/>
    </style:style>
    <style:style style:name="T37_44" style:family="text">
      <style:text-properties fo:font-size="10pt" style:font-size-asian="10pt" style:font-size-complex="10pt"/>
    </style:style>
    <style:style style:name="T37_45" style:family="text">
      <style:text-properties fo:font-size="10pt" style:font-size-asian="10pt" style:font-size-complex="10pt"/>
    </style:style>
    <style:style style:name="T37_46" style:family="text">
      <style:text-properties fo:font-size="10pt" style:font-size-asian="10pt" style:font-size-complex="10pt"/>
    </style:style>
    <style:style style:name="T37_47" style:family="text">
      <style:text-properties fo:font-size="10pt" style:font-size-asian="10pt" style:font-size-complex="10pt"/>
    </style:style>
    <style:style style:name="T37_48" style:family="text">
      <style:text-properties fo:font-size="10pt" style:font-size-asian="10pt" style:font-size-complex="10pt"/>
    </style:style>
    <style:style style:name="T37_49" style:family="text">
      <style:text-properties fo:font-size="10pt" style:font-size-asian="10pt" style:font-size-complex="10pt"/>
    </style:style>
    <style:style style:name="T37_50" style:family="text">
      <style:text-properties fo:font-size="10pt" style:font-size-asian="10pt" style:font-size-complex="10pt"/>
    </style:style>
    <style:style style:name="T37_51" style:family="text">
      <style:text-properties fo:font-size="10pt" style:font-size-asian="10pt" style:font-size-complex="10pt"/>
    </style:style>
    <style:style style:name="T37_52" style:family="text">
      <style:text-properties fo:font-size="10pt" style:font-size-asian="10pt" style:font-size-complex="10pt"/>
    </style:style>
    <style:style style:name="T37_53" style:family="text">
      <style:text-properties fo:font-size="10pt" style:font-size-asian="10pt" style:font-size-complex="10pt"/>
    </style:style>
    <style:style style:name="T37_54" style:family="text">
      <style:text-properties fo:font-size="10pt" style:font-size-asian="10pt" style:font-size-complex="10pt"/>
    </style:style>
    <style:style style:name="T37_55" style:family="text">
      <style:text-properties fo:font-size="10pt" style:font-size-asian="10pt" style:font-size-complex="10pt"/>
    </style:style>
    <style:style style:name="T37_56" style:family="text">
      <style:text-properties fo:font-size="10pt" style:font-size-asian="10pt" style:font-size-complex="10pt"/>
    </style:style>
    <style:style style:name="T37_57" style:family="text">
      <style:text-properties fo:font-size="10pt" style:font-size-asian="10pt" style:font-size-complex="10pt"/>
    </style:style>
    <style:style style:name="T37_58" style:family="text">
      <style:text-properties fo:font-size="10pt" style:font-size-asian="10pt" style:font-size-complex="10pt"/>
    </style:style>
    <style:style style:name="T37_59" style:family="text">
      <style:text-properties fo:font-size="10pt" style:font-size-asian="10pt" style:font-size-complex="10pt"/>
    </style:style>
    <style:style style:name="T37_60" style:family="text">
      <style:text-properties fo:font-size="10pt" style:font-size-asian="10pt" style:font-size-complex="10pt"/>
    </style:style>
    <style:style style:name="T37_61" style:family="text">
      <style:text-properties fo:font-size="10pt" style:font-size-asian="10pt" style:font-size-complex="10pt"/>
    </style:style>
    <style:style style:name="T37_62" style:family="text">
      <style:text-properties fo:font-size="10pt" style:font-size-asian="10pt" style:font-size-complex="10pt"/>
    </style:style>
    <style:style style:name="T37_63" style:family="text">
      <style:text-properties fo:font-size="10pt" style:font-size-asian="10pt" style:font-size-complex="10pt"/>
    </style:style>
    <style:style style:name="T37_64" style:family="text">
      <style:text-properties fo:font-size="10pt" style:font-size-asian="10pt" style:font-size-complex="10pt"/>
    </style:style>
    <style:style style:name="T37_65" style:family="text">
      <style:text-properties fo:font-size="10pt" style:font-size-asian="10pt" style:font-size-complex="10pt"/>
    </style:style>
    <style:style style:name="T37_66" style:family="text">
      <style:text-properties fo:font-size="10pt" style:font-size-asian="10pt" style:font-size-complex="10pt"/>
    </style:style>
    <style:style style:name="T37_67" style:family="text">
      <style:text-properties fo:font-size="10pt" style:font-size-asian="10pt" style:font-size-complex="10pt"/>
    </style:style>
    <style:style style:name="T37_68" style:family="text">
      <style:text-properties fo:font-size="10pt" style:font-size-asian="10pt" style:font-size-complex="10pt"/>
    </style:style>
    <style:style style:name="T37_69" style:family="text">
      <style:text-properties fo:font-size="10pt" style:font-size-asian="10pt" style:font-size-complex="10pt"/>
    </style:style>
    <style:style style:name="T37_70" style:family="text">
      <style:text-properties fo:font-size="10pt" style:font-size-asian="10pt" style:font-size-complex="10pt"/>
    </style:style>
    <style:style style:name="T37_71" style:family="text">
      <style:text-properties fo:font-size="10pt" style:font-size-asian="10pt" style:font-size-complex="10pt"/>
    </style:style>
    <style:style style:name="T37_72" style:family="text">
      <style:text-properties fo:font-size="10pt" style:font-size-asian="10pt" style:font-size-complex="10pt"/>
    </style:style>
    <style:style style:name="T37_73" style:family="text"/>
    <style:style style:name="T37_74" style:family="text"/>
    <style:style style:name="T37_75" style:family="text"/>
    <style:style style:name="T37_76" style:family="text"/>
    <style:style style:name="T37_77" style:family="text"/>
    <style:style style:name="T37_78" style:family="text"/>
    <style:style style:name="T37_79" style:family="text"/>
    <style:style style:name="T37_80" style:family="text"/>
    <style:style style:name="T37_81" style:family="text"/>
    <style:style style:name="T37_82" style:family="text"/>
    <style:style style:name="T37_83" style:family="text"/>
    <style:style style:name="T37_84" style:family="text"/>
    <style:style style:name="T37_85" style:family="text"/>
    <style:style style:name="T37_86" style:family="text"/>
    <style:style style:name="T37_87" style:family="text"/>
    <style:style style:name="T37_88" style:family="text"/>
    <style:style style:name="T37_89" style:family="text"/>
    <style:style style:name="T37_90" style:family="text"/>
    <style:style style:name="T37_91" style:family="text"/>
    <style:style style:name="T37_92" style:family="text"/>
    <style:style style:name="T37_93" style:family="text"/>
    <style:style style:name="T37_94" style:family="text"/>
    <style:style style:name="T37_95" style:family="text"/>
    <style:style style:name="T37_96" style:family="text"/>
    <style:style style:name="T37_97" style:family="text"/>
    <style:style style:name="T37_98" style:family="text"/>
    <style:style style:name="T37_99" style:family="text"/>
    <style:style style:name="T37_100" style:family="text"/>
    <style:style style:name="T37_101" style:family="text"/>
    <style:style style:name="T37_102" style:family="text"/>
    <style:style style:name="T37_103" style:family="text"/>
    <style:style style:name="T37_104" style:family="text"/>
    <style:style style:name="T37_105" style:family="text"/>
    <style:style style:name="T37_106" style:family="text"/>
    <style:style style:name="T37_107" style:family="text"/>
    <style:style style:name="T37_108" style:family="text"/>
    <style:style style:name="T37_109" style:family="text"/>
    <style:style style:name="T37_110" style:family="text"/>
    <style:style style:name="T37_111" style:family="text"/>
    <style:style style:name="T37_112" style:family="text"/>
    <style:style style:name="T37_113" style:family="text"/>
    <style:style style:name="T37_114" style:family="text"/>
    <style:style style:name="T37_115" style:family="text"/>
    <style:style style:name="T37_116" style:family="text"/>
    <style:style style:name="T37_117" style:family="text"/>
    <style:style style:name="T37_118" style:family="text"/>
    <style:style style:name="T37_119" style:family="text"/>
    <style:style style:name="T37_120" style:family="text"/>
    <style:style style:name="T37_121" style:family="text"/>
    <style:style style:name="T37_122" style:family="text"/>
    <style:style style:name="T37_123" style:family="text"/>
    <style:style style:name="T37_124" style:family="text"/>
    <style:style style:name="T37_125" style:family="text"/>
    <style:style style:name="T37_126" style:family="text"/>
    <style:style style:name="T37_127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 style:parent-style-name="Standard"/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fo:font-size="10pt" style:font-size-asian="10pt" style:font-size-complex="10pt"/>
    </style:style>
    <style:style style:name="T40_2" style:family="text">
      <style:text-properties fo:font-size="10pt" style:font-size-asian="10pt" style:font-size-complex="10pt"/>
    </style:style>
    <style:style style:name="T40_3" style:family="text">
      <style:text-properties fo:font-size="10pt" style:font-size-asian="10pt" style:font-size-complex="10pt"/>
    </style:style>
    <style:style style:name="T40_4" style:family="text">
      <style:text-properties fo:font-size="10pt" style:font-size-asian="10pt" style:font-size-complex="10pt"/>
    </style:style>
    <style:style style:name="T40_5" style:family="text">
      <style:text-properties fo:font-size="10pt" style:font-size-asian="10pt" style:font-size-complex="10pt"/>
    </style:style>
    <style:style style:name="T40_6" style:family="text">
      <style:text-properties fo:font-size="10pt" style:font-size-asian="10pt" style:font-size-complex="10pt"/>
    </style:style>
    <style:style style:name="T40_7" style:family="text">
      <style:text-properties fo:font-size="10pt" style:font-size-asian="10pt" style:font-size-complex="10pt"/>
    </style:style>
    <style:style style:name="T40_8" style:family="text">
      <style:text-properties fo:font-size="10pt" style:font-size-asian="10pt" style:font-size-complex="10pt"/>
    </style:style>
    <style:style style:name="T40_9" style:family="text">
      <style:text-properties fo:font-size="10pt" style:font-size-asian="10pt" style:font-size-complex="10pt"/>
    </style:style>
    <style:style style:name="T40_10" style:family="text">
      <style:text-properties fo:font-size="10pt" style:font-size-asian="10pt" style:font-size-complex="10pt"/>
    </style:style>
    <style:style style:name="T40_11" style:family="text">
      <style:text-properties fo:font-size="10pt" style:font-size-asian="10pt" style:font-size-complex="10pt"/>
    </style:style>
    <style:style style:name="T40_12" style:family="text">
      <style:text-properties fo:font-size="10pt" style:font-size-asian="10pt" style:font-size-complex="10pt"/>
    </style:style>
    <style:style style:name="T40_13" style:family="text">
      <style:text-properties fo:font-size="10pt" style:font-size-asian="10pt" style:font-size-complex="10pt"/>
    </style:style>
    <style:style style:name="T40_14" style:family="text">
      <style:text-properties fo:font-size="10pt" style:font-size-asian="10pt" style:font-size-complex="10pt"/>
    </style:style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 style:parent-style-name="Standard"/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size="10pt" style:font-size-asian="10pt" style:font-size-complex="10pt"/>
    </style:style>
    <style:style style:name="T41_2" style:family="text">
      <style:text-properties fo:font-size="10pt" style:font-size-asian="10pt" style:font-size-complex="10pt"/>
    </style:style>
    <style:style style:name="T41_3" style:family="text">
      <style:text-properties fo:font-size="10pt" style:font-size-asian="10pt" style:font-size-complex="10pt"/>
    </style:style>
    <style:style style:name="T41_4" style:family="text">
      <style:text-properties fo:font-size="10pt" style:font-size-asian="10pt" style:font-size-complex="10pt"/>
    </style:style>
    <style:style style:name="T41_5" style:family="text">
      <style:text-properties fo:font-size="10pt" style:font-size-asian="10pt" style:font-size-complex="10pt"/>
    </style:style>
    <style:style style:name="T41_6" style:family="text">
      <style:text-properties fo:font-size="10pt" style:font-size-asian="10pt" style:font-size-complex="10pt"/>
    </style:style>
    <style:style style:name="T41_7" style:family="text">
      <style:text-properties fo:font-size="10pt" style:font-size-asian="10pt" style:font-size-complex="10pt"/>
    </style:style>
    <style:style style:name="T41_8" style:family="text">
      <style:text-properties fo:font-size="10pt" style:font-size-asian="10pt" style:font-size-complex="10pt"/>
    </style:style>
    <style:style style:name="T41_9" style:family="text">
      <style:text-properties fo:font-size="10pt" style:font-size-asian="10pt" style:font-size-complex="10pt"/>
    </style:style>
    <style:style style:name="T41_10" style:family="text">
      <style:text-properties fo:font-size="10pt" style:font-size-asian="10pt" style:font-size-complex="10pt"/>
    </style:style>
    <style:style style:name="T41_11" style:family="text">
      <style:text-properties fo:font-size="10pt" style:font-size-asian="10pt" style:font-size-complex="10pt"/>
    </style:style>
    <style:style style:name="T41_12" style:family="text">
      <style:text-properties fo:font-size="10pt" style:font-size-asian="10pt" style:font-size-complex="10pt"/>
    </style:style>
    <style:style style:name="T41_13" style:family="text">
      <style:text-properties fo:font-size="10pt" style:font-size-asian="10pt" style:font-size-complex="10pt"/>
    </style:style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 style:parent-style-name="Standard"/>
    <style:style style:name="P44" style:family="paragraph" style:parent-style-name="Standard">
      <style:paragraph-properties fo:break-before="auto" fo:line-height="100%" style:writing-mode="lr-tb"/>
    </style:style>
    <style:style style:name="T44_1" style:family="text">
      <style:text-properties fo:font-size="10pt" style:font-size-asian="10pt" style:font-size-complex="10pt"/>
    </style:style>
    <style:style style:name="T44_2" style:family="text">
      <style:text-properties fo:font-size="10pt" style:font-size-asian="10pt" style:font-size-complex="10pt"/>
    </style:style>
    <style:style style:name="T44_3" style:family="text">
      <style:text-properties fo:font-size="10pt" style:font-size-asian="10pt" style:font-size-complex="10pt"/>
    </style:style>
    <style:style style:name="T44_4" style:family="text">
      <style:text-properties fo:font-size="10pt" style:font-size-asian="10pt" style:font-size-complex="10pt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T44_8" style:family="text">
      <style:text-properties fo:font-size="10pt" style:font-size-asian="10pt" style:font-size-complex="10pt"/>
    </style:style>
    <style:style style:name="T44_9" style:family="text">
      <style:text-properties fo:font-size="10pt" style:font-size-asian="10pt" style:font-size-complex="10pt"/>
    </style:style>
    <style:style style:name="T44_10" style:family="text">
      <style:text-properties fo:font-size="10pt" style:font-size-asian="10pt" style:font-size-complex="10pt"/>
    </style:style>
    <style:style style:name="T44_11" style:family="text">
      <style:text-properties fo:font-size="10pt" style:font-size-asian="10pt" style:font-size-complex="10pt"/>
    </style:style>
    <style:style style:name="T44_12" style:family="text">
      <style:text-properties fo:font-size="10pt" style:font-size-asian="10pt" style:font-size-complex="10pt"/>
    </style:style>
    <style:style style:name="T44_13" style:family="text">
      <style:text-properties fo:font-size="10pt" style:font-size-asian="10pt" style:font-size-complex="10pt"/>
    </style:style>
    <style:style style:name="T44_14" style:family="text">
      <style:text-properties fo:font-size="10pt" style:font-size-asian="10pt" style:font-size-complex="10pt"/>
    </style:style>
    <style:style style:name="T44_15" style:family="text">
      <style:text-properties fo:font-size="10pt" style:font-size-asian="10pt" style:font-size-complex="10pt"/>
    </style:style>
    <style:style style:name="T44_16" style:family="text">
      <style:text-properties fo:font-size="10pt" style:font-size-asian="10pt" style:font-size-complex="10pt"/>
    </style:style>
    <style:style style:name="T44_17" style:family="text">
      <style:text-properties fo:font-size="10pt" style:font-size-asian="10pt" style:font-size-complex="10pt"/>
    </style:style>
    <style:style style:name="T44_18" style:family="text">
      <style:text-properties fo:font-size="10pt" style:font-size-asian="10pt" style:font-size-complex="10pt"/>
    </style:style>
    <style:style style:name="T44_19" style:family="text">
      <style:text-properties fo:font-size="10pt" style:font-size-asian="10pt" style:font-size-complex="10pt"/>
    </style:style>
    <style:style style:name="T44_20" style:family="text">
      <style:text-properties fo:font-size="10pt" style:font-size-asian="10pt" style:font-size-complex="10pt"/>
    </style:style>
    <style:style style:name="T44_21" style:family="text">
      <style:text-properties fo:font-size="10pt" style:font-size-asian="10pt" style:font-size-complex="10pt"/>
    </style:style>
    <style:style style:name="T44_22" style:family="text">
      <style:text-properties fo:font-size="10pt" style:font-size-asian="10pt" style:font-size-complex="10pt"/>
    </style:style>
    <style:style style:name="T44_23" style:family="text">
      <style:text-properties fo:font-size="10pt" style:font-size-asian="10pt" style:font-size-complex="10pt"/>
    </style:style>
    <style:style style:name="T44_24" style:family="text">
      <style:text-properties fo:font-size="10pt" style:font-size-asian="10pt" style:font-size-complex="10pt"/>
    </style:style>
    <style:style style:name="T44_25" style:family="text">
      <style:text-properties fo:font-size="10pt" style:font-size-asian="10pt" style:font-size-complex="10pt"/>
    </style:style>
    <style:style style:name="T44_26" style:family="text">
      <style:text-properties fo:font-size="10pt" style:font-size-asian="10pt" style:font-size-complex="10pt"/>
    </style:style>
    <style:style style:name="T44_27" style:family="text">
      <style:text-properties fo:font-size="10pt" style:font-size-asian="10pt" style:font-size-complex="10pt"/>
    </style:style>
    <style:style style:name="T44_28" style:family="text">
      <style:text-properties fo:font-size="10pt" style:font-size-asian="10pt" style:font-size-complex="10pt"/>
    </style:style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T44_63" style:family="text"/>
    <style:style style:name="T44_64" style:family="text"/>
    <style:style style:name="T44_65" style:family="text"/>
    <style:style style:name="T44_66" style:family="text"/>
    <style:style style:name="T44_67" style:family="text"/>
    <style:style style:name="T44_68" style:family="text"/>
    <style:style style:name="T44_69" style:family="text"/>
    <style:style style:name="T44_70" style:family="text"/>
    <style:style style:name="T44_71" style:family="text"/>
    <style:style style:name="T44_72" style:family="text"/>
    <style:style style:name="T44_73" style:family="text"/>
    <style:style style:name="T44_74" style:family="text"/>
    <style:style style:name="T44_75" style:family="text"/>
    <style:style style:name="T44_76" style:family="text"/>
    <style:style style:name="T44_77" style:family="text"/>
    <style:style style:name="T44_78" style:family="text"/>
    <style:style style:name="T44_79" style:family="text"/>
    <style:style style:name="T44_80" style:family="text"/>
    <style:style style:name="T44_81" style:family="text"/>
    <style:style style:name="T44_82" style:family="text"/>
    <style:style style:name="T44_83" style:family="text"/>
    <style:style style:name="T44_84" style:family="text"/>
    <style:style style:name="T44_85" style:family="text"/>
    <style:style style:name="T44_86" style:family="text"/>
    <style:style style:name="T44_87" style:family="text"/>
    <style:style style:name="T44_88" style:family="text"/>
    <style:style style:name="T44_89" style:family="text"/>
    <style:style style:name="T44_90" style:family="text"/>
    <style:style style:name="T44_91" style:family="text"/>
    <style:style style:name="T44_92" style:family="text"/>
    <style:style style:name="T44_93" style:family="text"/>
    <style:style style:name="T44_94" style:family="text"/>
    <style:style style:name="T44_95" style:family="text"/>
    <style:style style:name="T44_96" style:family="text"/>
    <style:style style:name="T44_97" style:family="text"/>
    <style:style style:name="T44_98" style:family="text"/>
    <style:style style:name="T44_99" style:family="text"/>
    <style:style style:name="T44_100" style:family="text"/>
    <style:style style:name="T44_101" style:family="text"/>
    <style:style style:name="T44_102" style:family="text"/>
    <style:style style:name="T44_103" style:family="text"/>
    <style:style style:name="T44_104" style:family="text"/>
    <style:style style:name="T44_105" style:family="text"/>
    <style:style style:name="T44_106" style:family="text"/>
    <style:style style:name="T44_107" style:family="text"/>
    <style:style style:name="T44_108" style:family="text"/>
    <style:style style:name="T44_109" style:family="text"/>
    <style:style style:name="T44_110" style:family="text"/>
    <style:style style:name="T44_111" style:family="text"/>
    <style:style style:name="T44_112" style:family="text"/>
    <style:style style:name="T44_113" style:family="text"/>
    <style:style style:name="T44_114" style:family="text"/>
    <style:style style:name="T44_115" style:family="text"/>
    <style:style style:name="T44_116" style:family="text"/>
    <style:style style:name="T44_117" style:family="text"/>
    <style:style style:name="T44_118" style:family="text"/>
    <style:style style:name="T44_119" style:family="text"/>
    <style:style style:name="T44_120" style:family="text"/>
    <style:style style:name="T44_121" style:family="text"/>
    <style:style style:name="T44_122" style:family="text"/>
    <style:style style:name="T44_123" style:family="text"/>
    <style:style style:name="T44_124" style:family="text"/>
    <style:style style:name="T44_125" style:family="text"/>
    <style:style style:name="T44_126" style:family="text"/>
    <style:style style:name="T44_127" style:family="text"/>
    <style:style style:name="T44_128" style:family="text"/>
    <style:style style:name="T44_129" style:family="text"/>
    <style:style style:name="T44_130" style:family="text"/>
    <style:style style:name="T44_131" style:family="text"/>
    <style:style style:name="T44_132" style:family="text"/>
    <style:style style:name="T44_133" style:family="text"/>
    <style:style style:name="T44_134" style:family="text"/>
    <style:style style:name="T44_135" style:family="text"/>
    <style:style style:name="T44_136" style:family="text"/>
    <style:style style:name="T44_137" style:family="text"/>
    <style:style style:name="T44_138" style:family="text"/>
    <style:style style:name="T44_139" style:family="text"/>
    <style:style style:name="T44_140" style:family="text"/>
    <style:style style:name="T44_141" style:family="text"/>
    <style:style style:name="T44_142" style:family="text"/>
    <style:style style:name="T44_143" style:family="text"/>
    <style:style style:name="T44_144" style:family="text"/>
    <style:style style:name="T44_145" style:family="text"/>
    <style:style style:name="T44_146" style:family="text"/>
    <style:style style:name="T44_147" style:family="text"/>
    <style:style style:name="T44_148" style:family="text"/>
    <style:style style:name="T44_149" style:family="text"/>
    <style:style style:name="T44_150" style:family="text"/>
    <style:style style:name="T44_151" style:family="text"/>
    <style:style style:name="T44_152" style:family="text"/>
    <style:style style:name="T44_153" style:family="text"/>
    <style:style style:name="T44_154" style:family="text"/>
    <style:style style:name="T44_155" style:family="text"/>
    <style:style style:name="T44_156" style:family="text"/>
    <style:style style:name="T44_157" style:family="text"/>
    <style:style style:name="T44_158" style:family="text"/>
    <style:style style:name="T44_159" style:family="text"/>
    <style:style style:name="T44_160" style:family="text"/>
    <style:style style:name="T44_161" style:family="text"/>
    <style:style style:name="T44_162" style:family="text"/>
    <style:style style:name="T44_163" style:family="text"/>
    <style:style style:name="T44_164" style:family="text"/>
    <style:style style:name="T44_165" style:family="text"/>
    <style:style style:name="T44_166" style:family="text"/>
    <style:style style:name="T44_167" style:family="text"/>
    <style:style style:name="T44_168" style:family="text"/>
    <style:style style:name="T44_169" style:family="text"/>
    <style:style style:name="T44_170" style:family="text"/>
    <style:style style:name="T44_171" style:family="text"/>
    <style:style style:name="T44_172" style:family="text"/>
    <style:style style:name="T44_173" style:family="text"/>
    <style:style style:name="T44_174" style:family="text"/>
    <style:style style:name="T44_175" style:family="text"/>
    <style:style style:name="T44_176" style:family="text"/>
    <style:style style:name="T44_177" style:family="text"/>
    <style:style style:name="T44_178" style:family="text"/>
    <style:style style:name="T44_179" style:family="text"/>
    <style:style style:name="T44_180" style:family="text"/>
    <style:style style:name="T44_181" style:family="text"/>
    <style:style style:name="T44_182" style:family="text"/>
    <style:style style:name="T44_183" style:family="text"/>
    <style:style style:name="T44_184" style:family="text"/>
    <style:style style:name="T44_185" style:family="text"/>
    <style:style style:name="T44_186" style:family="text"/>
    <style:style style:name="T44_187" style:family="text"/>
    <style:style style:name="T44_188" style:family="text"/>
    <style:style style:name="T44_189" style:family="text" style:parent-style-name="Standard"/>
    <style:style style:name="P45" style:family="paragraph" style:parent-style-name="Standard">
      <style:paragraph-properties fo:break-before="auto" fo:line-height="100%" style:writing-mode="lr-tb"/>
    </style:style>
    <style:style style:name="T45_1" style:family="text">
      <style:text-properties fo:font-size="10pt" style:font-size-asian="10pt" style:font-size-complex="10pt"/>
    </style:style>
    <style:style style:name="T45_2" style:family="text">
      <style:text-properties fo:font-size="10pt" style:font-size-asian="10pt" style:font-size-complex="10pt"/>
    </style:style>
    <style:style style:name="T45_3" style:family="text">
      <style:text-properties fo:font-size="10pt" style:font-size-asian="10pt" style:font-size-complex="10pt"/>
    </style:style>
    <style:style style:name="T45_4" style:family="text">
      <style:text-properties fo:font-size="10pt" style:font-size-asian="10pt" style:font-size-complex="10pt"/>
    </style:style>
    <style:style style:name="T45_5" style:family="text">
      <style:text-properties fo:font-size="10pt" style:font-size-asian="10pt" style:font-size-complex="10pt"/>
    </style:style>
    <style:style style:name="T45_6" style:family="text">
      <style:text-properties fo:font-size="10pt" style:font-size-asian="10pt" style:font-size-complex="10pt"/>
    </style:style>
    <style:style style:name="T45_7" style:family="text">
      <style:text-properties fo:font-size="10pt" style:font-size-asian="10pt" style:font-size-complex="10pt"/>
    </style:style>
    <style:style style:name="T45_8" style:family="text">
      <style:text-properties fo:font-size="10pt" style:font-size-asian="10pt" style:font-size-complex="10pt"/>
    </style:style>
    <style:style style:name="T45_9" style:family="text">
      <style:text-properties fo:font-size="10pt" style:font-size-asian="10pt" style:font-size-complex="10pt"/>
    </style:style>
    <style:style style:name="T45_10" style:family="text">
      <style:text-properties fo:font-size="10pt" style:font-size-asian="10pt" style:font-size-complex="10pt"/>
    </style:style>
    <style:style style:name="T45_11" style:family="text">
      <style:text-properties fo:font-size="10pt" style:font-size-asian="10pt" style:font-size-complex="10pt"/>
    </style:style>
    <style:style style:name="T45_12" style:family="text">
      <style:text-properties fo:font-size="10pt" style:font-size-asian="10pt" style:font-size-complex="10pt"/>
    </style:style>
    <style:style style:name="T45_13" style:family="text">
      <style:text-properties fo:font-size="10pt" style:font-size-asian="10pt" style:font-size-complex="10pt"/>
    </style:style>
    <style:style style:name="T45_14" style:family="text">
      <style:text-properties fo:font-size="10pt" style:font-size-asian="10pt" style:font-size-complex="10pt"/>
    </style:style>
    <style:style style:name="T45_15" style:family="text">
      <style:text-properties fo:font-size="10pt" style:font-size-asian="10pt" style:font-size-complex="10pt"/>
    </style:style>
    <style:style style:name="T45_16" style:family="text">
      <style:text-properties fo:font-size="10pt" style:font-size-asian="10pt" style:font-size-complex="10pt"/>
    </style:style>
    <style:style style:name="T45_17" style:family="text">
      <style:text-properties fo:font-size="10pt" style:font-size-asian="10pt" style:font-size-complex="10pt"/>
    </style:style>
    <style:style style:name="T45_18" style:family="text">
      <style:text-properties fo:font-size="10pt" style:font-size-asian="10pt" style:font-size-complex="10pt"/>
    </style:style>
    <style:style style:name="T45_19" style:family="text">
      <style:text-properties fo:font-size="10pt" style:font-size-asian="10pt" style:font-size-complex="10pt"/>
    </style:style>
    <style:style style:name="T45_20" style:family="text">
      <style:text-properties fo:font-size="10pt" style:font-size-asian="10pt" style:font-size-complex="10pt"/>
    </style:style>
    <style:style style:name="T45_21" style:family="text">
      <style:text-properties fo:font-size="10pt" style:font-size-asian="10pt" style:font-size-complex="10pt"/>
    </style:style>
    <style:style style:name="T45_22" style:family="text">
      <style:text-properties fo:font-size="10pt" style:font-size-asian="10pt" style:font-size-complex="10pt"/>
    </style:style>
    <style:style style:name="T45_23" style:family="text">
      <style:text-properties fo:font-size="10pt" style:font-size-asian="10pt" style:font-size-complex="10pt"/>
    </style:style>
    <style:style style:name="T45_24" style:family="text">
      <style:text-properties fo:font-size="10pt" style:font-size-asian="10pt" style:font-size-complex="10pt"/>
    </style:style>
    <style:style style:name="T45_25" style:family="text">
      <style:text-properties fo:font-size="10pt" style:font-size-asian="10pt" style:font-size-complex="10pt"/>
    </style:style>
    <style:style style:name="T45_26" style:family="text">
      <style:text-properties fo:font-size="10pt" style:font-size-asian="10pt" style:font-size-complex="10pt"/>
    </style:style>
    <style:style style:name="T45_27" style:family="text">
      <style:text-properties fo:font-size="10pt" style:font-size-asian="10pt" style:font-size-complex="10pt"/>
    </style:style>
    <style:style style:name="T45_28" style:family="text">
      <style:text-properties fo:font-size="10pt" style:font-size-asian="10pt" style:font-size-complex="10pt"/>
    </style:style>
    <style:style style:name="T45_29" style:family="text">
      <style:text-properties fo:font-size="10pt" style:font-size-asian="10pt" style:font-size-complex="10pt"/>
    </style:style>
    <style:style style:name="T45_30" style:family="text">
      <style:text-properties fo:font-size="10pt" style:font-size-asian="10pt" style:font-size-complex="10pt"/>
    </style:style>
    <style:style style:name="T45_31" style:family="text">
      <style:text-properties fo:font-size="10pt" style:font-size-asian="10pt" style:font-size-complex="10pt"/>
    </style:style>
    <style:style style:name="T45_32" style:family="text">
      <style:text-properties fo:font-size="10pt" style:font-size-asian="10pt" style:font-size-complex="10pt"/>
    </style:style>
    <style:style style:name="T45_33" style:family="text">
      <style:text-properties fo:font-size="10pt" style:font-size-asian="10pt" style:font-size-complex="10pt"/>
    </style:style>
    <style:style style:name="T45_34" style:family="text">
      <style:text-properties fo:font-size="10pt" style:font-size-asian="10pt" style:font-size-complex="10pt"/>
    </style:style>
    <style:style style:name="T45_35" style:family="text">
      <style:text-properties fo:font-size="10pt" style:font-size-asian="10pt" style:font-size-complex="10pt"/>
    </style:style>
    <style:style style:name="T45_36" style:family="text">
      <style:text-properties fo:font-size="10pt" style:font-size-asian="10pt" style:font-size-complex="10pt"/>
    </style:style>
    <style:style style:name="T45_37" style:family="text">
      <style:text-properties fo:font-size="10pt" style:font-size-asian="10pt" style:font-size-complex="10pt"/>
    </style:style>
    <style:style style:name="T45_38" style:family="text">
      <style:text-properties fo:font-size="10pt" style:font-size-asian="10pt" style:font-size-complex="10pt"/>
    </style:style>
    <style:style style:name="T45_39" style:family="text">
      <style:text-properties fo:font-size="10pt" style:font-size-asian="10pt" style:font-size-complex="10pt"/>
    </style:style>
    <style:style style:name="T45_40" style:family="text">
      <style:text-properties fo:font-size="10pt" style:font-size-asian="10pt" style:font-size-complex="10pt"/>
    </style:style>
    <style:style style:name="T45_41" style:family="text">
      <style:text-properties fo:font-size="10pt" style:font-size-asian="10pt" style:font-size-complex="10pt"/>
    </style:style>
    <style:style style:name="T45_42" style:family="text">
      <style:text-properties fo:font-size="10pt" style:font-size-asian="10pt" style:font-size-complex="10pt"/>
    </style:style>
    <style:style style:name="T45_43" style:family="text">
      <style:text-properties fo:font-size="10pt" style:font-size-asian="10pt" style:font-size-complex="10pt"/>
    </style:style>
    <style:style style:name="T45_44" style:family="text">
      <style:text-properties fo:font-size="10pt" style:font-size-asian="10pt" style:font-size-complex="10pt"/>
    </style:style>
    <style:style style:name="T45_45" style:family="text">
      <style:text-properties fo:font-size="10pt" style:font-size-asian="10pt" style:font-size-complex="10pt"/>
    </style:style>
    <style:style style:name="T45_46" style:family="text">
      <style:text-properties fo:font-size="10pt" style:font-size-asian="10pt" style:font-size-complex="10pt"/>
    </style:style>
    <style:style style:name="T45_47" style:family="text">
      <style:text-properties fo:font-size="10pt" style:font-size-asian="10pt" style:font-size-complex="10pt"/>
    </style:style>
    <style:style style:name="T45_48" style:family="text">
      <style:text-properties fo:font-size="10pt" style:font-size-asian="10pt" style:font-size-complex="10pt"/>
    </style:style>
    <style:style style:name="T45_49" style:family="text">
      <style:text-properties fo:font-size="10pt" style:font-size-asian="10pt" style:font-size-complex="10pt"/>
    </style:style>
    <style:style style:name="T45_50" style:family="text">
      <style:text-properties fo:font-size="10pt" style:font-size-asian="10pt" style:font-size-complex="10pt"/>
    </style:style>
    <style:style style:name="T45_51" style:family="text">
      <style:text-properties fo:font-size="10pt" style:font-size-asian="10pt" style:font-size-complex="10pt"/>
    </style:style>
    <style:style style:name="T45_52" style:family="text">
      <style:text-properties fo:font-size="10pt" style:font-size-asian="10pt" style:font-size-complex="10pt"/>
    </style:style>
    <style:style style:name="T45_53" style:family="text">
      <style:text-properties fo:font-size="10pt" style:font-size-asian="10pt" style:font-size-complex="10pt"/>
    </style:style>
    <style:style style:name="T45_54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Heading_20_3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T49_73" style:family="text"/>
    <style:style style:name="T49_74" style:family="text"/>
    <style:style style:name="T49_75" style:family="text"/>
    <style:style style:name="T49_76" style:family="text"/>
    <style:style style:name="T49_77" style:family="text"/>
    <style:style style:name="T49_78" style:family="text"/>
    <style:style style:name="T49_79" style:family="text"/>
    <style:style style:name="T49_80" style:family="text"/>
    <style:style style:name="T49_81" style:family="text"/>
    <style:style style:name="T49_82" style:family="text"/>
    <style:style style:name="T49_83" style:family="text"/>
    <style:style style:name="T49_84" style:family="text"/>
    <style:style style:name="T49_85" style:family="text"/>
    <style:style style:name="T49_86" style:family="text"/>
    <style:style style:name="T49_87" style:family="text"/>
    <style:style style:name="T49_88" style:family="text"/>
    <style:style style:name="T49_89" style:family="text"/>
    <style:style style:name="T49_90" style:family="text"/>
    <style:style style:name="T49_91" style:family="text"/>
    <style:style style:name="T49_92" style:family="text"/>
    <style:style style:name="T49_93" style:family="text"/>
    <style:style style:name="T49_94" style:family="text"/>
    <style:style style:name="T49_95" style:family="text"/>
    <style:style style:name="T49_96" style:family="text"/>
    <style:style style:name="T49_97" style:family="text"/>
    <style:style style:name="T49_98" style:family="text"/>
    <style:style style:name="T49_99" style:family="text"/>
    <style:style style:name="T49_100" style:family="text"/>
    <style:style style:name="T49_101" style:family="text"/>
    <style:style style:name="T49_102" style:family="text"/>
    <style:style style:name="T49_103" style:family="text"/>
    <style:style style:name="T49_104" style:family="text"/>
    <style:style style:name="T49_105" style:family="text"/>
    <style:style style:name="T49_106" style:family="text"/>
    <style:style style:name="T49_107" style:family="text"/>
    <style:style style:name="T49_108" style:family="text"/>
    <style:style style:name="T49_109" style:family="text"/>
    <style:style style:name="T49_110" style:family="text"/>
    <style:style style:name="T49_111" style:family="text"/>
    <style:style style:name="T49_112" style:family="text"/>
    <style:style style:name="T49_113" style:family="text"/>
    <style:style style:name="T49_114" style:family="text"/>
    <style:style style:name="T49_115" style:family="text"/>
    <style:style style:name="T49_116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T51_74" style:family="text"/>
    <style:style style:name="T51_75" style:family="text"/>
    <style:style style:name="T51_76" style:family="text"/>
    <style:style style:name="T51_77" style:family="text"/>
    <style:style style:name="T51_78" style:family="text"/>
    <style:style style:name="T51_79" style:family="text"/>
    <style:style style:name="T51_80" style:family="text"/>
    <style:style style:name="T51_81" style:family="text"/>
    <style:style style:name="T51_82" style:family="text"/>
    <style:style style:name="T51_83" style:family="text"/>
    <style:style style:name="T51_84" style:family="text"/>
    <style:style style:name="T51_85" style:family="text"/>
    <style:style style:name="T51_86" style:family="text"/>
    <style:style style:name="T51_87" style:family="text"/>
    <style:style style:name="T51_88" style:family="text"/>
    <style:style style:name="T51_89" style:family="text"/>
    <style:style style:name="T51_90" style:family="text"/>
    <style:style style:name="T51_91" style:family="text"/>
    <style:style style:name="T51_92" style:family="text"/>
    <style:style style:name="T51_93" style:family="text"/>
    <style:style style:name="T51_94" style:family="text"/>
    <style:style style:name="T51_95" style:family="text"/>
    <style:style style:name="T51_96" style:family="text"/>
    <style:style style:name="T51_97" style:family="text"/>
    <style:style style:name="T51_98" style:family="text"/>
    <style:style style:name="T51_99" style:family="text"/>
    <style:style style:name="T51_100" style:family="text"/>
    <style:style style:name="T51_101" style:family="text"/>
    <style:style style:name="T51_102" style:family="text"/>
    <style:style style:name="T51_103" style:family="text"/>
    <style:style style:name="T51_104" style:family="text"/>
    <style:style style:name="T51_105" style:family="text"/>
    <style:style style:name="T51_106" style:family="text"/>
    <style:style style:name="T51_107" style:family="text"/>
    <style:style style:name="T51_108" style:family="text"/>
    <style:style style:name="T51_109" style:family="text"/>
    <style:style style:name="T51_110" style:family="text"/>
    <style:style style:name="T51_111" style:family="text"/>
    <style:style style:name="T51_112" style:family="text"/>
    <style:style style:name="T51_113" style:family="text"/>
    <style:style style:name="T51_114" style:family="text"/>
    <style:style style:name="T51_115" style:family="text"/>
    <style:style style:name="T51_116" style:family="text"/>
    <style:style style:name="T51_117" style:family="text"/>
    <style:style style:name="T51_118" style:family="text"/>
    <style:style style:name="T51_119" style:family="text"/>
    <style:style style:name="T51_120" style:family="text"/>
    <style:style style:name="T51_121" style:family="text"/>
    <style:style style:name="T51_122" style:family="text"/>
    <style:style style:name="T51_123" style:family="text"/>
    <style:style style:name="T51_124" style:family="text"/>
    <style:style style:name="T51_125" style:family="text"/>
    <style:style style:name="T51_126" style:family="text"/>
    <style:style style:name="T51_127" style:family="text"/>
    <style:style style:name="T51_128" style:family="text"/>
    <style:style style:name="T51_129" style:family="text"/>
    <style:style style:name="T51_130" style:family="text"/>
    <style:style style:name="T51_131" style:family="text"/>
    <style:style style:name="T51_132" style:family="text"/>
    <style:style style:name="T51_133" style:family="text"/>
    <style:style style:name="T51_134" style:family="text"/>
    <style:style style:name="T51_135" style:family="text"/>
    <style:style style:name="T51_136" style:family="text"/>
    <style:style style:name="T51_137" style:family="text"/>
    <style:style style:name="T51_138" style:family="text"/>
    <style:style style:name="T51_139" style:family="text"/>
    <style:style style:name="T51_140" style:family="text"/>
    <style:style style:name="T51_141" style:family="text"/>
    <style:style style:name="T51_142" style:family="text"/>
    <style:style style:name="T51_143" style:family="text"/>
    <style:style style:name="T51_144" style:family="text"/>
    <style:style style:name="T51_145" style:family="text"/>
    <style:style style:name="T51_146" style:family="text"/>
    <style:style style:name="T51_147" style:family="text"/>
    <style:style style:name="T51_148" style:family="text"/>
    <style:style style:name="T51_149" style:family="text"/>
    <style:style style:name="T51_150" style:family="text"/>
    <style:style style:name="T51_151" style:family="text"/>
    <style:style style:name="T51_152" style:family="text"/>
    <style:style style:name="T51_153" style:family="text"/>
    <style:style style:name="T51_154" style:family="text"/>
    <style:style style:name="T51_155" style:family="text"/>
    <style:style style:name="T51_156" style:family="text"/>
    <style:style style:name="T51_157" style:family="text"/>
    <style:style style:name="T51_158" style:family="text"/>
    <style:style style:name="T51_159" style:family="text"/>
    <style:style style:name="T51_160" style:family="text"/>
    <style:style style:name="T51_161" style:family="text"/>
    <style:style style:name="T51_162" style:family="text"/>
    <style:style style:name="T51_163" style:family="text"/>
    <style:style style:name="T51_164" style:family="text"/>
    <style:style style:name="T51_165" style:family="text"/>
    <style:style style:name="T51_166" style:family="text"/>
    <style:style style:name="T51_167" style:family="text"/>
    <style:style style:name="T51_168" style:family="text"/>
    <style:style style:name="T51_169" style:family="text"/>
    <style:style style:name="T51_170" style:family="text"/>
    <style:style style:name="T51_171" style:family="text"/>
    <style:style style:name="T51_172" style:family="text"/>
    <style:style style:name="T51_173" style:family="text"/>
    <style:style style:name="T51_174" style:family="text"/>
    <style:style style:name="T51_175" style:family="text"/>
    <style:style style:name="T51_176" style:family="text"/>
    <style:style style:name="T51_177" style:family="text"/>
    <style:style style:name="T51_178" style:family="text"/>
    <style:style style:name="T51_179" style:family="text"/>
    <style:style style:name="T51_180" style:family="text"/>
    <style:style style:name="T51_181" style:family="text"/>
    <style:style style:name="T51_182" style:family="text"/>
    <style:style style:name="T51_183" style:family="text"/>
    <style:style style:name="T51_184" style:family="text"/>
    <style:style style:name="T51_185" style:family="text"/>
    <style:style style:name="T51_186" style:family="text"/>
    <style:style style:name="T51_187" style:family="text"/>
    <style:style style:name="T51_188" style:family="text"/>
    <style:style style:name="T51_189" style:family="text"/>
    <style:style style:name="T51_190" style:family="text"/>
    <style:style style:name="T51_191" style:family="text"/>
    <style:style style:name="T51_192" style:family="text"/>
    <style:style style:name="T51_193" style:family="text"/>
    <style:style style:name="T51_194" style:family="text"/>
    <style:style style:name="T51_195" style:family="text"/>
    <style:style style:name="T51_196" style:family="text"/>
    <style:style style:name="T51_197" style:family="text"/>
    <style:style style:name="T51_198" style:family="text"/>
    <style:style style:name="T51_199" style:family="text"/>
    <style:style style:name="T51_200" style:family="text"/>
    <style:style style:name="T51_201" style:family="text"/>
    <style:style style:name="T51_202" style:family="text"/>
    <style:style style:name="T51_203" style:family="text"/>
    <style:style style:name="T51_204" style:family="text"/>
    <style:style style:name="T51_205" style:family="text"/>
    <style:style style:name="T51_206" style:family="text"/>
    <style:style style:name="T51_207" style:family="text"/>
    <style:style style:name="T51_208" style:family="text"/>
    <style:style style:name="T51_209" style:family="text"/>
    <style:style style:name="T51_210" style:family="text"/>
    <style:style style:name="T51_211" style:family="text"/>
    <style:style style:name="T51_212" style:family="text"/>
    <style:style style:name="T51_213" style:family="text"/>
    <style:style style:name="T51_214" style:family="text"/>
    <style:style style:name="T51_215" style:family="text"/>
    <style:style style:name="T51_216" style:family="text"/>
    <style:style style:name="T51_217" style:family="text"/>
    <style:style style:name="T51_218" style:family="text"/>
    <style:style style:name="T51_219" style:family="text"/>
    <style:style style:name="T51_220" style:family="text"/>
    <style:style style:name="T51_221" style:family="text"/>
    <style:style style:name="T51_222" style:family="text"/>
    <style:style style:name="T51_223" style:family="text"/>
    <style:style style:name="T51_224" style:family="text"/>
    <style:style style:name="T51_225" style:family="text"/>
    <style:style style:name="T51_226" style:family="text"/>
    <style:style style:name="T51_227" style:family="text"/>
    <style:style style:name="T51_228" style:family="text"/>
    <style:style style:name="T51_229" style:family="text"/>
    <style:style style:name="T51_230" style:family="text"/>
    <style:style style:name="T51_231" style:family="text"/>
    <style:style style:name="T51_232" style:family="text"/>
    <style:style style:name="T51_233" style:family="text"/>
    <style:style style:name="T51_234" style:family="text"/>
    <style:style style:name="T51_235" style:family="text"/>
    <style:style style:name="T51_236" style:family="text"/>
    <style:style style:name="T51_237" style:family="text"/>
    <style:style style:name="T51_238" style:family="text"/>
    <style:style style:name="T51_239" style:family="text"/>
    <style:style style:name="T51_240" style:family="text"/>
    <style:style style:name="T51_241" style:family="text"/>
    <style:style style:name="T51_242" style:family="text"/>
    <style:style style:name="T51_243" style:family="text"/>
    <style:style style:name="T51_244" style:family="text"/>
    <style:style style:name="T51_245" style:family="text"/>
    <style:style style:name="T51_246" style:family="text"/>
    <style:style style:name="T51_247" style:family="text"/>
    <style:style style:name="T51_248" style:family="text"/>
    <style:style style:name="T51_249" style:family="text"/>
    <style:style style:name="T51_250" style:family="text"/>
    <style:style style:name="T51_251" style:family="text"/>
    <style:style style:name="T51_252" style:family="text"/>
    <style:style style:name="T51_253" style:family="text"/>
    <style:style style:name="T51_254" style:family="text"/>
    <style:style style:name="T51_255" style:family="text"/>
    <style:style style:name="T51_256" style:family="text"/>
    <style:style style:name="T51_257" style:family="text"/>
    <style:style style:name="T51_258" style:family="text"/>
    <style:style style:name="T51_259" style:family="text"/>
    <style:style style:name="T51_260" style:family="text"/>
    <style:style style:name="T51_261" style:family="text"/>
    <style:style style:name="T51_262" style:family="text"/>
    <style:style style:name="T51_263" style:family="text"/>
    <style:style style:name="T51_264" style:family="text"/>
    <style:style style:name="T51_265" style:family="text"/>
    <style:style style:name="T51_266" style:family="text"/>
    <style:style style:name="T51_267" style:family="text"/>
    <style:style style:name="T51_268" style:family="text"/>
    <style:style style:name="T51_269" style:family="text"/>
    <style:style style:name="T51_270" style:family="text"/>
    <style:style style:name="T51_271" style:family="text"/>
    <style:style style:name="T51_272" style:family="text"/>
    <style:style style:name="T51_273" style:family="text"/>
    <style:style style:name="T51_274" style:family="text"/>
    <style:style style:name="T51_275" style:family="text"/>
    <style:style style:name="T51_276" style:family="text"/>
    <style:style style:name="T51_277" style:family="text"/>
    <style:style style:name="T51_278" style:family="text"/>
    <style:style style:name="T51_279" style:family="text"/>
    <style:style style:name="T51_280" style:family="text"/>
    <style:style style:name="T51_281" style:family="text"/>
    <style:style style:name="T51_282" style:family="text"/>
    <style:style style:name="T51_283" style:family="text"/>
    <style:style style:name="T51_284" style:family="text"/>
    <style:style style:name="T51_285" style:family="text"/>
    <style:style style:name="T51_286" style:family="text"/>
    <style:style style:name="T51_287" style:family="text"/>
    <style:style style:name="T51_288" style:family="text"/>
    <style:style style:name="T51_289" style:family="text"/>
    <style:style style:name="T51_290" style:family="text"/>
    <style:style style:name="T51_291" style:family="text"/>
    <style:style style:name="T51_292" style:family="text"/>
    <style:style style:name="T51_293" style:family="text"/>
    <style:style style:name="T51_294" style:family="text"/>
    <style:style style:name="T51_295" style:family="text"/>
    <style:style style:name="T51_296" style:family="text"/>
    <style:style style:name="T51_297" style:family="text"/>
    <style:style style:name="T51_298" style:family="text"/>
    <style:style style:name="T51_299" style:family="text"/>
    <style:style style:name="T51_300" style:family="text"/>
    <style:style style:name="T51_301" style:family="text"/>
    <style:style style:name="T51_302" style:family="text"/>
    <style:style style:name="T51_303" style:family="text"/>
    <style:style style:name="T51_304" style:family="text"/>
    <style:style style:name="T51_305" style:family="text"/>
    <style:style style:name="T51_306" style:family="text"/>
    <style:style style:name="T51_307" style:family="text"/>
    <style:style style:name="T51_308" style:family="text"/>
    <style:style style:name="T51_309" style:family="text"/>
    <style:style style:name="T51_310" style:family="text"/>
    <style:style style:name="T51_311" style:family="text"/>
    <style:style style:name="T51_312" style:family="text"/>
    <style:style style:name="T51_313" style:family="text"/>
    <style:style style:name="T51_314" style:family="text"/>
    <style:style style:name="T51_315" style:family="text"/>
    <style:style style:name="T51_316" style:family="text"/>
    <style:style style:name="T51_317" style:family="text"/>
    <style:style style:name="T51_318" style:family="text"/>
    <style:style style:name="T51_319" style:family="text"/>
    <style:style style:name="T51_320" style:family="text"/>
    <style:style style:name="T51_321" style:family="text"/>
    <style:style style:name="T51_322" style:family="text"/>
    <style:style style:name="T51_323" style:family="text"/>
    <style:style style:name="T51_324" style:family="text"/>
    <style:style style:name="T51_325" style:family="text"/>
    <style:style style:name="T51_326" style:family="text"/>
    <style:style style:name="T51_327" style:family="text"/>
    <style:style style:name="T51_328" style:family="text"/>
    <style:style style:name="T51_329" style:family="text"/>
    <style:style style:name="T51_330" style:family="text"/>
    <style:style style:name="T51_331" style:family="text"/>
    <style:style style:name="T51_332" style:family="text"/>
    <style:style style:name="T51_333" style:family="text"/>
    <style:style style:name="T51_334" style:family="text"/>
    <style:style style:name="T51_335" style:family="text"/>
    <style:style style:name="T51_336" style:family="text"/>
    <style:style style:name="T51_337" style:family="text"/>
    <style:style style:name="T51_338" style:family="text"/>
    <style:style style:name="T51_339" style:family="text"/>
    <style:style style:name="T51_340" style:family="text"/>
    <style:style style:name="T51_341" style:family="text"/>
    <style:style style:name="T51_342" style:family="text"/>
    <style:style style:name="T51_343" style:family="text"/>
    <style:style style:name="T51_344" style:family="text"/>
    <style:style style:name="T51_345" style:family="text"/>
    <style:style style:name="T51_346" style:family="text"/>
    <style:style style:name="T51_347" style:family="text"/>
    <style:style style:name="T51_348" style:family="text"/>
    <style:style style:name="T51_349" style:family="text"/>
    <style:style style:name="T51_350" style:family="text"/>
    <style:style style:name="T51_351" style:family="text"/>
    <style:style style:name="T51_352" style:family="text"/>
    <style:style style:name="T51_353" style:family="text"/>
    <style:style style:name="T51_354" style:family="text"/>
    <style:style style:name="T51_355" style:family="text"/>
    <style:style style:name="T51_356" style:family="text"/>
    <style:style style:name="T51_357" style:family="text"/>
    <style:style style:name="T51_358" style:family="text"/>
    <style:style style:name="T51_359" style:family="text"/>
    <style:style style:name="T51_360" style:family="text"/>
    <style:style style:name="T51_361" style:family="text"/>
    <style:style style:name="T51_362" style:family="text"/>
    <style:style style:name="T51_363" style:family="text"/>
    <style:style style:name="T51_364" style:family="text"/>
    <style:style style:name="T51_365" style:family="text"/>
    <style:style style:name="T51_366" style:family="text"/>
    <style:style style:name="T51_367" style:family="text"/>
    <style:style style:name="T51_368" style:family="text"/>
    <style:style style:name="T51_369" style:family="text"/>
    <style:style style:name="T51_370" style:family="text"/>
    <style:style style:name="T51_371" style:family="text"/>
    <style:style style:name="T51_372" style:family="text"/>
    <style:style style:name="T51_373" style:family="text"/>
    <style:style style:name="T51_374" style:family="text"/>
    <style:style style:name="T51_375" style:family="text"/>
    <style:style style:name="T51_376" style:family="text"/>
    <style:style style:name="T51_377" style:family="text"/>
    <style:style style:name="T51_378" style:family="text"/>
    <style:style style:name="T51_379" style:family="text"/>
    <style:style style:name="T51_380" style:family="text"/>
    <style:style style:name="T51_381" style:family="text"/>
    <style:style style:name="T51_382" style:family="text"/>
    <style:style style:name="T51_383" style:family="text"/>
    <style:style style:name="T51_384" style:family="text"/>
    <style:style style:name="T51_385" style:family="text"/>
    <style:style style:name="T51_386" style:family="text"/>
    <style:style style:name="T51_387" style:family="text"/>
    <style:style style:name="T51_388" style:family="text"/>
    <style:style style:name="T51_389" style:family="text"/>
    <style:style style:name="T51_390" style:family="text"/>
    <style:style style:name="T51_391" style:family="text"/>
    <style:style style:name="T51_392" style:family="text"/>
    <style:style style:name="T51_393" style:family="text"/>
    <style:style style:name="T51_394" style:family="text"/>
    <style:style style:name="T51_395" style:family="text"/>
    <style:style style:name="T51_396" style:family="text"/>
    <style:style style:name="T51_397" style:family="text"/>
    <style:style style:name="T51_398" style:family="text"/>
    <style:style style:name="T51_399" style:family="text"/>
    <style:style style:name="T51_400" style:family="text"/>
    <style:style style:name="T51_401" style:family="text"/>
    <style:style style:name="T51_402" style:family="text"/>
    <style:style style:name="T51_403" style:family="text"/>
    <style:style style:name="T51_404" style:family="text"/>
    <style:style style:name="T51_405" style:family="text"/>
    <style:style style:name="T51_406" style:family="text"/>
    <style:style style:name="T51_407" style:family="text"/>
    <style:style style:name="T51_408" style:family="text"/>
    <style:style style:name="T51_409" style:family="text"/>
    <style:style style:name="T51_410" style:family="text"/>
    <style:style style:name="T51_411" style:family="text"/>
    <style:style style:name="T51_412" style:family="text"/>
    <style:style style:name="T51_413" style:family="text"/>
    <style:style style:name="T51_414" style:family="text"/>
    <style:style style:name="T51_415" style:family="text"/>
    <style:style style:name="T51_416" style:family="text"/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Heading_20_3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/>
    <style:style style:name="T55_46" style:family="text"/>
    <style:style style:name="T55_47" style:family="text"/>
    <style:style style:name="T55_48" style:family="text"/>
    <style:style style:name="T55_49" style:family="text"/>
    <style:style style:name="T55_50" style:family="text"/>
    <style:style style:name="T55_51" style:family="text"/>
    <style:style style:name="T55_52" style:family="text"/>
    <style:style style:name="T55_53" style:family="text"/>
    <style:style style:name="T55_54" style:family="text"/>
    <style:style style:name="T55_55" style:family="text"/>
    <style:style style:name="T55_56" style:family="text"/>
    <style:style style:name="T55_57" style:family="text"/>
    <style:style style:name="T55_58" style:family="text"/>
    <style:style style:name="T55_59" style:family="text"/>
    <style:style style:name="T55_60" style:family="text"/>
    <style:style style:name="T55_61" style:family="text"/>
    <style:style style:name="T55_62" style:family="text"/>
    <style:style style:name="T55_63" style:family="text"/>
    <style:style style:name="T55_64" style:family="text"/>
    <style:style style:name="T55_65" style:family="text"/>
    <style:style style:name="T55_66" style:family="text"/>
    <style:style style:name="T55_67" style:family="text"/>
    <style:style style:name="T55_68" style:family="text"/>
    <style:style style:name="T55_69" style:family="text"/>
    <style:style style:name="T55_70" style:family="text"/>
    <style:style style:name="T55_71" style:family="text"/>
    <style:style style:name="T55_72" style:family="text"/>
    <style:style style:name="T55_73" style:family="text"/>
    <style:style style:name="T55_74" style:family="text"/>
    <style:style style:name="T55_75" style:family="text"/>
    <style:style style:name="T55_76" style:family="text"/>
    <style:style style:name="T55_77" style:family="text"/>
    <style:style style:name="T55_78" style:family="text"/>
    <style:style style:name="T55_79" style:family="text"/>
    <style:style style:name="T55_80" style:family="text"/>
    <style:style style:name="T55_81" style:family="text"/>
    <style:style style:name="T55_82" style:family="text"/>
    <style:style style:name="T55_83" style:family="text"/>
    <style:style style:name="T55_84" style:family="text"/>
    <style:style style:name="T55_85" style:family="text"/>
    <style:style style:name="T55_86" style:family="text"/>
    <style:style style:name="T55_87" style:family="text"/>
    <style:style style:name="T55_88" style:family="text"/>
    <style:style style:name="T55_89" style:family="text"/>
    <style:style style:name="T55_90" style:family="text"/>
    <style:style style:name="T55_91" style:family="text"/>
    <style:style style:name="T55_92" style:family="text"/>
    <style:style style:name="T55_93" style:family="text"/>
    <style:style style:name="T55_94" style:family="text"/>
    <style:style style:name="T55_95" style:family="text"/>
    <style:style style:name="T55_96" style:family="text"/>
    <style:style style:name="T55_97" style:family="text"/>
    <style:style style:name="T55_98" style:family="text"/>
    <style:style style:name="T55_99" style:family="text"/>
    <style:style style:name="T55_100" style:family="text"/>
    <style:style style:name="T55_101" style:family="text"/>
    <style:style style:name="T55_102" style:family="text"/>
    <style:style style:name="T55_103" style:family="text"/>
    <style:style style:name="T55_104" style:family="text"/>
    <style:style style:name="T55_105" style:family="text"/>
    <style:style style:name="T55_106" style:family="text"/>
    <style:style style:name="T55_107" style:family="text"/>
    <style:style style:name="T55_108" style:family="text"/>
    <style:style style:name="T55_109" style:family="text"/>
    <style:style style:name="T55_110" style:family="text"/>
    <style:style style:name="T55_111" style:family="text"/>
    <style:style style:name="T55_112" style:family="text"/>
    <style:style style:name="T55_113" style:family="text"/>
    <style:style style:name="T55_114" style:family="text"/>
    <style:style style:name="T55_115" style:family="text"/>
    <style:style style:name="T55_116" style:family="text"/>
    <style:style style:name="T55_117" style:family="text"/>
    <style:style style:name="T55_118" style:family="text"/>
    <style:style style:name="T55_119" style:family="text"/>
    <style:style style:name="T55_120" style:family="text"/>
    <style:style style:name="T55_121" style:family="text"/>
    <style:style style:name="T55_122" style:family="text"/>
    <style:style style:name="T55_123" style:family="text"/>
    <style:style style:name="T55_124" style:family="text"/>
    <style:style style:name="T55_125" style:family="text"/>
    <style:style style:name="T55_126" style:family="text"/>
    <style:style style:name="T55_127" style:family="text"/>
    <style:style style:name="T55_128" style:family="text"/>
    <style:style style:name="T55_129" style:family="text"/>
    <style:style style:name="T55_130" style:family="text"/>
    <style:style style:name="T55_131" style:family="text"/>
    <style:style style:name="T55_132" style:family="text"/>
    <style:style style:name="T55_133" style:family="text"/>
    <style:style style:name="T55_134" style:family="text"/>
    <style:style style:name="T55_135" style:family="text"/>
    <style:style style:name="T55_136" style:family="text"/>
    <style:style style:name="T55_137" style:family="text"/>
    <style:style style:name="T55_138" style:family="text"/>
    <style:style style:name="T55_139" style:family="text"/>
    <style:style style:name="T55_140" style:family="text"/>
    <style:style style:name="T55_141" style:family="text"/>
    <style:style style:name="T55_142" style:family="text"/>
    <style:style style:name="T55_143" style:family="text"/>
    <style:style style:name="T55_144" style:family="text"/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T57_53" style:family="text"/>
    <style:style style:name="T57_54" style:family="text"/>
    <style:style style:name="T57_55" style:family="text"/>
    <style:style style:name="T57_56" style:family="text"/>
    <style:style style:name="T57_57" style:family="text"/>
    <style:style style:name="T57_58" style:family="text"/>
    <style:style style:name="T57_59" style:family="text"/>
    <style:style style:name="T57_60" style:family="text"/>
    <style:style style:name="T57_61" style:family="text"/>
    <style:style style:name="T57_62" style:family="text"/>
    <style:style style:name="T57_63" style:family="text"/>
    <style:style style:name="T57_64" style:family="text"/>
    <style:style style:name="T57_65" style:family="text"/>
    <style:style style:name="T57_66" style:family="text"/>
    <style:style style:name="T57_67" style:family="text"/>
    <style:style style:name="T57_68" style:family="text"/>
    <style:style style:name="T57_69" style:family="text"/>
    <style:style style:name="T57_70" style:family="text"/>
    <style:style style:name="T57_71" style:family="text"/>
    <style:style style:name="T57_72" style:family="text"/>
    <style:style style:name="T57_73" style:family="text"/>
    <style:style style:name="T57_74" style:family="text"/>
    <style:style style:name="T57_75" style:family="text"/>
    <style:style style:name="T57_76" style:family="text"/>
    <style:style style:name="T57_77" style:family="text"/>
    <style:style style:name="T57_78" style:family="text"/>
    <style:style style:name="T57_79" style:family="text"/>
    <style:style style:name="T57_80" style:family="text"/>
    <style:style style:name="T57_81" style:family="text"/>
    <style:style style:name="T57_82" style:family="text"/>
    <style:style style:name="T57_83" style:family="text"/>
    <style:style style:name="T57_84" style:family="text"/>
    <style:style style:name="T57_85" style:family="text"/>
    <style:style style:name="T57_86" style:family="text"/>
    <style:style style:name="T57_87" style:family="text"/>
    <style:style style:name="T57_88" style:family="text"/>
    <style:style style:name="T57_89" style:family="text"/>
    <style:style style:name="T57_90" style:family="text"/>
    <style:style style:name="T57_91" style:family="text"/>
    <style:style style:name="T57_92" style:family="text"/>
    <style:style style:name="T57_93" style:family="text"/>
    <style:style style:name="T57_94" style:family="text"/>
    <style:style style:name="T57_95" style:family="text"/>
    <style:style style:name="T57_96" style:family="text"/>
    <style:style style:name="T57_97" style:family="text"/>
    <style:style style:name="T57_98" style:family="text"/>
    <style:style style:name="T57_99" style:family="text"/>
    <style:style style:name="T57_100" style:family="text"/>
    <style:style style:name="T57_101" style:family="text"/>
    <style:style style:name="T57_102" style:family="text"/>
    <style:style style:name="T57_103" style:family="text"/>
    <style:style style:name="T57_104" style:family="text"/>
    <style:style style:name="T57_105" style:family="text"/>
    <style:style style:name="T57_106" style:family="text"/>
    <style:style style:name="T57_107" style:family="text"/>
    <style:style style:name="T57_108" style:family="text"/>
    <style:style style:name="T57_109" style:family="text"/>
    <style:style style:name="T57_110" style:family="text"/>
    <style:style style:name="T57_111" style:family="text"/>
    <style:style style:name="T57_112" style:family="text"/>
    <style:style style:name="T57_113" style:family="text"/>
    <style:style style:name="T57_114" style:family="text"/>
    <style:style style:name="T57_115" style:family="text"/>
    <style:style style:name="T57_116" style:family="text"/>
    <style:style style:name="T57_117" style:family="text"/>
    <style:style style:name="T57_118" style:family="text"/>
    <style:style style:name="T57_119" style:family="text"/>
    <style:style style:name="T57_120" style:family="text"/>
    <style:style style:name="T57_121" style:family="text"/>
    <style:style style:name="T57_122" style:family="text"/>
    <style:style style:name="T57_123" style:family="text"/>
    <style:style style:name="T57_124" style:family="text"/>
    <style:style style:name="T57_125" style:family="text"/>
    <style:style style:name="T57_126" style:family="text"/>
    <style:style style:name="T57_127" style:family="text"/>
    <style:style style:name="T57_128" style:family="text"/>
    <style:style style:name="T57_129" style:family="text"/>
    <style:style style:name="T57_130" style:family="text"/>
    <style:style style:name="T57_131" style:family="text"/>
    <style:style style:name="T57_132" style:family="text"/>
    <style:style style:name="T57_133" style:family="text"/>
    <style:style style:name="T57_134" style:family="text"/>
    <style:style style:name="T57_135" style:family="text"/>
    <style:style style:name="T57_136" style:family="text"/>
    <style:style style:name="T57_137" style:family="text"/>
    <style:style style:name="T57_138" style:family="text"/>
    <style:style style:name="T57_139" style:family="text"/>
    <style:style style:name="T57_140" style:family="text"/>
    <style:style style:name="T57_141" style:family="text"/>
    <style:style style:name="T57_142" style:family="text"/>
    <style:style style:name="T57_143" style:family="text"/>
    <style:style style:name="T57_144" style:family="text"/>
    <style:style style:name="T57_145" style:family="text"/>
    <style:style style:name="T57_146" style:family="text"/>
    <style:style style:name="T57_147" style:family="text"/>
    <style:style style:name="T57_148" style:family="text"/>
    <style:style style:name="T57_149" style:family="text"/>
    <style:style style:name="T57_150" style:family="text"/>
    <style:style style:name="T57_151" style:family="text"/>
    <style:style style:name="T57_152" style:family="text"/>
    <style:style style:name="T57_153" style:family="text"/>
    <style:style style:name="T57_154" style:family="text"/>
    <style:style style:name="T57_155" style:family="text"/>
    <style:style style:name="T57_156" style:family="text"/>
    <style:style style:name="T57_157" style:family="text"/>
    <style:style style:name="T57_158" style:family="text"/>
    <style:style style:name="T57_159" style:family="text"/>
    <style:style style:name="T57_160" style:family="text"/>
    <style:style style:name="T57_161" style:family="text"/>
    <style:style style:name="T57_162" style:family="text"/>
    <style:style style:name="T57_163" style:family="text"/>
    <style:style style:name="T57_164" style:family="text"/>
    <style:style style:name="T57_165" style:family="text"/>
    <style:style style:name="T57_166" style:family="text"/>
    <style:style style:name="T57_167" style:family="text"/>
    <style:style style:name="T57_168" style:family="text"/>
    <style:style style:name="T57_169" style:family="text"/>
    <style:style style:name="T57_170" style:family="text"/>
    <style:style style:name="T57_171" style:family="text"/>
    <style:style style:name="T57_172" style:family="text"/>
    <style:style style:name="T57_173" style:family="text"/>
    <style:style style:name="T57_174" style:family="text"/>
    <style:style style:name="T57_175" style:family="text"/>
    <style:style style:name="T57_176" style:family="text"/>
    <style:style style:name="T57_177" style:family="text"/>
    <style:style style:name="T57_178" style:family="text"/>
    <style:style style:name="T57_179" style:family="text"/>
    <style:style style:name="T57_180" style:family="text"/>
    <style:style style:name="T57_181" style:family="text"/>
    <style:style style:name="T57_182" style:family="text"/>
    <style:style style:name="T57_183" style:family="text"/>
    <style:style style:name="T57_184" style:family="text"/>
    <style:style style:name="T57_185" style:family="text"/>
    <style:style style:name="T57_186" style:family="text"/>
    <style:style style:name="T57_187" style:family="text"/>
    <style:style style:name="T57_188" style:family="text"/>
    <style:style style:name="T57_189" style:family="text"/>
    <style:style style:name="T57_190" style:family="text"/>
    <style:style style:name="T57_191" style:family="text"/>
    <style:style style:name="T57_192" style:family="text"/>
    <style:style style:name="T57_193" style:family="text"/>
    <style:style style:name="T57_194" style:family="text"/>
    <style:style style:name="T57_195" style:family="text"/>
    <style:style style:name="T57_196" style:family="text"/>
    <style:style style:name="T57_197" style:family="text"/>
    <style:style style:name="T57_198" style:family="text"/>
    <style:style style:name="T57_199" style:family="text"/>
    <style:style style:name="T57_200" style:family="text"/>
    <style:style style:name="T57_201" style:family="text"/>
    <style:style style:name="T57_202" style:family="text"/>
    <style:style style:name="T57_203" style:family="text"/>
    <style:style style:name="T57_204" style:family="text"/>
    <style:style style:name="T57_205" style:family="text"/>
    <style:style style:name="T57_206" style:family="text"/>
    <style:style style:name="T57_207" style:family="text"/>
    <style:style style:name="T57_208" style:family="text"/>
    <style:style style:name="T57_209" style:family="text"/>
    <style:style style:name="T57_210" style:family="text"/>
    <style:style style:name="T57_211" style:family="text"/>
    <style:style style:name="T57_212" style:family="text"/>
    <style:style style:name="T57_213" style:family="text"/>
    <style:style style:name="T57_214" style:family="text"/>
    <style:style style:name="T57_215" style:family="text"/>
    <style:style style:name="T57_216" style:family="text"/>
    <style:style style:name="T57_217" style:family="text"/>
    <style:style style:name="T57_218" style:family="text"/>
    <style:style style:name="T57_219" style:family="text"/>
    <style:style style:name="T57_220" style:family="text"/>
    <style:style style:name="T57_221" style:family="text"/>
    <style:style style:name="T57_222" style:family="text"/>
    <style:style style:name="T57_223" style:family="text"/>
    <style:style style:name="T57_224" style:family="text"/>
    <style:style style:name="T57_225" style:family="text"/>
    <style:style style:name="T57_226" style:family="text"/>
    <style:style style:name="T57_227" style:family="text"/>
    <style:style style:name="T57_228" style:family="text"/>
    <style:style style:name="T57_229" style:family="text"/>
    <style:style style:name="T57_230" style:family="text"/>
    <style:style style:name="T57_231" style:family="text"/>
    <style:style style:name="T57_232" style:family="text"/>
    <style:style style:name="T57_233" style:family="text"/>
    <style:style style:name="T57_234" style:family="text"/>
    <style:style style:name="T57_235" style:family="text"/>
    <style:style style:name="T57_236" style:family="text"/>
    <style:style style:name="T57_237" style:family="text"/>
    <style:style style:name="T57_238" style:family="text"/>
    <style:style style:name="T57_239" style:family="text"/>
    <style:style style:name="T57_240" style:family="text"/>
    <style:style style:name="T57_241" style:family="text"/>
    <style:style style:name="T57_242" style:family="text"/>
    <style:style style:name="T57_243" style:family="text"/>
    <style:style style:name="T57_244" style:family="text"/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Heading_20_3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 style:parent-style-name="Standard"/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/>
    </style:style>
    <style:style style:name="T62_3" style:family="text">
      <style:text-properties fo:font-size="10pt" style:font-size-asian="10pt" style:font-size-complex="10pt"/>
    </style:style>
    <style:style style:name="T62_4" style:family="text">
      <style:text-properties fo:font-size="10pt" style:font-size-asian="10pt" style:font-size-complex="10pt"/>
    </style:style>
    <style:style style:name="T62_5" style:family="text">
      <style:text-properties fo:font-size="10pt" style:font-size-asian="10pt" style:font-size-complex="10pt"/>
    </style:style>
    <style:style style:name="T62_6" style:family="text">
      <style:text-properties fo:font-size="10pt" style:font-size-asian="10pt" style:font-size-complex="10pt"/>
    </style:style>
    <style:style style:name="T62_7" style:family="text">
      <style:text-properties fo:font-size="10pt" style:font-size-asian="10pt" style:font-size-complex="10pt"/>
    </style:style>
    <style:style style:name="T62_8" style:family="text">
      <style:text-properties fo:font-size="10pt" style:font-size-asian="10pt" style:font-size-complex="10pt"/>
    </style:style>
    <style:style style:name="T62_9" style:family="text">
      <style:text-properties fo:font-size="10pt" style:font-size-asian="10pt" style:font-size-complex="10pt"/>
    </style:style>
    <style:style style:name="T62_10" style:family="text">
      <style:text-properties fo:font-size="10pt" style:font-size-asian="10pt" style:font-size-complex="10pt"/>
    </style:style>
    <style:style style:name="T62_11" style:family="text">
      <style:text-properties fo:font-size="10pt" style:font-size-asian="10pt" style:font-size-complex="10pt"/>
    </style:style>
    <style:style style:name="T62_12" style:family="text">
      <style:text-properties fo:font-size="10pt" style:font-size-asian="10pt" style:font-size-complex="10pt"/>
    </style:style>
    <style:style style:name="T62_13" style:family="text">
      <style:text-properties fo:font-size="10pt" style:font-size-asian="10pt" style:font-size-complex="10pt"/>
    </style:style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T62_81" style:family="text"/>
    <style:style style:name="T62_82" style:family="text"/>
    <style:style style:name="T62_83" style:family="text"/>
    <style:style style:name="T62_84" style:family="text"/>
    <style:style style:name="T62_85" style:family="text"/>
    <style:style style:name="T62_86" style:family="text"/>
    <style:style style:name="T62_87" style:family="text"/>
    <style:style style:name="T62_88" style:family="text"/>
    <style:style style:name="T62_89" style:family="text"/>
    <style:style style:name="T62_90" style:family="text"/>
    <style:style style:name="T62_91" style:family="text"/>
    <style:style style:name="T62_92" style:family="text"/>
    <style:style style:name="T62_93" style:family="text"/>
    <style:style style:name="T62_94" style:family="text"/>
    <style:style style:name="T62_95" style:family="text"/>
    <style:style style:name="T62_96" style:family="text"/>
    <style:style style:name="T62_97" style:family="text"/>
    <style:style style:name="T62_98" style:family="text" style:parent-style-name="Standard"/>
    <style:style style:name="P63" style:family="paragraph" style:parent-style-name="Standard">
      <style:paragraph-properties fo:break-before="auto" fo:line-height="115%" style:writing-mode="lr-tb"/>
    </style:style>
    <style:style style:name="T63_1" style:family="text">
      <style:text-properties fo:font-size="10pt" style:font-size-asian="10pt" style:font-size-complex="10pt"/>
    </style:style>
    <style:style style:name="T63_2" style:family="text"/>
    <style:style style:name="T63_3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4" style:family="text"/>
    <style:style style:name="T63_5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6" style:family="text"/>
    <style:style style:name="T63_7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8" style:family="text"/>
    <style:style style:name="T63_9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10" style:family="text"/>
    <style:style style:name="T63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12" style:family="text"/>
    <style:style style:name="T63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14" style:family="text"/>
    <style:style style:name="T63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16" style:family="text"/>
    <style:style style:name="T63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18" style:family="text"/>
    <style:style style:name="T63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20" style:family="text"/>
    <style:style style:name="T63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22" style:family="text"/>
    <style:style style:name="T63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24" style:family="text"/>
    <style:style style:name="T63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26" style:family="text"/>
    <style:style style:name="T63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28" style:family="text"/>
    <style:style style:name="T63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30" style:family="text"/>
    <style:style style:name="T63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32" style:family="text"/>
    <style:style style:name="T63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34" style:family="text"/>
    <style:style style:name="T63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36" style:family="text"/>
    <style:style style:name="T63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38" style:family="text"/>
    <style:style style:name="T63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40" style:family="text"/>
    <style:style style:name="T63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42" style:family="text"/>
    <style:style style:name="T63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44" style:family="text"/>
    <style:style style:name="T63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46" style:family="text"/>
    <style:style style:name="T63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48" style:family="text"/>
    <style:style style:name="T63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50" style:family="text"/>
    <style:style style:name="T63_51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52" style:family="text"/>
    <style:style style:name="T63_53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54" style:family="text"/>
    <style:style style:name="T63_55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56" style:family="text"/>
    <style:style style:name="T63_57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58" style:family="text"/>
    <style:style style:name="T63_59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60" style:family="text"/>
    <style:style style:name="T63_61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62" style:family="text"/>
    <style:style style:name="T63_63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64" style:family="text"/>
    <style:style style:name="T63_65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66" style:family="text"/>
    <style:style style:name="T63_67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68" style:family="text"/>
    <style:style style:name="T63_69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70" style:family="text"/>
    <style:style style:name="T63_71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72" style:family="text"/>
    <style:style style:name="T63_73" style:family="text">
      <style:text-properties fo:color="#1155cc" fo:font-size="10pt" style:font-size-asian="10pt" style:font-size-complex="10pt" style:text-underline-style="solid" style:text-underline-color="font-color"/>
    </style:style>
    <style:style style:name="T63_74" style:family="text">
      <style:text-properties fo:font-size="10pt" style:font-size-asian="10pt" style:font-size-complex="10pt"/>
    </style:style>
    <style:style style:name="T63_75" style:family="text">
      <style:text-properties fo:font-size="10pt" style:font-size-asian="10pt" style:font-size-complex="10pt"/>
    </style:style>
    <style:style style:name="T63_76" style:family="text">
      <style:text-properties fo:font-size="10pt" style:font-size-asian="10pt" style:font-size-complex="10pt"/>
    </style:style>
    <style:style style:name="T63_77" style:family="text">
      <style:text-properties fo:font-size="10pt" style:font-size-asian="10pt" style:font-size-complex="10pt"/>
    </style:style>
    <style:style style:name="T63_78" style:family="text">
      <style:text-properties fo:font-size="10pt" style:font-size-asian="10pt" style:font-size-complex="10pt"/>
    </style:style>
    <style:style style:name="T63_79" style:family="text">
      <style:text-properties fo:font-size="10pt" style:font-size-asian="10pt" style:font-size-complex="10pt"/>
    </style:style>
    <style:style style:name="T63_80" style:family="text">
      <style:text-properties fo:font-size="10pt" style:font-size-asian="10pt" style:font-size-complex="10pt"/>
    </style:style>
    <style:style style:name="T63_81" style:family="text">
      <style:text-properties fo:font-size="10pt" style:font-size-asian="10pt" style:font-size-complex="10pt"/>
    </style:style>
    <style:style style:name="T63_82" style:family="text">
      <style:text-properties fo:font-size="10pt" style:font-size-asian="10pt" style:font-size-complex="10pt"/>
    </style:style>
    <style:style style:name="T63_83" style:family="text">
      <style:text-properties fo:font-size="10pt" style:font-size-asian="10pt" style:font-size-complex="10pt"/>
    </style:style>
    <style:style style:name="T63_84" style:family="text">
      <style:text-properties fo:font-size="10pt" style:font-size-asian="10pt" style:font-size-complex="10pt"/>
    </style:style>
    <style:style style:name="T63_85" style:family="text"/>
    <style:style style:name="T63_86" style:family="text"/>
    <style:style style:name="T63_87" style:family="text"/>
    <style:style style:name="T63_88" style:family="text"/>
    <style:style style:name="T63_89" style:family="text"/>
    <style:style style:name="T63_90" style:family="text"/>
    <style:style style:name="T63_91" style:family="text"/>
    <style:style style:name="T63_92" style:family="text"/>
    <style:style style:name="T63_93" style:family="text"/>
    <style:style style:name="T63_94" style:family="text"/>
    <style:style style:name="T63_95" style:family="text"/>
    <style:style style:name="T63_96" style:family="text"/>
    <style:style style:name="T63_97" style:family="text"/>
    <style:style style:name="T63_98" style:family="text"/>
    <style:style style:name="T63_99" style:family="text"/>
    <style:style style:name="T63_100" style:family="text"/>
    <style:style style:name="T63_101" style:family="text"/>
    <style:style style:name="T63_102" style:family="text"/>
    <style:style style:name="T63_103" style:family="text"/>
    <style:style style:name="T63_104" style:family="text"/>
    <style:style style:name="T63_105" style:family="text"/>
    <style:style style:name="T63_106" style:family="text"/>
    <style:style style:name="T63_107" style:family="text"/>
    <style:style style:name="T63_108" style:family="text"/>
    <style:style style:name="T63_109" style:family="text"/>
    <style:style style:name="T63_110" style:family="text"/>
    <style:style style:name="T63_111" style:family="text"/>
    <style:style style:name="T63_112" style:family="text"/>
    <style:style style:name="T63_113" style:family="text"/>
    <style:style style:name="T63_114" style:family="text"/>
    <style:style style:name="T63_115" style:family="text"/>
    <style:style style:name="T63_116" style:family="text"/>
    <style:style style:name="T63_117" style:family="text"/>
    <style:style style:name="T63_118" style:family="text"/>
    <style:style style:name="T63_119" style:family="text"/>
    <style:style style:name="T63_120" style:family="text"/>
    <style:style style:name="T63_121" style:family="text"/>
    <style:style style:name="T63_122" style:family="text"/>
    <style:style style:name="T63_123" style:family="text"/>
    <style:style style:name="T63_124" style:family="text"/>
    <style:style style:name="T63_125" style:family="text"/>
    <style:style style:name="T63_126" style:family="text"/>
    <style:style style:name="T63_127" style:family="text"/>
    <style:style style:name="T63_128" style:family="text"/>
    <style:style style:name="T63_129" style:family="text"/>
    <style:style style:name="T63_130" style:family="text"/>
    <style:style style:name="T63_131" style:family="text"/>
    <style:style style:name="T63_132" style:family="text"/>
    <style:style style:name="T63_133" style:family="text"/>
    <style:style style:name="T63_134" style:family="text"/>
    <style:style style:name="T63_135" style:family="text" style:parent-style-name="Standard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>
      <style:text-properties fo:font-size="10pt" style:font-size-asian="10pt" style:font-size-complex="10pt"/>
    </style:style>
    <style:style style:name="T64_2" style:family="text"/>
    <style:style style:name="T64_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4" style:family="text"/>
    <style:style style:name="T64_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6" style:family="text"/>
    <style:style style:name="T64_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8" style:family="text"/>
    <style:style style:name="T64_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0" style:family="text"/>
    <style:style style:name="T64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2" style:family="text"/>
    <style:style style:name="T64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4" style:family="text"/>
    <style:style style:name="T64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6" style:family="text"/>
    <style:style style:name="T64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8" style:family="text"/>
    <style:style style:name="T64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20" style:family="text"/>
    <style:style style:name="T64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22" style:family="text"/>
    <style:style style:name="T64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24" style:family="text"/>
    <style:style style:name="T64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26" style:family="text"/>
    <style:style style:name="T64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28" style:family="text"/>
    <style:style style:name="T64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30" style:family="text"/>
    <style:style style:name="T64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32" style:family="text"/>
    <style:style style:name="T64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34" style:family="text"/>
    <style:style style:name="T64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36" style:family="text"/>
    <style:style style:name="T64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38" style:family="text"/>
    <style:style style:name="T64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40" style:family="text"/>
    <style:style style:name="T64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42" style:family="text"/>
    <style:style style:name="T64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44" style:family="text"/>
    <style:style style:name="T64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46" style:family="text"/>
    <style:style style:name="T64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48" style:family="text"/>
    <style:style style:name="T64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50" style:family="text"/>
    <style:style style:name="T64_5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52" style:family="text"/>
    <style:style style:name="T64_5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54" style:family="text"/>
    <style:style style:name="T64_5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56" style:family="text"/>
    <style:style style:name="T64_5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58" style:family="text"/>
    <style:style style:name="T64_5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60" style:family="text"/>
    <style:style style:name="T64_6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62" style:family="text"/>
    <style:style style:name="T64_6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64" style:family="text"/>
    <style:style style:name="T64_6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66" style:family="text"/>
    <style:style style:name="T64_6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68" style:family="text"/>
    <style:style style:name="T64_6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70" style:family="text"/>
    <style:style style:name="T64_7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72" style:family="text"/>
    <style:style style:name="T64_7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74" style:family="text">
      <style:text-properties fo:font-size="10pt" style:font-size-asian="10pt" style:font-size-complex="10pt"/>
    </style:style>
    <style:style style:name="T64_75" style:family="text">
      <style:text-properties fo:font-size="10pt" style:font-size-asian="10pt" style:font-size-complex="10pt"/>
    </style:style>
    <style:style style:name="T64_76" style:family="text">
      <style:text-properties fo:font-size="10pt" style:font-size-asian="10pt" style:font-size-complex="10pt"/>
    </style:style>
    <style:style style:name="T64_77" style:family="text">
      <style:text-properties fo:font-size="10pt" style:font-size-asian="10pt" style:font-size-complex="10pt"/>
    </style:style>
    <style:style style:name="T64_78" style:family="text">
      <style:text-properties fo:font-size="10pt" style:font-size-asian="10pt" style:font-size-complex="10pt"/>
    </style:style>
    <style:style style:name="T64_79" style:family="text">
      <style:text-properties fo:font-size="10pt" style:font-size-asian="10pt" style:font-size-complex="10pt"/>
    </style:style>
    <style:style style:name="T64_80" style:family="text">
      <style:text-properties fo:font-size="10pt" style:font-size-asian="10pt" style:font-size-complex="10pt"/>
    </style:style>
    <style:style style:name="T64_81" style:family="text"/>
    <style:style style:name="T64_82" style:family="text"/>
    <style:style style:name="T64_83" style:family="text"/>
    <style:style style:name="T64_84" style:family="text"/>
    <style:style style:name="T64_85" style:family="text"/>
    <style:style style:name="T64_86" style:family="text"/>
    <style:style style:name="T64_87" style:family="text"/>
    <style:style style:name="T64_88" style:family="text"/>
    <style:style style:name="T64_89" style:family="text"/>
    <style:style style:name="T64_90" style:family="text"/>
    <style:style style:name="T64_91" style:family="text"/>
    <style:style style:name="T64_92" style:family="text"/>
    <style:style style:name="T64_93" style:family="text"/>
    <style:style style:name="T64_94" style:family="text"/>
    <style:style style:name="T64_95" style:family="text"/>
    <style:style style:name="T64_96" style:family="text"/>
    <style:style style:name="T64_97" style:family="text"/>
    <style:style style:name="T64_98" style:family="text"/>
    <style:style style:name="T64_99" style:family="text"/>
    <style:style style:name="T64_100" style:family="text"/>
    <style:style style:name="T64_101" style:family="text"/>
    <style:style style:name="T64_102" style:family="text"/>
    <style:style style:name="T64_103" style:family="text"/>
    <style:style style:name="T64_104" style:family="text"/>
    <style:style style:name="T64_105" style:family="text"/>
    <style:style style:name="T64_106" style:family="text"/>
    <style:style style:name="T64_107" style:family="text"/>
    <style:style style:name="T64_108" style:family="text"/>
    <style:style style:name="T64_109" style:family="text"/>
    <style:style style:name="T64_110" style:family="text"/>
    <style:style style:name="T64_111" style:family="text"/>
    <style:style style:name="T64_112" style:family="text"/>
    <style:style style:name="T64_113" style:family="text"/>
    <style:style style:name="T64_114" style:family="text"/>
    <style:style style:name="T64_115" style:family="text"/>
    <style:style style:name="T64_116" style:family="text"/>
    <style:style style:name="T64_117" style:family="text"/>
    <style:style style:name="T64_118" style:family="text"/>
    <style:style style:name="T64_119" style:family="text"/>
    <style:style style:name="T64_120" style:family="text"/>
    <style:style style:name="T64_121" style:family="text"/>
    <style:style style:name="T64_122" style:family="text"/>
    <style:style style:name="T64_123" style:family="text"/>
    <style:style style:name="T64_124" style:family="text"/>
    <style:style style:name="T64_125" style:family="text"/>
    <style:style style:name="T64_126" style:family="text"/>
    <style:style style:name="T64_127" style:family="text"/>
    <style:style style:name="T64_128" style:family="text"/>
    <style:style style:name="T64_129" style:family="text"/>
    <style:style style:name="T64_130" style:family="text"/>
    <style:style style:name="T64_131" style:family="text"/>
    <style:style style:name="T64_132" style:family="text"/>
    <style:style style:name="T64_133" style:family="text"/>
    <style:style style:name="T64_134" style:family="text"/>
    <style:style style:name="T64_135" style:family="text"/>
    <style:style style:name="T64_136" style:family="text"/>
    <style:style style:name="T64_137" style:family="text"/>
    <style:style style:name="T64_138" style:family="text"/>
    <style:style style:name="T64_139" style:family="text"/>
    <style:style style:name="T64_140" style:family="text"/>
    <style:style style:name="T64_141" style:family="text"/>
    <style:style style:name="T64_142" style:family="text"/>
    <style:style style:name="T64_143" style:family="text"/>
    <style:style style:name="T64_144" style:family="text"/>
    <style:style style:name="T64_145" style:family="text"/>
    <style:style style:name="T64_146" style:family="text"/>
    <style:style style:name="T64_147" style:family="text"/>
    <style:style style:name="T64_148" style:family="text"/>
    <style:style style:name="T64_149" style:family="text"/>
    <style:style style:name="T64_150" style:family="text"/>
    <style:style style:name="T64_151" style:family="text"/>
    <style:style style:name="T64_152" style:family="text"/>
    <style:style style:name="T64_153" style:family="text"/>
    <style:style style:name="T64_154" style:family="text"/>
    <style:style style:name="T64_155" style:family="text"/>
    <style:style style:name="T64_156" style:family="text"/>
    <style:style style:name="T64_157" style:family="text"/>
    <style:style style:name="T64_158" style:family="text"/>
    <style:style style:name="T64_159" style:family="text"/>
    <style:style style:name="T64_160" style:family="text"/>
    <style:style style:name="T64_161" style:family="text"/>
    <style:style style:name="T64_162" style:family="text"/>
    <style:style style:name="T64_163" style:family="text"/>
    <style:style style:name="T64_164" style:family="text"/>
    <style:style style:name="T64_165" style:family="text"/>
    <style:style style:name="T64_166" style:family="text"/>
    <style:style style:name="T64_167" style:family="text"/>
    <style:style style:name="T64_168" style:family="text"/>
    <style:style style:name="T64_169" style:family="text"/>
    <style:style style:name="P65" style:family="paragraph" style:parent-style-name="Standard">
      <style:paragraph-properties fo:break-before="auto" fo:line-height="115%" style:writing-mode="lr-tb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 style:parent-style-name="Standard"/>
    <style:style style:name="P67" style:family="paragraph" style:parent-style-name="Standard">
      <style:paragraph-properties fo:break-before="auto" fo:line-height="100%" style:writing-mode="lr-tb"/>
    </style:style>
    <style:style style:name="T67_1" style:family="text">
      <style:text-properties fo:font-size="10pt" style:font-size-asian="10pt" style:font-size-complex="10pt"/>
    </style:style>
    <style:style style:name="T67_2" style:family="text">
      <style:text-properties fo:font-size="10pt" style:font-size-asian="10pt" style:font-size-complex="10pt"/>
    </style:style>
    <style:style style:name="T67_3" style:family="text">
      <style:text-properties fo:font-size="10pt" style:font-size-asian="10pt" style:font-size-complex="10pt"/>
    </style:style>
    <style:style style:name="T67_4" style:family="text">
      <style:text-properties fo:font-size="10pt" style:font-size-asian="10pt" style:font-size-complex="10pt"/>
    </style:style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T67_81" style:family="text"/>
    <style:style style:name="T67_82" style:family="text"/>
    <style:style style:name="T67_83" style:family="text"/>
    <style:style style:name="T67_84" style:family="text"/>
    <style:style style:name="T67_85" style:family="text"/>
    <style:style style:name="T67_86" style:family="text"/>
    <style:style style:name="T67_87" style:family="text"/>
    <style:style style:name="T67_88" style:family="text"/>
    <style:style style:name="T67_89" style:family="text"/>
    <style:style style:name="T67_90" style:family="text"/>
    <style:style style:name="T67_91" style:family="text"/>
    <style:style style:name="T67_92" style:family="text"/>
    <style:style style:name="T67_93" style:family="text"/>
    <style:style style:name="T67_94" style:family="text"/>
    <style:style style:name="T67_95" style:family="text"/>
    <style:style style:name="T67_96" style:family="text"/>
    <style:style style:name="T67_97" style:family="text"/>
    <style:style style:name="T67_98" style:family="text"/>
    <style:style style:name="T67_99" style:family="text"/>
    <style:style style:name="T67_100" style:family="text"/>
    <style:style style:name="T67_101" style:family="text"/>
    <style:style style:name="T67_102" style:family="text"/>
    <style:style style:name="T67_103" style:family="text"/>
    <style:style style:name="T67_104" style:family="text"/>
    <style:style style:name="T67_105" style:family="text"/>
    <style:style style:name="T67_106" style:family="text"/>
    <style:style style:name="T67_107" style:family="text"/>
    <style:style style:name="T67_108" style:family="text"/>
    <style:style style:name="T67_109" style:family="text"/>
    <style:style style:name="T67_110" style:family="text"/>
    <style:style style:name="T67_111" style:family="text"/>
    <style:style style:name="T67_112" style:family="text"/>
    <style:style style:name="T67_113" style:family="text"/>
    <style:style style:name="T67_114" style:family="text"/>
    <style:style style:name="T67_115" style:family="text"/>
    <style:style style:name="T67_116" style:family="text"/>
    <style:style style:name="T67_117" style:family="text"/>
    <style:style style:name="T67_118" style:family="text"/>
    <style:style style:name="T67_119" style:family="text"/>
    <style:style style:name="T67_120" style:family="text"/>
    <style:style style:name="T67_121" style:family="text"/>
    <style:style style:name="T67_122" style:family="text"/>
    <style:style style:name="T67_123" style:family="text"/>
    <style:style style:name="T67_124" style:family="text"/>
    <style:style style:name="T67_125" style:family="text"/>
    <style:style style:name="T67_126" style:family="text"/>
    <style:style style:name="T67_127" style:family="text"/>
    <style:style style:name="T67_128" style:family="text"/>
    <style:style style:name="T67_129" style:family="text"/>
    <style:style style:name="T67_130" style:family="text"/>
    <style:style style:name="T67_131" style:family="text"/>
    <style:style style:name="T67_132" style:family="text"/>
    <style:style style:name="T67_133" style:family="text"/>
    <style:style style:name="T67_134" style:family="text"/>
    <style:style style:name="T67_135" style:family="text"/>
    <style:style style:name="T67_136" style:family="text" style:parent-style-name="Standard"/>
    <style:style style:name="P68" style:family="paragraph" style:parent-style-name="Standard">
      <style:paragraph-properties fo:break-before="auto" fo:line-height="100%" style:writing-mode="lr-tb"/>
    </style:style>
    <style:style style:name="T68_1" style:family="text">
      <style:text-properties fo:font-size="10pt" style:font-size-asian="10pt" style:font-size-complex="10pt"/>
    </style:style>
    <style:style style:name="T68_2" style:family="text">
      <style:text-properties fo:font-size="10pt" style:font-size-asian="10pt" style:font-size-complex="10pt"/>
    </style:style>
    <style:style style:name="T68_3" style:family="text">
      <style:text-properties fo:font-size="10pt" style:font-size-asian="10pt" style:font-size-complex="10pt"/>
    </style:style>
    <style:style style:name="T68_4" style:family="text">
      <style:text-properties fo:font-size="10pt" style:font-size-asian="10pt" style:font-size-complex="10pt"/>
    </style:style>
    <style:style style:name="T68_5" style:family="text">
      <style:text-properties fo:font-size="10pt" style:font-size-asian="10pt" style:font-size-complex="10pt"/>
    </style:style>
    <style:style style:name="T68_6" style:family="text">
      <style:text-properties fo:font-size="10pt" style:font-size-asian="10pt" style:font-size-complex="10pt"/>
    </style:style>
    <style:style style:name="T68_7" style:family="text">
      <style:text-properties fo:font-size="10pt" style:font-size-asian="10pt" style:font-size-complex="10pt"/>
    </style:style>
    <style:style style:name="T68_8" style:family="text">
      <style:text-properties fo:font-size="10pt" style:font-size-asian="10pt" style:font-size-complex="10pt"/>
    </style:style>
    <style:style style:name="T68_9" style:family="text">
      <style:text-properties fo:font-size="10pt" style:font-size-asian="10pt" style:font-size-complex="10pt"/>
    </style:style>
    <style:style style:name="T68_10" style:family="text">
      <style:text-properties fo:font-size="10pt" style:font-size-asian="10pt" style:font-size-complex="10pt"/>
    </style:style>
    <style:style style:name="T68_11" style:family="text">
      <style:text-properties fo:font-size="10pt" style:font-size-asian="10pt" style:font-size-complex="10pt"/>
    </style:style>
    <style:style style:name="T68_12" style:family="text">
      <style:text-properties fo:font-size="10pt" style:font-size-asian="10pt" style:font-size-complex="10pt"/>
    </style:style>
    <style:style style:name="T68_13" style:family="text">
      <style:text-properties fo:font-size="10pt" style:font-size-asian="10pt" style:font-size-complex="10pt"/>
    </style:style>
    <style:style style:name="T68_14" style:family="text">
      <style:text-properties fo:font-size="10pt" style:font-size-asian="10pt" style:font-size-complex="10pt"/>
    </style:style>
    <style:style style:name="T68_15" style:family="text">
      <style:text-properties fo:font-size="10pt" style:font-size-asian="10pt" style:font-size-complex="10pt"/>
    </style:style>
    <style:style style:name="T68_16" style:family="text">
      <style:text-properties fo:font-size="10pt" style:font-size-asian="10pt" style:font-size-complex="10pt"/>
    </style:style>
    <style:style style:name="T68_17" style:family="text">
      <style:text-properties fo:font-size="10pt" style:font-size-asian="10pt" style:font-size-complex="10pt"/>
    </style:style>
    <style:style style:name="T68_18" style:family="text">
      <style:text-properties fo:font-size="10pt" style:font-size-asian="10pt" style:font-size-complex="10pt"/>
    </style:style>
    <style:style style:name="T68_19" style:family="text">
      <style:text-properties fo:font-size="10pt" style:font-size-asian="10pt" style:font-size-complex="10pt"/>
    </style:style>
    <style:style style:name="T68_20" style:family="text">
      <style:text-properties fo:font-size="10pt" style:font-size-asian="10pt" style:font-size-complex="10pt"/>
    </style:style>
    <style:style style:name="T68_21" style:family="text">
      <style:text-properties fo:font-size="10pt" style:font-size-asian="10pt" style:font-size-complex="10pt"/>
    </style:style>
    <style:style style:name="T68_22" style:family="text">
      <style:text-properties fo:font-size="10pt" style:font-size-asian="10pt" style:font-size-complex="10pt"/>
    </style:style>
    <style:style style:name="T68_23" style:family="text">
      <style:text-properties fo:font-size="10pt" style:font-size-asian="10pt" style:font-size-complex="10pt"/>
    </style:style>
    <style:style style:name="T68_24" style:family="text">
      <style:text-properties fo:font-size="10pt" style:font-size-asian="10pt" style:font-size-complex="10pt"/>
    </style:style>
    <style:style style:name="T68_25" style:family="text">
      <style:text-properties fo:font-size="10pt" style:font-size-asian="10pt" style:font-size-complex="10pt"/>
    </style:style>
    <style:style style:name="T68_26" style:family="text">
      <style:text-properties fo:font-size="10pt" style:font-size-asian="10pt" style:font-size-complex="10pt"/>
    </style:style>
    <style:style style:name="T68_27" style:family="text">
      <style:text-properties fo:font-size="10pt" style:font-size-asian="10pt" style:font-size-complex="10pt"/>
    </style:style>
    <style:style style:name="T68_28" style:family="text">
      <style:text-properties fo:font-size="10pt" style:font-size-asian="10pt" style:font-size-complex="10pt"/>
    </style:style>
    <style:style style:name="T68_29" style:family="text">
      <style:text-properties fo:font-size="10pt" style:font-size-asian="10pt" style:font-size-complex="10pt"/>
    </style:style>
    <style:style style:name="T68_30" style:family="text">
      <style:text-properties fo:font-size="10pt" style:font-size-asian="10pt" style:font-size-complex="10pt"/>
    </style:style>
    <style:style style:name="T68_31" style:family="text">
      <style:text-properties fo:font-size="10pt" style:font-size-asian="10pt" style:font-size-complex="10pt"/>
    </style:style>
    <style:style style:name="T68_32" style:family="text">
      <style:text-properties fo:font-size="10pt" style:font-size-asian="10pt" style:font-size-complex="10pt"/>
    </style:style>
    <style:style style:name="T68_33" style:family="text">
      <style:text-properties fo:font-size="10pt" style:font-size-asian="10pt" style:font-size-complex="10pt"/>
    </style:style>
    <style:style style:name="T68_34" style:family="text">
      <style:text-properties fo:font-size="10pt" style:font-size-asian="10pt" style:font-size-complex="10pt"/>
    </style:style>
    <style:style style:name="T68_35" style:family="text">
      <style:text-properties fo:font-size="10pt" style:font-size-asian="10pt" style:font-size-complex="10pt"/>
    </style:style>
    <style:style style:name="T68_36" style:family="text">
      <style:text-properties fo:font-size="10pt" style:font-size-asian="10pt" style:font-size-complex="10pt"/>
    </style:style>
    <style:style style:name="T68_37" style:family="text">
      <style:text-properties fo:font-size="10pt" style:font-size-asian="10pt" style:font-size-complex="10pt"/>
    </style:style>
    <style:style style:name="T68_38" style:family="text">
      <style:text-properties fo:font-size="10pt" style:font-size-asian="10pt" style:font-size-complex="10pt"/>
    </style:style>
    <style:style style:name="T68_39" style:family="text">
      <style:text-properties fo:font-size="10pt" style:font-size-asian="10pt" style:font-size-complex="10pt"/>
    </style:style>
    <style:style style:name="T68_40" style:family="text">
      <style:text-properties fo:font-size="10pt" style:font-size-asian="10pt" style:font-size-complex="10pt"/>
    </style:style>
    <style:style style:name="T68_41" style:family="text">
      <style:text-properties fo:font-size="10pt" style:font-size-asian="10pt" style:font-size-complex="10pt"/>
    </style:style>
    <style:style style:name="T68_42" style:family="text">
      <style:text-properties fo:font-size="10pt" style:font-size-asian="10pt" style:font-size-complex="10pt"/>
    </style:style>
    <style:style style:name="T68_43" style:family="text">
      <style:text-properties fo:font-size="10pt" style:font-size-asian="10pt" style:font-size-complex="10pt"/>
    </style:style>
    <style:style style:name="T68_44" style:family="text">
      <style:text-properties fo:font-size="10pt" style:font-size-asian="10pt" style:font-size-complex="10pt"/>
    </style:style>
    <style:style style:name="T68_45" style:family="text">
      <style:text-properties fo:font-size="10pt" style:font-size-asian="10pt" style:font-size-complex="10pt"/>
    </style:style>
    <style:style style:name="T68_46" style:family="text">
      <style:text-properties fo:font-size="10pt" style:font-size-asian="10pt" style:font-size-complex="10pt"/>
    </style:style>
    <style:style style:name="T68_47" style:family="text">
      <style:text-properties fo:font-size="10pt" style:font-size-asian="10pt" style:font-size-complex="10pt"/>
    </style:style>
    <style:style style:name="T68_48" style:family="text">
      <style:text-properties fo:font-size="10pt" style:font-size-asian="10pt" style:font-size-complex="10pt"/>
    </style:style>
    <style:style style:name="T68_49" style:family="text">
      <style:text-properties fo:font-size="10pt" style:font-size-asian="10pt" style:font-size-complex="10pt"/>
    </style:style>
    <style:style style:name="T68_50" style:family="text">
      <style:text-properties fo:font-size="10pt" style:font-size-asian="10pt" style:font-size-complex="10pt"/>
    </style:style>
    <style:style style:name="T68_51" style:family="text">
      <style:text-properties fo:font-size="10pt" style:font-size-asian="10pt" style:font-size-complex="10pt"/>
    </style:style>
    <style:style style:name="T68_52" style:family="text">
      <style:text-properties fo:font-size="10pt" style:font-size-asian="10pt" style:font-size-complex="10pt"/>
    </style:style>
    <style:style style:name="T68_53" style:family="text">
      <style:text-properties fo:font-size="10pt" style:font-size-asian="10pt" style:font-size-complex="10pt"/>
    </style:style>
    <style:style style:name="T68_54" style:family="text"/>
    <style:style style:name="T68_55" style:family="text"/>
    <style:style style:name="T68_56" style:family="text"/>
    <style:style style:name="T68_57" style:family="text"/>
    <style:style style:name="T68_58" style:family="text"/>
    <style:style style:name="T68_59" style:family="text"/>
    <style:style style:name="T68_60" style:family="text"/>
    <style:style style:name="T68_61" style:family="text"/>
    <style:style style:name="T68_62" style:family="text"/>
    <style:style style:name="T68_63" style:family="text"/>
    <style:style style:name="T68_64" style:family="text"/>
    <style:style style:name="T68_65" style:family="text"/>
    <style:style style:name="T68_66" style:family="text"/>
    <style:style style:name="T68_67" style:family="text"/>
    <style:style style:name="T68_68" style:family="text"/>
    <style:style style:name="T68_69" style:family="text"/>
    <style:style style:name="T68_70" style:family="text"/>
    <style:style style:name="T68_71" style:family="text"/>
    <style:style style:name="T68_72" style:family="text"/>
    <style:style style:name="T68_73" style:family="text"/>
    <style:style style:name="T68_74" style:family="text"/>
    <style:style style:name="T68_75" style:family="text"/>
    <style:style style:name="T68_76" style:family="text"/>
    <style:style style:name="T68_77" style:family="text"/>
    <style:style style:name="T68_78" style:family="text"/>
    <style:style style:name="T68_79" style:family="text"/>
    <style:style style:name="T68_80" style:family="text"/>
    <style:style style:name="T68_81" style:family="text"/>
    <style:style style:name="T68_82" style:family="text"/>
    <style:style style:name="T68_83" style:family="text"/>
    <style:style style:name="T68_84" style:family="text"/>
    <style:style style:name="T68_85" style:family="text"/>
    <style:style style:name="T68_86" style:family="text"/>
    <style:style style:name="T68_87" style:family="text"/>
    <style:style style:name="T68_88" style:family="text"/>
    <style:style style:name="T68_89" style:family="text"/>
    <style:style style:name="T68_90" style:family="text"/>
    <style:style style:name="T68_91" style:family="text"/>
    <style:style style:name="T68_92" style:family="text"/>
    <style:style style:name="T68_93" style:family="text"/>
    <style:style style:name="T68_94" style:family="text"/>
    <style:style style:name="T68_95" style:family="text"/>
    <style:style style:name="T68_96" style:family="text"/>
    <style:style style:name="T68_97" style:family="text"/>
    <style:style style:name="T68_98" style:family="text"/>
    <style:style style:name="T68_99" style:family="text"/>
    <style:style style:name="T68_100" style:family="text"/>
    <style:style style:name="T68_101" style:family="text"/>
    <style:style style:name="T68_102" style:family="text"/>
    <style:style style:name="T68_103" style:family="text"/>
    <style:style style:name="T68_104" style:family="text"/>
    <style:style style:name="T68_105" style:family="text"/>
    <style:style style:name="T68_106" style:family="text">
      <style:text-properties fo:color="#1155cc" style:text-underline-style="solid" style:text-underline-color="font-color"/>
    </style:style>
    <style:style style:name="T68_107" style:family="text"/>
    <style:style style:name="T68_108" style:family="text">
      <style:text-properties fo:color="#1155cc" style:text-underline-style="solid" style:text-underline-color="font-color"/>
    </style:style>
    <style:style style:name="T68_109" style:family="text"/>
    <style:style style:name="T68_110" style:family="text">
      <style:text-properties fo:color="#1155cc" style:text-underline-style="solid" style:text-underline-color="font-color"/>
    </style:style>
    <style:style style:name="T68_111" style:family="text"/>
    <style:style style:name="T68_112" style:family="text">
      <style:text-properties fo:color="#1155cc" style:text-underline-style="solid" style:text-underline-color="font-color"/>
    </style:style>
    <style:style style:name="T68_113" style:family="text"/>
    <style:style style:name="T68_114" style:family="text">
      <style:text-properties fo:color="#1155cc" style:text-underline-style="solid" style:text-underline-color="font-color"/>
    </style:style>
    <style:style style:name="T68_115" style:family="text"/>
    <style:style style:name="T68_116" style:family="text">
      <style:text-properties fo:color="#1155cc" style:text-underline-style="solid" style:text-underline-color="font-color"/>
    </style:style>
    <style:style style:name="T68_117" style:family="text"/>
    <style:style style:name="T68_118" style:family="text">
      <style:text-properties fo:color="#1155cc" style:text-underline-style="solid" style:text-underline-color="font-color"/>
    </style:style>
    <style:style style:name="T68_119" style:family="text"/>
    <style:style style:name="T68_120" style:family="text">
      <style:text-properties fo:color="#1155cc" style:text-underline-style="solid" style:text-underline-color="font-color"/>
    </style:style>
    <style:style style:name="T68_121" style:family="text"/>
    <style:style style:name="T68_122" style:family="text">
      <style:text-properties fo:color="#1155cc" style:text-underline-style="solid" style:text-underline-color="font-color"/>
    </style:style>
    <style:style style:name="T68_123" style:family="text"/>
    <style:style style:name="T68_124" style:family="text">
      <style:text-properties fo:color="#1155cc" style:text-underline-style="solid" style:text-underline-color="font-color"/>
    </style:style>
    <style:style style:name="T68_125" style:family="text"/>
    <style:style style:name="T68_126" style:family="text">
      <style:text-properties fo:color="#1155cc" style:text-underline-style="solid" style:text-underline-color="font-color"/>
    </style:style>
    <style:style style:name="T68_127" style:family="text"/>
    <style:style style:name="T68_128" style:family="text">
      <style:text-properties fo:color="#1155cc" style:text-underline-style="solid" style:text-underline-color="font-color"/>
    </style:style>
    <style:style style:name="T68_129" style:family="text"/>
    <style:style style:name="T68_130" style:family="text">
      <style:text-properties fo:color="#1155cc" style:text-underline-style="solid" style:text-underline-color="font-color"/>
    </style:style>
    <style:style style:name="T68_131" style:family="text"/>
    <style:style style:name="T68_132" style:family="text">
      <style:text-properties fo:color="#1155cc" style:text-underline-style="solid" style:text-underline-color="font-color"/>
    </style:style>
    <style:style style:name="T68_133" style:family="text"/>
    <style:style style:name="T68_134" style:family="text">
      <style:text-properties fo:color="#1155cc" style:text-underline-style="solid" style:text-underline-color="font-color"/>
    </style:style>
    <style:style style:name="T68_135" style:family="text"/>
    <style:style style:name="T68_136" style:family="text"/>
    <style:style style:name="T68_137" style:family="text"/>
    <style:style style:name="T68_138" style:family="text"/>
    <style:style style:name="T68_139" style:family="text"/>
    <style:style style:name="T68_140" style:family="text"/>
    <style:style style:name="T68_141" style:family="text"/>
    <style:style style:name="T68_142" style:family="text"/>
    <style:style style:name="T68_143" style:family="text"/>
    <style:style style:name="T68_144" style:family="text"/>
    <style:style style:name="T68_145" style:family="text"/>
    <style:style style:name="T68_146" style:family="text"/>
    <style:style style:name="T68_147" style:family="text"/>
    <style:style style:name="T68_148" style:family="text"/>
    <style:style style:name="T68_149" style:family="text"/>
    <style:style style:name="T68_150" style:family="text"/>
    <style:style style:name="T68_151" style:family="text"/>
    <style:style style:name="T68_152" style:family="text"/>
    <style:style style:name="T68_153" style:family="text"/>
    <style:style style:name="T68_154" style:family="text"/>
    <style:style style:name="T68_155" style:family="text"/>
    <style:style style:name="T68_156" style:family="text"/>
    <style:style style:name="T68_157" style:family="text"/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T70_57" style:family="text"/>
    <style:style style:name="T70_58" style:family="text"/>
    <style:style style:name="T70_59" style:family="text"/>
    <style:style style:name="T70_60" style:family="text"/>
    <style:style style:name="T70_61" style:family="text"/>
    <style:style style:name="T70_62" style:family="text"/>
    <style:style style:name="T70_63" style:family="text"/>
    <style:style style:name="T70_64" style:family="text"/>
    <style:style style:name="T70_65" style:family="text"/>
    <style:style style:name="T70_66" style:family="text"/>
    <style:style style:name="T70_67" style:family="text"/>
    <style:style style:name="T70_68" style:family="text"/>
    <style:style style:name="T70_69" style:family="text"/>
    <style:style style:name="T70_70" style:family="text"/>
    <style:style style:name="T70_71" style:family="text"/>
    <style:style style:name="T70_72" style:family="text"/>
    <style:style style:name="T70_73" style:family="text"/>
    <style:style style:name="T70_74" style:family="text"/>
    <style:style style:name="T70_75" style:family="text"/>
    <style:style style:name="T70_76" style:family="text"/>
    <style:style style:name="T70_77" style:family="text"/>
    <style:style style:name="T70_78" style:family="text"/>
    <style:style style:name="T70_79" style:family="text"/>
    <style:style style:name="T70_80" style:family="text"/>
    <style:style style:name="T70_81" style:family="text"/>
    <style:style style:name="T70_82" style:family="text"/>
    <style:style style:name="T70_83" style:family="text"/>
    <style:style style:name="T70_84" style:family="text"/>
    <style:style style:name="T70_85" style:family="text"/>
    <style:style style:name="T70_86" style:family="text"/>
    <style:style style:name="T70_87" style:family="text"/>
    <style:style style:name="T70_88" style:family="text"/>
    <style:style style:name="T70_89" style:family="text"/>
    <style:style style:name="T70_90" style:family="text"/>
    <style:style style:name="T70_91" style:family="text"/>
    <style:style style:name="T70_92" style:family="text"/>
    <style:style style:name="T70_93" style:family="text"/>
    <style:style style:name="T70_94" style:family="text"/>
    <style:style style:name="T70_95" style:family="text"/>
    <style:style style:name="T70_96" style:family="text"/>
    <style:style style:name="T70_97" style:family="text"/>
    <style:style style:name="T70_98" style:family="text"/>
    <style:style style:name="T70_99" style:family="text"/>
    <style:style style:name="T70_100" style:family="text"/>
    <style:style style:name="T70_101" style:family="text"/>
    <style:style style:name="T70_102" style:family="text"/>
    <style:style style:name="T70_103" style:family="text"/>
    <style:style style:name="T70_104" style:family="text"/>
    <style:style style:name="T70_105" style:family="text"/>
    <style:style style:name="T70_106" style:family="text"/>
    <style:style style:name="T70_107" style:family="text"/>
    <style:style style:name="T70_108" style:family="text"/>
    <style:style style:name="T70_109" style:family="text"/>
    <style:style style:name="T70_110" style:family="text"/>
    <style:style style:name="T70_111" style:family="text"/>
    <style:style style:name="T70_112" style:family="text"/>
    <style:style style:name="T70_113" style:family="text"/>
    <style:style style:name="T70_114" style:family="text"/>
    <style:style style:name="T70_115" style:family="text"/>
    <style:style style:name="T70_116" style:family="text"/>
    <style:style style:name="T70_117" style:family="text"/>
    <style:style style:name="T70_118" style:family="text"/>
    <style:style style:name="T70_119" style:family="text"/>
    <style:style style:name="T70_120" style:family="text"/>
    <style:style style:name="T70_121" style:family="text"/>
    <style:style style:name="T70_122" style:family="text"/>
    <style:style style:name="T70_123" style:family="text"/>
    <style:style style:name="T70_124" style:family="text"/>
    <style:style style:name="T70_125" style:family="text" style:parent-style-name="Standard"/>
    <style:style style:name="P71" style:family="paragraph" style:parent-style-name="Standard">
      <style:paragraph-properties fo:break-before="auto" fo:line-height="100%" style:writing-mode="lr-tb"/>
    </style:style>
    <style:style style:name="T71_1" style:family="text">
      <style:text-properties fo:font-size="10pt" style:font-size-asian="10pt" style:font-size-complex="10pt"/>
    </style:style>
    <style:style style:name="T71_2" style:family="text">
      <style:text-properties fo:font-size="10pt" style:font-size-asian="10pt" style:font-size-complex="10pt"/>
    </style:style>
    <style:style style:name="T71_3" style:family="text">
      <style:text-properties fo:font-size="10pt" style:font-size-asian="10pt" style:font-size-complex="10pt"/>
    </style:style>
    <style:style style:name="T71_4" style:family="text">
      <style:text-properties fo:font-size="10pt" style:font-size-asian="10pt" style:font-size-complex="10pt"/>
    </style:style>
    <style:style style:name="T71_5" style:family="text">
      <style:text-properties fo:font-size="10pt" style:font-size-asian="10pt" style:font-size-complex="10pt"/>
    </style:style>
    <style:style style:name="T71_6" style:family="text">
      <style:text-properties fo:font-size="10pt" style:font-size-asian="10pt" style:font-size-complex="10pt"/>
    </style:style>
    <style:style style:name="T71_7" style:family="text">
      <style:text-properties fo:font-size="10pt" style:font-size-asian="10pt" style:font-size-complex="10pt"/>
    </style:style>
    <style:style style:name="T71_8" style:family="text">
      <style:text-properties fo:font-size="10pt" style:font-size-asian="10pt" style:font-size-complex="10pt"/>
    </style:style>
    <style:style style:name="T71_9" style:family="text">
      <style:text-properties fo:font-size="10pt" style:font-size-asian="10pt" style:font-size-complex="10pt"/>
    </style:style>
    <style:style style:name="T71_10" style:family="text">
      <style:text-properties fo:font-size="10pt" style:font-size-asian="10pt" style:font-size-complex="10pt"/>
    </style:style>
    <style:style style:name="T71_11" style:family="text">
      <style:text-properties fo:font-size="10pt" style:font-size-asian="10pt" style:font-size-complex="10pt"/>
    </style:style>
    <style:style style:name="T71_12" style:family="text">
      <style:text-properties fo:font-size="10pt" style:font-size-asian="10pt" style:font-size-complex="10pt"/>
    </style:style>
    <style:style style:name="T71_13" style:family="text">
      <style:text-properties fo:font-size="10pt" style:font-size-asian="10pt" style:font-size-complex="10pt"/>
    </style:style>
    <style:style style:name="T71_14" style:family="text">
      <style:text-properties fo:font-size="10pt" style:font-size-asian="10pt" style:font-size-complex="10pt"/>
    </style:style>
    <style:style style:name="T71_15" style:family="text">
      <style:text-properties fo:font-size="10pt" style:font-size-asian="10pt" style:font-size-complex="10pt"/>
    </style:style>
    <style:style style:name="T71_16" style:family="text">
      <style:text-properties fo:font-size="10pt" style:font-size-asian="10pt" style:font-size-complex="10pt"/>
    </style:style>
    <style:style style:name="T71_17" style:family="text">
      <style:text-properties fo:font-size="10pt" style:font-size-asian="10pt" style:font-size-complex="10pt"/>
    </style:style>
    <style:style style:name="T71_18" style:family="text">
      <style:text-properties fo:font-size="10pt" style:font-size-asian="10pt" style:font-size-complex="10pt"/>
    </style:style>
    <style:style style:name="T71_19" style:family="text">
      <style:text-properties fo:font-size="10pt" style:font-size-asian="10pt" style:font-size-complex="10pt"/>
    </style:style>
    <style:style style:name="T71_20" style:family="text">
      <style:text-properties fo:font-size="10pt" style:font-size-asian="10pt" style:font-size-complex="10pt"/>
    </style:style>
    <style:style style:name="T71_21" style:family="text">
      <style:text-properties fo:font-size="10pt" style:font-size-asian="10pt" style:font-size-complex="10pt"/>
    </style:style>
    <style:style style:name="T71_22" style:family="text">
      <style:text-properties fo:font-size="10pt" style:font-size-asian="10pt" style:font-size-complex="10pt"/>
    </style:style>
    <style:style style:name="T71_23" style:family="text">
      <style:text-properties fo:font-size="10pt" style:font-size-asian="10pt" style:font-size-complex="10pt"/>
    </style:style>
    <style:style style:name="T71_24" style:family="text">
      <style:text-properties fo:font-size="10pt" style:font-size-asian="10pt" style:font-size-complex="10pt"/>
    </style:style>
    <style:style style:name="T71_25" style:family="text">
      <style:text-properties fo:font-size="10pt" style:font-size-asian="10pt" style:font-size-complex="10pt"/>
    </style:style>
    <style:style style:name="T71_26" style:family="text">
      <style:text-properties fo:font-size="10pt" style:font-size-asian="10pt" style:font-size-complex="10pt"/>
    </style:style>
    <style:style style:name="T71_27" style:family="text">
      <style:text-properties fo:font-size="10pt" style:font-size-asian="10pt" style:font-size-complex="10pt"/>
    </style:style>
    <style:style style:name="T71_28" style:family="text">
      <style:text-properties fo:font-size="10pt" style:font-size-asian="10pt" style:font-size-complex="10pt"/>
    </style:style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T71_45" style:family="text"/>
    <style:style style:name="T71_46" style:family="text"/>
    <style:style style:name="T71_47" style:family="text"/>
    <style:style style:name="T71_48" style:family="text"/>
    <style:style style:name="T71_49" style:family="text"/>
    <style:style style:name="T71_50" style:family="text"/>
    <style:style style:name="T71_51" style:family="text"/>
    <style:style style:name="T71_52" style:family="text"/>
    <style:style style:name="T71_53" style:family="text"/>
    <style:style style:name="T71_54" style:family="text"/>
    <style:style style:name="T71_55" style:family="text"/>
    <style:style style:name="T71_56" style:family="text"/>
    <style:style style:name="T71_57" style:family="text"/>
    <style:style style:name="T71_58" style:family="text"/>
    <style:style style:name="T71_59" style:family="text"/>
    <style:style style:name="T71_60" style:family="text"/>
    <style:style style:name="T71_61" style:family="text"/>
    <style:style style:name="T71_62" style:family="text"/>
    <style:style style:name="T71_63" style:family="text"/>
    <style:style style:name="T71_64" style:family="text"/>
    <style:style style:name="T71_65" style:family="text"/>
    <style:style style:name="T71_66" style:family="text"/>
    <style:style style:name="T71_67" style:family="text"/>
    <style:style style:name="T71_68" style:family="text"/>
    <style:style style:name="T71_69" style:family="text"/>
    <style:style style:name="T71_70" style:family="text"/>
    <style:style style:name="T71_71" style:family="text"/>
    <style:style style:name="T71_72" style:family="text"/>
    <style:style style:name="T71_73" style:family="text"/>
    <style:style style:name="T71_74" style:family="text"/>
    <style:style style:name="T71_75" style:family="text"/>
    <style:style style:name="T71_76" style:family="text"/>
    <style:style style:name="T71_77" style:family="text"/>
    <style:style style:name="T71_78" style:family="text"/>
    <style:style style:name="T71_79" style:family="text"/>
    <style:style style:name="T71_80" style:family="text"/>
    <style:style style:name="T71_81" style:family="text"/>
    <style:style style:name="T71_82" style:family="text"/>
    <style:style style:name="T71_83" style:family="text"/>
    <style:style style:name="T71_84" style:family="text"/>
    <style:style style:name="T71_85" style:family="text"/>
    <style:style style:name="T71_86" style:family="text"/>
    <style:style style:name="T71_87" style:family="text"/>
    <style:style style:name="T71_88" style:family="text"/>
    <style:style style:name="T71_89" style:family="text"/>
    <style:style style:name="T71_90" style:family="text"/>
    <style:style style:name="T71_91" style:family="text"/>
    <style:style style:name="T71_92" style:family="text"/>
    <style:style style:name="T71_93" style:family="text"/>
    <style:style style:name="T71_94" style:family="text"/>
    <style:style style:name="T71_95" style:family="text"/>
    <style:style style:name="T71_96" style:family="text"/>
    <style:style style:name="T71_97" style:family="text"/>
    <style:style style:name="T71_98" style:family="text"/>
    <style:style style:name="T71_99" style:family="text"/>
    <style:style style:name="T71_100" style:family="text"/>
    <style:style style:name="T71_101" style:family="text"/>
    <style:style style:name="T71_102" style:family="text"/>
    <style:style style:name="T71_103" style:family="text"/>
    <style:style style:name="T71_104" style:family="text"/>
    <style:style style:name="T71_105" style:family="text"/>
    <style:style style:name="T71_106" style:family="text"/>
    <style:style style:name="T71_107" style:family="text"/>
    <style:style style:name="T71_108" style:family="text"/>
    <style:style style:name="T71_109" style:family="text"/>
    <style:style style:name="T71_110" style:family="text"/>
    <style:style style:name="T71_111" style:family="text"/>
    <style:style style:name="T71_112" style:family="text"/>
    <style:style style:name="T71_113" style:family="text"/>
    <style:style style:name="T71_114" style:family="text"/>
    <style:style style:name="T71_115" style:family="text"/>
    <style:style style:name="T71_116" style:family="text"/>
    <style:style style:name="T71_117" style:family="text"/>
    <style:style style:name="T71_118" style:family="text"/>
    <style:style style:name="T71_119" style:family="text"/>
    <style:style style:name="T71_120" style:family="text"/>
    <style:style style:name="T71_121" style:family="text"/>
    <style:style style:name="T71_122" style:family="text"/>
    <style:style style:name="T71_123" style:family="text"/>
    <style:style style:name="T71_124" style:family="text"/>
    <style:style style:name="T71_125" style:family="text"/>
    <style:style style:name="T71_126" style:family="text"/>
    <style:style style:name="T71_127" style:family="text"/>
    <style:style style:name="T71_128" style:family="text"/>
    <style:style style:name="T71_129" style:family="text"/>
    <style:style style:name="T71_130" style:family="text"/>
    <style:style style:name="T71_131" style:family="text"/>
    <style:style style:name="T71_132" style:family="text"/>
    <style:style style:name="T71_133" style:family="text"/>
    <style:style style:name="T71_134" style:family="text"/>
    <style:style style:name="T71_135" style:family="text"/>
    <style:style style:name="T71_136" style:family="text"/>
    <style:style style:name="T71_137" style:family="text"/>
    <style:style style:name="T71_138" style:family="text"/>
    <style:style style:name="T71_139" style:family="text"/>
    <style:style style:name="T71_140" style:family="text"/>
    <style:style style:name="T71_141" style:family="text"/>
    <style:style style:name="T71_142" style:family="text"/>
    <style:style style:name="T71_143" style:family="text"/>
    <style:style style:name="T71_144" style:family="text"/>
    <style:style style:name="T71_145" style:family="text"/>
    <style:style style:name="T71_146" style:family="text"/>
    <style:style style:name="T71_147" style:family="text"/>
    <style:style style:name="T71_148" style:family="text"/>
    <style:style style:name="T71_149" style:family="text"/>
    <style:style style:name="T71_150" style:family="text"/>
    <style:style style:name="T71_151" style:family="text"/>
    <style:style style:name="T71_152" style:family="text"/>
    <style:style style:name="T71_153" style:family="text"/>
    <style:style style:name="T71_154" style:family="text"/>
    <style:style style:name="T71_155" style:family="text"/>
    <style:style style:name="T71_156" style:family="text"/>
    <style:style style:name="T71_157" style:family="text"/>
    <style:style style:name="T71_158" style:family="text"/>
    <style:style style:name="T71_159" style:family="text"/>
    <style:style style:name="T71_160" style:family="text"/>
    <style:style style:name="T71_161" style:family="text"/>
    <style:style style:name="T71_162" style:family="text"/>
    <style:style style:name="T71_163" style:family="text"/>
    <style:style style:name="T71_164" style:family="text"/>
    <style:style style:name="T71_165" style:family="text"/>
    <style:style style:name="T71_166" style:family="text"/>
    <style:style style:name="T71_167" style:family="text"/>
    <style:style style:name="T71_168" style:family="text"/>
    <style:style style:name="T71_169" style:family="text"/>
    <style:style style:name="T71_170" style:family="text"/>
    <style:style style:name="T71_171" style:family="text"/>
    <style:style style:name="T71_172" style:family="text"/>
    <style:style style:name="T71_173" style:family="text"/>
    <style:style style:name="T71_174" style:family="text"/>
    <style:style style:name="T71_175" style:family="text"/>
    <style:style style:name="T71_176" style:family="text"/>
    <style:style style:name="T71_177" style:family="text"/>
    <style:style style:name="T71_178" style:family="text"/>
    <style:style style:name="T71_179" style:family="text"/>
    <style:style style:name="T71_180" style:family="text"/>
    <style:style style:name="T71_181" style:family="text"/>
    <style:style style:name="T71_182" style:family="text"/>
    <style:style style:name="T71_183" style:family="text"/>
    <style:style style:name="T71_184" style:family="text"/>
    <style:style style:name="T71_185" style:family="text"/>
    <style:style style:name="T71_186" style:family="text"/>
    <style:style style:name="T71_187" style:family="text"/>
    <style:style style:name="T71_188" style:family="text"/>
    <style:style style:name="T71_189" style:family="text"/>
    <style:style style:name="T71_190" style:family="text"/>
    <style:style style:name="T71_191" style:family="text"/>
    <style:style style:name="T71_192" style:family="text"/>
    <style:style style:name="T71_193" style:family="text"/>
    <style:style style:name="T71_194" style:family="text"/>
    <style:style style:name="T71_195" style:family="text"/>
    <style:style style:name="P72" style:family="paragraph" style:parent-style-name="Standard">
      <style:paragraph-properties fo:break-before="auto" fo:line-height="115%" style:writing-mode="lr-tb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 style:parent-style-name="Standard"/>
    <style:style style:name="P74" style:family="paragraph" style:parent-style-name="Standard">
      <style:paragraph-properties fo:break-before="auto" fo:line-height="100%" style:writing-mode="lr-tb"/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/>
    </style:style>
    <style:style style:name="T74_6" style:family="text">
      <style:text-properties fo:font-size="10pt" style:font-size-asian="10pt" style:font-size-complex="10pt"/>
    </style:style>
    <style:style style:name="T74_7" style:family="text">
      <style:text-properties fo:font-size="10pt" style:font-size-asian="10pt" style:font-size-complex="10pt"/>
    </style:style>
    <style:style style:name="T74_8" style:family="text">
      <style:text-properties fo:font-size="10pt" style:font-size-asian="10pt" style:font-size-complex="10pt"/>
    </style:style>
    <style:style style:name="T74_9" style:family="text">
      <style:text-properties fo:font-size="10pt" style:font-size-asian="10pt" style:font-size-complex="10pt"/>
    </style:style>
    <style:style style:name="T74_10" style:family="text">
      <style:text-properties fo:font-size="10pt" style:font-size-asian="10pt" style:font-size-complex="10pt"/>
    </style:style>
    <style:style style:name="T74_11" style:family="text">
      <style:text-properties fo:font-size="10pt" style:font-size-asian="10pt" style:font-size-complex="10pt"/>
    </style:style>
    <style:style style:name="T74_12" style:family="text">
      <style:text-properties fo:font-size="10pt" style:font-size-asian="10pt" style:font-size-complex="10pt"/>
    </style:style>
    <style:style style:name="T74_13" style:family="text">
      <style:text-properties fo:font-size="10pt" style:font-size-asian="10pt" style:font-size-complex="10pt"/>
    </style:style>
    <style:style style:name="T74_14" style:family="text">
      <style:text-properties fo:font-size="10pt" style:font-size-asian="10pt" style:font-size-complex="10pt"/>
    </style:style>
    <style:style style:name="T74_15" style:family="text">
      <style:text-properties fo:font-size="10pt" style:font-size-asian="10pt" style:font-size-complex="10pt"/>
    </style:style>
    <style:style style:name="T74_16" style:family="text">
      <style:text-properties fo:font-size="10pt" style:font-size-asian="10pt" style:font-size-complex="10pt"/>
    </style:style>
    <style:style style:name="T74_17" style:family="text">
      <style:text-properties fo:font-size="10pt" style:font-size-asian="10pt" style:font-size-complex="10pt"/>
    </style:style>
    <style:style style:name="T74_18" style:family="text">
      <style:text-properties fo:font-size="10pt" style:font-size-asian="10pt" style:font-size-complex="10pt"/>
    </style:style>
    <style:style style:name="T74_19" style:family="text">
      <style:text-properties fo:font-size="10pt" style:font-size-asian="10pt" style:font-size-complex="10pt"/>
    </style:style>
    <style:style style:name="T74_20" style:family="text">
      <style:text-properties fo:font-size="10pt" style:font-size-asian="10pt" style:font-size-complex="10pt"/>
    </style:style>
    <style:style style:name="T74_21" style:family="text">
      <style:text-properties fo:font-size="10pt" style:font-size-asian="10pt" style:font-size-complex="10pt"/>
    </style:style>
    <style:style style:name="T74_22" style:family="text">
      <style:text-properties fo:font-size="10pt" style:font-size-asian="10pt" style:font-size-complex="10pt"/>
    </style:style>
    <style:style style:name="T74_23" style:family="text">
      <style:text-properties fo:font-size="10pt" style:font-size-asian="10pt" style:font-size-complex="10pt"/>
    </style:style>
    <style:style style:name="T74_24" style:family="text">
      <style:text-properties fo:font-size="10pt" style:font-size-asian="10pt" style:font-size-complex="10pt"/>
    </style:style>
    <style:style style:name="T74_25" style:family="text">
      <style:text-properties fo:font-size="10pt" style:font-size-asian="10pt" style:font-size-complex="10pt"/>
    </style:style>
    <style:style style:name="T74_26" style:family="text">
      <style:text-properties fo:font-size="10pt" style:font-size-asian="10pt" style:font-size-complex="10pt"/>
    </style:style>
    <style:style style:name="T74_27" style:family="text">
      <style:text-properties fo:font-size="10pt" style:font-size-asian="10pt" style:font-size-complex="10pt"/>
    </style:style>
    <style:style style:name="T74_28" style:family="text">
      <style:text-properties fo:font-size="10pt" style:font-size-asian="10pt" style:font-size-complex="10pt"/>
    </style:style>
    <style:style style:name="T74_29" style:family="text">
      <style:text-properties fo:font-size="10pt" style:font-size-asian="10pt" style:font-size-complex="10pt"/>
    </style:style>
    <style:style style:name="T74_30" style:family="text">
      <style:text-properties fo:font-size="10pt" style:font-size-asian="10pt" style:font-size-complex="10pt"/>
    </style:style>
    <style:style style:name="T74_31" style:family="text"/>
    <style:style style:name="T74_32" style:family="text"/>
    <style:style style:name="T74_33" style:family="text"/>
    <style:style style:name="T74_34" style:family="text"/>
    <style:style style:name="T74_35" style:family="text"/>
    <style:style style:name="T74_36" style:family="text"/>
    <style:style style:name="T74_37" style:family="text"/>
    <style:style style:name="T74_38" style:family="text"/>
    <style:style style:name="T74_39" style:family="text"/>
    <style:style style:name="T74_40" style:family="text"/>
    <style:style style:name="T74_41" style:family="text"/>
    <style:style style:name="T74_42" style:family="text"/>
    <style:style style:name="T74_43" style:family="text"/>
    <style:style style:name="T74_44" style:family="text"/>
    <style:style style:name="T74_45" style:family="text" style:parent-style-name="Standard"/>
    <style:style style:name="P75" style:family="paragraph" style:parent-style-name="Standard">
      <style:paragraph-properties fo:break-before="auto" fo:line-height="100%" style:writing-mode="lr-tb"/>
    </style:style>
    <style:style style:name="T75_1" style:family="text">
      <style:text-properties fo:font-size="10pt" style:font-size-asian="10pt" style:font-size-complex="10pt"/>
    </style:style>
    <style:style style:name="T75_2" style:family="text">
      <style:text-properties fo:font-size="10pt" style:font-size-asian="10pt" style:font-size-complex="10pt"/>
    </style:style>
    <style:style style:name="T75_3" style:family="text">
      <style:text-properties fo:font-size="10pt" style:font-size-asian="10pt" style:font-size-complex="10pt"/>
    </style:style>
    <style:style style:name="T75_4" style:family="text">
      <style:text-properties fo:font-size="10pt" style:font-size-asian="10pt" style:font-size-complex="10pt"/>
    </style:style>
    <style:style style:name="T75_5" style:family="text">
      <style:text-properties fo:font-size="10pt" style:font-size-asian="10pt" style:font-size-complex="10pt"/>
    </style:style>
    <style:style style:name="T75_6" style:family="text">
      <style:text-properties fo:font-size="10pt" style:font-size-asian="10pt" style:font-size-complex="10pt"/>
    </style:style>
    <style:style style:name="T75_7" style:family="text">
      <style:text-properties fo:font-size="10pt" style:font-size-asian="10pt" style:font-size-complex="10pt"/>
    </style:style>
    <style:style style:name="T75_8" style:family="text">
      <style:text-properties fo:font-size="10pt" style:font-size-asian="10pt" style:font-size-complex="10pt"/>
    </style:style>
    <style:style style:name="T75_9" style:family="text">
      <style:text-properties fo:font-size="10pt" style:font-size-asian="10pt" style:font-size-complex="10pt"/>
    </style:style>
    <style:style style:name="T75_10" style:family="text">
      <style:text-properties fo:font-size="10pt" style:font-size-asian="10pt" style:font-size-complex="10pt"/>
    </style:style>
    <style:style style:name="T75_11" style:family="text">
      <style:text-properties fo:font-size="10pt" style:font-size-asian="10pt" style:font-size-complex="10pt"/>
    </style:style>
    <style:style style:name="T75_12" style:family="text">
      <style:text-properties fo:font-size="10pt" style:font-size-asian="10pt" style:font-size-complex="10pt"/>
    </style:style>
    <style:style style:name="T75_13" style:family="text"/>
    <style:style style:name="T75_14" style:family="text"/>
    <style:style style:name="T75_15" style:family="text" style:parent-style-name="Standard"/>
    <style:style style:name="P76" style:family="paragraph" style:parent-style-name="Standard">
      <style:paragraph-properties fo:break-before="auto" fo:line-height="100%" style:writing-mode="lr-tb"/>
    </style:style>
    <style:style style:name="T76_1" style:family="text">
      <style:text-properties fo:font-size="10pt" style:font-size-asian="10pt" style:font-size-complex="10pt"/>
    </style:style>
    <style:style style:name="T76_2" style:family="text">
      <style:text-properties fo:font-size="10pt" style:font-size-asian="10pt" style:font-size-complex="10pt"/>
    </style:style>
    <style:style style:name="T76_3" style:family="text">
      <style:text-properties fo:font-size="10pt" style:font-size-asian="10pt" style:font-size-complex="10pt"/>
    </style:style>
    <style:style style:name="T76_4" style:family="text">
      <style:text-properties fo:font-size="10pt" style:font-size-asian="10pt" style:font-size-complex="10pt"/>
    </style:style>
    <style:style style:name="T76_5" style:family="text">
      <style:text-properties fo:font-size="10pt" style:font-size-asian="10pt" style:font-size-complex="10pt"/>
    </style:style>
    <style:style style:name="T76_6" style:family="text">
      <style:text-properties fo:font-size="10pt" style:font-size-asian="10pt" style:font-size-complex="10pt"/>
    </style:style>
    <style:style style:name="T76_7" style:family="text">
      <style:text-properties fo:font-size="10pt" style:font-size-asian="10pt" style:font-size-complex="10pt"/>
    </style:style>
    <style:style style:name="T76_8" style:family="text">
      <style:text-properties fo:font-size="10pt" style:font-size-asian="10pt" style:font-size-complex="10pt"/>
    </style:style>
    <style:style style:name="T76_9" style:family="text">
      <style:text-properties fo:font-size="10pt" style:font-size-asian="10pt" style:font-size-complex="10pt"/>
    </style:style>
    <style:style style:name="T76_10" style:family="text">
      <style:text-properties fo:font-size="10pt" style:font-size-asian="10pt" style:font-size-complex="10pt"/>
    </style:style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 style:parent-style-name="Standard"/>
    <style:style style:name="P77" style:family="paragraph" style:parent-style-name="Standard">
      <style:paragraph-properties fo:break-before="auto" fo:line-height="100%" style:writing-mode="lr-tb"/>
    </style:style>
    <style:style style:name="T77_1" style:family="text">
      <style:text-properties fo:font-size="10pt" style:font-size-asian="10pt" style:font-size-complex="10pt"/>
    </style:style>
    <style:style style:name="T77_2" style:family="text">
      <style:text-properties fo:font-size="10pt" style:font-size-asian="10pt" style:font-size-complex="10pt"/>
    </style:style>
    <style:style style:name="T77_3" style:family="text">
      <style:text-properties fo:font-size="10pt" style:font-size-asian="10pt" style:font-size-complex="10pt"/>
    </style:style>
    <style:style style:name="T77_4" style:family="text">
      <style:text-properties fo:font-size="10pt" style:font-size-asian="10pt" style:font-size-complex="10pt"/>
    </style:style>
    <style:style style:name="T77_5" style:family="text">
      <style:text-properties fo:font-size="10pt" style:font-size-asian="10pt" style:font-size-complex="10pt"/>
    </style:style>
    <style:style style:name="T77_6" style:family="text">
      <style:text-properties fo:font-size="10pt" style:font-size-asian="10pt" style:font-size-complex="10pt"/>
    </style:style>
    <style:style style:name="T77_7" style:family="text">
      <style:text-properties fo:font-size="10pt" style:font-size-asian="10pt" style:font-size-complex="10pt"/>
    </style:style>
    <style:style style:name="T77_8" style:family="text">
      <style:text-properties fo:font-size="10pt" style:font-size-asian="10pt" style:font-size-complex="10pt"/>
    </style:style>
    <style:style style:name="T77_9" style:family="text">
      <style:text-properties fo:font-size="10pt" style:font-size-asian="10pt" style:font-size-complex="10pt"/>
    </style:style>
    <style:style style:name="T77_10" style:family="text">
      <style:text-properties fo:font-size="10pt" style:font-size-asian="10pt" style:font-size-complex="10pt"/>
    </style:style>
    <style:style style:name="T77_11" style:family="text">
      <style:text-properties fo:font-size="10pt" style:font-size-asian="10pt" style:font-size-complex="10pt"/>
    </style:style>
    <style:style style:name="T77_12" style:family="text">
      <style:text-properties fo:font-size="10pt" style:font-size-asian="10pt" style:font-size-complex="10pt"/>
    </style:style>
    <style:style style:name="T77_13" style:family="text">
      <style:text-properties fo:font-size="10pt" style:font-size-asian="10pt" style:font-size-complex="10pt"/>
    </style:style>
    <style:style style:name="T77_14" style:family="text">
      <style:text-properties fo:font-size="10pt" style:font-size-asian="10pt" style:font-size-complex="10pt"/>
    </style:style>
    <style:style style:name="T77_15" style:family="text">
      <style:text-properties fo:font-size="10pt" style:font-size-asian="10pt" style:font-size-complex="10pt"/>
    </style:style>
    <style:style style:name="T77_16" style:family="text">
      <style:text-properties fo:font-size="10pt" style:font-size-asian="10pt" style:font-size-complex="10pt"/>
    </style:style>
    <style:style style:name="T77_17" style:family="text">
      <style:text-properties fo:font-size="10pt" style:font-size-asian="10pt" style:font-size-complex="10pt"/>
    </style:style>
    <style:style style:name="T77_18" style:family="text">
      <style:text-properties fo:font-size="10pt" style:font-size-asian="10pt" style:font-size-complex="10pt"/>
    </style:style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 style:parent-style-name="Standard"/>
    <style:style style:name="P78" style:family="paragraph" style:parent-style-name="Standard">
      <style:paragraph-properties fo:break-before="auto" fo:line-height="100%" style:writing-mode="lr-tb"/>
    </style:style>
    <style:style style:name="T78_1" style:family="text">
      <style:text-properties fo:font-size="10pt" style:font-size-asian="10pt" style:font-size-complex="10pt"/>
    </style:style>
    <style:style style:name="T78_2" style:family="text">
      <style:text-properties fo:font-size="10pt" style:font-size-asian="10pt" style:font-size-complex="10pt"/>
    </style:style>
    <style:style style:name="T78_3" style:family="text">
      <style:text-properties fo:font-size="10pt" style:font-size-asian="10pt" style:font-size-complex="10pt"/>
    </style:style>
    <style:style style:name="T78_4" style:family="text">
      <style:text-properties fo:font-size="10pt" style:font-size-asian="10pt" style:font-size-complex="10pt"/>
    </style:style>
    <style:style style:name="T78_5" style:family="text">
      <style:text-properties fo:font-size="10pt" style:font-size-asian="10pt" style:font-size-complex="10pt"/>
    </style:style>
    <style:style style:name="T78_6" style:family="text">
      <style:text-properties fo:font-size="10pt" style:font-size-asian="10pt" style:font-size-complex="10pt"/>
    </style:style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 style:parent-style-name="Standard"/>
    <style:style style:name="P79" style:family="paragraph" style:parent-style-name="Standard">
      <style:paragraph-properties fo:break-before="auto" fo:line-height="100%" style:writing-mode="lr-tb"/>
    </style:style>
    <style:style style:name="T79_1" style:family="text">
      <style:text-properties fo:font-size="10pt" style:font-size-asian="10pt" style:font-size-complex="10pt"/>
    </style:style>
    <style:style style:name="T79_2" style:family="text">
      <style:text-properties fo:font-size="10pt" style:font-size-asian="10pt" style:font-size-complex="10pt"/>
    </style:style>
    <style:style style:name="T79_3" style:family="text">
      <style:text-properties fo:font-size="10pt" style:font-size-asian="10pt" style:font-size-complex="10pt"/>
    </style:style>
    <style:style style:name="T79_4" style:family="text">
      <style:text-properties fo:font-size="10pt" style:font-size-asian="10pt" style:font-size-complex="10pt"/>
    </style:style>
    <style:style style:name="T79_5" style:family="text">
      <style:text-properties fo:font-size="10pt" style:font-size-asian="10pt" style:font-size-complex="10pt"/>
    </style:style>
    <style:style style:name="T79_6" style:family="text">
      <style:text-properties fo:font-size="10pt" style:font-size-asian="10pt" style:font-size-complex="10pt"/>
    </style:style>
    <style:style style:name="T79_7" style:family="text">
      <style:text-properties fo:font-size="10pt" style:font-size-asian="10pt" style:font-size-complex="10pt"/>
    </style:style>
    <style:style style:name="T79_8" style:family="text">
      <style:text-properties fo:font-size="10pt" style:font-size-asian="10pt" style:font-size-complex="10pt"/>
    </style:style>
    <style:style style:name="T79_9" style:family="text">
      <style:text-properties fo:font-size="10pt" style:font-size-asian="10pt" style:font-size-complex="10pt"/>
    </style:style>
    <style:style style:name="T79_10" style:family="text">
      <style:text-properties fo:font-size="10pt" style:font-size-asian="10pt" style:font-size-complex="10pt"/>
    </style:style>
    <style:style style:name="T79_11" style:family="text">
      <style:text-properties fo:font-size="10pt" style:font-size-asian="10pt" style:font-size-complex="10pt"/>
    </style:style>
    <style:style style:name="T79_12" style:family="text">
      <style:text-properties fo:font-size="10pt" style:font-size-asian="10pt" style:font-size-complex="10pt"/>
    </style:style>
    <style:style style:name="T79_13" style:family="text">
      <style:text-properties fo:font-size="10pt" style:font-size-asian="10pt" style:font-size-complex="10pt"/>
    </style:style>
    <style:style style:name="T79_14" style:family="text">
      <style:text-properties fo:font-size="10pt" style:font-size-asian="10pt" style:font-size-complex="10pt"/>
    </style:style>
    <style:style style:name="T79_15" style:family="text">
      <style:text-properties fo:font-size="10pt" style:font-size-asian="10pt" style:font-size-complex="10pt"/>
    </style:style>
    <style:style style:name="T79_16" style:family="text">
      <style:text-properties fo:font-size="10pt" style:font-size-asian="10pt" style:font-size-complex="10pt"/>
    </style:style>
    <style:style style:name="T79_17" style:family="text">
      <style:text-properties fo:font-size="10pt" style:font-size-asian="10pt" style:font-size-complex="10pt"/>
    </style:style>
    <style:style style:name="T79_18" style:family="text">
      <style:text-properties fo:font-size="10pt" style:font-size-asian="10pt" style:font-size-complex="10pt"/>
    </style:style>
    <style:style style:name="T79_19" style:family="text">
      <style:text-properties fo:font-size="10pt" style:font-size-asian="10pt" style:font-size-complex="10pt"/>
    </style:style>
    <style:style style:name="T79_20" style:family="text"/>
    <style:style style:name="T79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22" style:family="text"/>
    <style:style style:name="T79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24" style:family="text"/>
    <style:style style:name="T79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26" style:family="text"/>
    <style:style style:name="T79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28" style:family="text"/>
    <style:style style:name="T79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30" style:family="text"/>
    <style:style style:name="T79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32" style:family="text"/>
    <style:style style:name="T79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34" style:family="text"/>
    <style:style style:name="T79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36" style:family="text"/>
    <style:style style:name="T79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38" style:family="text"/>
    <style:style style:name="T79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40" style:family="text"/>
    <style:style style:name="T79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42" style:family="text"/>
    <style:style style:name="T79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44" style:family="text"/>
    <style:style style:name="T79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46" style:family="text"/>
    <style:style style:name="T79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48" style:family="text"/>
    <style:style style:name="T79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50" style:family="text"/>
    <style:style style:name="T79_5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52" style:family="text"/>
    <style:style style:name="T79_5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54" style:family="text"/>
    <style:style style:name="T79_5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56" style:family="text"/>
    <style:style style:name="T79_5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58" style:family="text"/>
    <style:style style:name="T79_5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60" style:family="text"/>
    <style:style style:name="T79_6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62" style:family="text"/>
    <style:style style:name="T79_6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64" style:family="text"/>
    <style:style style:name="T79_6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66" style:family="text"/>
    <style:style style:name="T79_6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68" style:family="text"/>
    <style:style style:name="T79_6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70" style:family="text"/>
    <style:style style:name="T79_7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72" style:family="text"/>
    <style:style style:name="T79_7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74" style:family="text"/>
    <style:style style:name="T79_7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76" style:family="text"/>
    <style:style style:name="T79_7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78" style:family="text"/>
    <style:style style:name="T79_7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80" style:family="text"/>
    <style:style style:name="T79_8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82" style:family="text"/>
    <style:style style:name="T79_8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84" style:family="text"/>
    <style:style style:name="T79_8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86" style:family="text"/>
    <style:style style:name="T79_8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88" style:family="text"/>
    <style:style style:name="T79_8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90" style:family="text"/>
    <style:style style:name="T79_9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92" style:family="text"/>
    <style:style style:name="T79_9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94" style:family="text"/>
    <style:style style:name="T79_9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96" style:family="text"/>
    <style:style style:name="T79_9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98" style:family="text"/>
    <style:style style:name="T79_9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00" style:family="text"/>
    <style:style style:name="T79_10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02" style:family="text"/>
    <style:style style:name="T79_10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04" style:family="text"/>
    <style:style style:name="T79_10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06" style:family="text"/>
    <style:style style:name="T79_10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08" style:family="text"/>
    <style:style style:name="T79_10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10" style:family="text"/>
    <style:style style:name="T79_11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12" style:family="text"/>
    <style:style style:name="T79_11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14" style:family="text"/>
    <style:style style:name="T79_11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16" style:family="text"/>
    <style:style style:name="T79_11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18" style:family="text"/>
    <style:style style:name="T79_11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20" style:family="text"/>
    <style:style style:name="T79_12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22" style:family="text"/>
    <style:style style:name="T79_12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24" style:family="text"/>
    <style:style style:name="T79_12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26" style:family="text"/>
    <style:style style:name="T79_12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28" style:family="text"/>
    <style:style style:name="T79_12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30" style:family="text"/>
    <style:style style:name="T79_13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32" style:family="text"/>
    <style:style style:name="T79_13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34" style:family="text"/>
    <style:style style:name="T79_13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36" style:family="text"/>
    <style:style style:name="T79_137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38" style:family="text"/>
    <style:style style:name="T79_139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40" style:family="text"/>
    <style:style style:name="T79_141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42" style:family="text"/>
    <style:style style:name="T79_143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44" style:family="text"/>
    <style:style style:name="T79_145" style:family="text">
      <style:text-properties fo:color="#1155cc" fo:font-size="10pt" style:font-size-asian="10pt" style:font-size-complex="10pt" style:text-underline-style="solid" style:text-underline-color="font-color"/>
    </style:style>
    <style:style style:name="T79_146" style:family="text">
      <style:text-properties fo:font-size="10pt" style:font-size-asian="10pt" style:font-size-complex="10pt"/>
    </style:style>
    <style:style style:name="T79_147" style:family="text">
      <style:text-properties fo:font-size="10pt" style:font-size-asian="10pt" style:font-size-complex="10pt"/>
    </style:style>
    <style:style style:name="T79_148" style:family="text">
      <style:text-properties fo:font-size="10pt" style:font-size-asian="10pt" style:font-size-complex="10pt"/>
    </style:style>
    <style:style style:name="T79_149" style:family="text">
      <style:text-properties fo:font-size="10pt" style:font-size-asian="10pt" style:font-size-complex="10pt"/>
    </style:style>
    <style:style style:name="T79_150" style:family="text">
      <style:text-properties fo:font-size="10pt" style:font-size-asian="10pt" style:font-size-complex="10pt"/>
    </style:style>
    <style:style style:name="T79_151" style:family="text">
      <style:text-properties fo:font-size="10pt" style:font-size-asian="10pt" style:font-size-complex="10pt"/>
    </style:style>
    <style:style style:name="T79_152" style:family="text">
      <style:text-properties fo:font-size="10pt" style:font-size-asian="10pt" style:font-size-complex="10pt"/>
    </style:style>
    <style:style style:name="T79_153" style:family="text">
      <style:text-properties fo:font-size="10pt" style:font-size-asian="10pt" style:font-size-complex="10pt"/>
    </style:style>
    <style:style style:name="T79_154" style:family="text">
      <style:text-properties fo:font-size="10pt" style:font-size-asian="10pt" style:font-size-complex="10pt"/>
    </style:style>
    <style:style style:name="T79_155" style:family="text">
      <style:text-properties fo:font-size="10pt" style:font-size-asian="10pt" style:font-size-complex="10pt"/>
    </style:style>
    <style:style style:name="T79_156" style:family="text">
      <style:text-properties fo:font-size="10pt" style:font-size-asian="10pt" style:font-size-complex="10pt"/>
    </style:style>
    <style:style style:name="T79_157" style:family="text">
      <style:text-properties fo:font-size="10pt" style:font-size-asian="10pt" style:font-size-complex="10pt"/>
    </style:style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 style:parent-style-name="Standard"/>
    <style:style style:name="P82" style:family="paragraph" style:parent-style-name="Standard">
      <style:paragraph-properties fo:break-before="auto" fo:line-height="100%" style:writing-mode="lr-tb"/>
    </style:style>
    <style:style style:name="T82_1" style:family="text">
      <style:text-properties fo:font-size="10pt" style:font-size-asian="10pt" style:font-size-complex="10pt"/>
    </style:style>
    <style:style style:name="T82_2" style:family="text"/>
    <style:style style:name="T82_3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4" style:family="text"/>
    <style:style style:name="T82_5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6" style:family="text"/>
    <style:style style:name="T82_7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8" style:family="text"/>
    <style:style style:name="T82_9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10" style:family="text"/>
    <style:style style:name="T82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12" style:family="text"/>
    <style:style style:name="T82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14" style:family="text"/>
    <style:style style:name="T82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16" style:family="text"/>
    <style:style style:name="T82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18" style:family="text"/>
    <style:style style:name="T82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20" style:family="text"/>
    <style:style style:name="T82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22" style:family="text"/>
    <style:style style:name="T82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24" style:family="text"/>
    <style:style style:name="T82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26" style:family="text"/>
    <style:style style:name="T82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28" style:family="text"/>
    <style:style style:name="T82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30" style:family="text"/>
    <style:style style:name="T82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32" style:family="text"/>
    <style:style style:name="T82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34" style:family="text"/>
    <style:style style:name="T82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36" style:family="text"/>
    <style:style style:name="T82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38" style:family="text"/>
    <style:style style:name="T82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40" style:family="text"/>
    <style:style style:name="T82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42" style:family="text"/>
    <style:style style:name="T82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82_44" style:family="text">
      <style:text-properties fo:font-size="10pt" style:font-size-asian="10pt" style:font-size-complex="10pt"/>
    </style:style>
    <style:style style:name="T82_45" style:family="text">
      <style:text-properties fo:font-size="10pt" style:font-size-asian="10pt" style:font-size-complex="10pt"/>
    </style:style>
    <style:style style:name="T82_46" style:family="text">
      <style:text-properties fo:font-size="10pt" style:font-size-asian="10pt" style:font-size-complex="10pt"/>
    </style:style>
    <style:style style:name="T82_47" style:family="text">
      <style:text-properties fo:font-size="10pt" style:font-size-asian="10pt" style:font-size-complex="10pt"/>
    </style:style>
    <style:style style:name="T82_48" style:family="text">
      <style:text-properties fo:font-size="10pt" style:font-size-asian="10pt" style:font-size-complex="10pt"/>
    </style:style>
    <style:style style:name="T82_49" style:family="text">
      <style:text-properties fo:font-size="10pt" style:font-size-asian="10pt" style:font-size-complex="10pt"/>
    </style:style>
    <style:style style:name="T82_50" style:family="text">
      <style:text-properties fo:font-size="10pt" style:font-size-asian="10pt" style:font-size-complex="10pt"/>
    </style:style>
    <style:style style:name="T82_51" style:family="text">
      <style:text-properties fo:font-size="10pt" style:font-size-asian="10pt" style:font-size-complex="10pt"/>
    </style:style>
    <style:style style:name="T82_52" style:family="text">
      <style:text-properties fo:font-size="10pt" style:font-size-asian="10pt" style:font-size-complex="10pt"/>
    </style:style>
    <style:style style:name="T82_53" style:family="text">
      <style:text-properties fo:font-size="10pt" style:font-size-asian="10pt" style:font-size-complex="10pt"/>
    </style:style>
    <style:style style:name="T82_54" style:family="text">
      <style:text-properties fo:font-size="10pt" style:font-size-asian="10pt" style:font-size-complex="10pt"/>
    </style:style>
    <style:style style:name="T82_55" style:family="text"/>
    <style:style style:name="T82_56" style:family="text"/>
    <style:style style:name="T82_57" style:family="text"/>
    <style:style style:name="T82_58" style:family="text"/>
    <style:style style:name="T82_59" style:family="text"/>
    <style:style style:name="T82_60" style:family="text"/>
    <style:style style:name="T82_61" style:family="text"/>
    <style:style style:name="T82_62" style:family="text"/>
    <style:style style:name="T82_63" style:family="text"/>
    <style:style style:name="T82_64" style:family="text"/>
    <style:style style:name="T82_65" style:family="text"/>
    <style:style style:name="T82_66" style:family="text"/>
    <style:style style:name="T82_67" style:family="text"/>
    <style:style style:name="T82_68" style:family="text"/>
    <style:style style:name="T82_69" style:family="text"/>
    <style:style style:name="T82_70" style:family="text"/>
    <style:style style:name="T82_71" style:family="text"/>
    <style:style style:name="T82_72" style:family="text"/>
    <style:style style:name="T82_73" style:family="text"/>
    <style:style style:name="T82_74" style:family="text"/>
    <style:style style:name="T82_75" style:family="text"/>
    <style:style style:name="T82_76" style:family="text"/>
    <style:style style:name="T82_77" style:family="text"/>
    <style:style style:name="T82_78" style:family="text"/>
    <style:style style:name="T82_79" style:family="text"/>
    <style:style style:name="T82_80" style:family="text"/>
    <style:style style:name="T82_81" style:family="text"/>
    <style:style style:name="T82_82" style:family="text"/>
    <style:style style:name="T82_83" style:family="text"/>
    <style:style style:name="T82_84" style:family="text"/>
    <style:style style:name="T82_85" style:family="text"/>
    <style:style style:name="T82_86" style:family="text"/>
    <style:style style:name="T82_87" style:family="text"/>
    <style:style style:name="T82_88" style:family="text"/>
    <style:style style:name="T82_89" style:family="text"/>
    <style:style style:name="T82_90" style:family="text"/>
    <style:style style:name="T82_91" style:family="text"/>
    <style:style style:name="T82_92" style:family="text"/>
    <style:style style:name="T82_93" style:family="text"/>
    <style:style style:name="T82_94" style:family="text"/>
    <style:style style:name="T82_95" style:family="text"/>
    <style:style style:name="T82_96" style:family="text"/>
    <style:style style:name="T82_97" style:family="text"/>
    <style:style style:name="T82_98" style:family="text"/>
    <style:style style:name="T82_99" style:family="text"/>
    <style:style style:name="T82_100" style:family="text"/>
    <style:style style:name="T82_101" style:family="text"/>
    <style:style style:name="T82_102" style:family="text"/>
    <style:style style:name="T82_103" style:family="text"/>
    <style:style style:name="T82_104" style:family="text"/>
    <style:style style:name="T82_105" style:family="text"/>
    <style:style style:name="T82_106" style:family="text"/>
    <style:style style:name="T82_107" style:family="text"/>
    <style:style style:name="T82_108" style:family="text"/>
    <style:style style:name="T82_109" style:family="text"/>
    <style:style style:name="T82_110" style:family="text"/>
    <style:style style:name="T82_111" style:family="text"/>
    <style:style style:name="T82_112" style:family="text"/>
    <style:style style:name="T82_113" style:family="text"/>
    <style:style style:name="T82_114" style:family="text"/>
    <style:style style:name="T82_115" style:family="text"/>
    <style:style style:name="T82_116" style:family="text"/>
    <style:style style:name="T82_117" style:family="text"/>
    <style:style style:name="T82_118" style:family="text"/>
    <style:style style:name="T82_119" style:family="text"/>
    <style:style style:name="T82_120" style:family="text"/>
    <style:style style:name="T82_121" style:family="text"/>
    <style:style style:name="T82_122" style:family="text"/>
    <style:style style:name="T82_123" style:family="text"/>
    <style:style style:name="T82_124" style:family="text"/>
    <style:style style:name="T82_125" style:family="text"/>
    <style:style style:name="T82_126" style:family="text"/>
    <style:style style:name="T82_127" style:family="text"/>
    <style:style style:name="T82_128" style:family="text"/>
    <style:style style:name="T82_129" style:family="text"/>
    <style:style style:name="T82_130" style:family="text"/>
    <style:style style:name="T82_131" style:family="text"/>
    <style:style style:name="T82_132" style:family="text"/>
    <style:style style:name="T82_133" style:family="text"/>
    <style:style style:name="T82_134" style:family="text"/>
    <style:style style:name="T82_135" style:family="text"/>
    <style:style style:name="T82_136" style:family="text"/>
    <style:style style:name="T82_137" style:family="text"/>
    <style:style style:name="T82_138" style:family="text"/>
    <style:style style:name="T82_139" style:family="text"/>
    <style:style style:name="T82_140" style:family="text"/>
    <style:style style:name="T82_141" style:family="text"/>
    <style:style style:name="T82_142" style:family="text"/>
    <style:style style:name="T82_143" style:family="text"/>
    <style:style style:name="T82_144" style:family="text"/>
    <style:style style:name="T82_145" style:family="text"/>
    <style:style style:name="T82_146" style:family="text"/>
    <style:style style:name="T82_147" style:family="text"/>
    <style:style style:name="T82_148" style:family="text"/>
    <style:style style:name="T82_149" style:family="text"/>
    <style:style style:name="T82_150" style:family="text"/>
    <style:style style:name="T82_151" style:family="text"/>
    <style:style style:name="T82_152" style:family="text"/>
    <style:style style:name="T82_153" style:family="text"/>
    <style:style style:name="T82_154" style:family="text"/>
    <style:style style:name="T82_155" style:family="text"/>
    <style:style style:name="T82_156" style:family="text"/>
    <style:style style:name="T82_157" style:family="text"/>
    <style:style style:name="T82_158" style:family="text"/>
    <style:style style:name="T82_159" style:family="text"/>
    <style:style style:name="T82_160" style:family="text"/>
    <style:style style:name="T82_161" style:family="text"/>
    <style:style style:name="T82_162" style:family="text"/>
    <style:style style:name="T82_163" style:family="text"/>
    <style:style style:name="T82_164" style:family="text"/>
    <style:style style:name="T82_165" style:family="text"/>
    <style:style style:name="T82_166" style:family="text"/>
    <style:style style:name="T82_167" style:family="text"/>
    <style:style style:name="T82_168" style:family="text"/>
    <style:style style:name="T82_169" style:family="text"/>
    <style:style style:name="T82_170" style:family="text"/>
    <style:style style:name="T82_171" style:family="text"/>
    <style:style style:name="T82_172" style:family="text"/>
    <style:style style:name="T82_173" style:family="text"/>
    <style:style style:name="T82_174" style:family="text"/>
    <style:style style:name="T82_175" style:family="text"/>
    <style:style style:name="T82_176" style:family="text" style:parent-style-name="Standard"/>
    <style:style style:name="P83" style:family="paragraph" style:parent-style-name="Standard">
      <style:paragraph-properties fo:break-before="auto" fo:line-height="100%" style:writing-mode="lr-tb"/>
    </style:style>
    <style:style style:name="T83_1" style:family="text">
      <style:text-properties fo:font-size="10pt" style:font-size-asian="10pt" style:font-size-complex="10pt"/>
    </style:style>
    <style:style style:name="T83_2" style:family="text">
      <style:text-properties fo:font-size="10pt" style:font-size-asian="10pt" style:font-size-complex="10pt"/>
    </style:style>
    <style:style style:name="T83_3" style:family="text">
      <style:text-properties fo:font-size="10pt" style:font-size-asian="10pt" style:font-size-complex="10pt"/>
    </style:style>
    <style:style style:name="T83_4" style:family="text">
      <style:text-properties fo:font-size="10pt" style:font-size-asian="10pt" style:font-size-complex="10pt"/>
    </style:style>
    <style:style style:name="T83_5" style:family="text">
      <style:text-properties fo:font-size="10pt" style:font-size-asian="10pt" style:font-size-complex="10pt"/>
    </style:style>
    <style:style style:name="T83_6" style:family="text">
      <style:text-properties fo:font-size="10pt" style:font-size-asian="10pt" style:font-size-complex="10pt"/>
    </style:style>
    <style:style style:name="T83_7" style:family="text">
      <style:text-properties fo:font-size="10pt" style:font-size-asian="10pt" style:font-size-complex="10pt"/>
    </style:style>
    <style:style style:name="T83_8" style:family="text">
      <style:text-properties fo:font-size="10pt" style:font-size-asian="10pt" style:font-size-complex="10pt"/>
    </style:style>
    <style:style style:name="T83_9" style:family="text">
      <style:text-properties fo:font-size="10pt" style:font-size-asian="10pt" style:font-size-complex="10pt"/>
    </style:style>
    <style:style style:name="T83_10" style:family="text">
      <style:text-properties fo:font-size="10pt" style:font-size-asian="10pt" style:font-size-complex="10pt"/>
    </style:style>
    <style:style style:name="T83_11" style:family="text">
      <style:text-properties fo:font-size="10pt" style:font-size-asian="10pt" style:font-size-complex="10pt"/>
    </style:style>
    <style:style style:name="T83_12" style:family="text">
      <style:text-properties fo:font-size="10pt" style:font-size-asian="10pt" style:font-size-complex="10pt"/>
    </style:style>
    <style:style style:name="T83_13" style:family="text">
      <style:text-properties fo:font-size="10pt" style:font-size-asian="10pt" style:font-size-complex="10pt"/>
    </style:style>
    <style:style style:name="T83_14" style:family="text">
      <style:text-properties fo:font-size="10pt" style:font-size-asian="10pt" style:font-size-complex="10pt"/>
    </style:style>
    <style:style style:name="T83_15" style:family="text">
      <style:text-properties fo:font-size="10pt" style:font-size-asian="10pt" style:font-size-complex="10pt"/>
    </style:style>
    <style:style style:name="T83_16" style:family="text">
      <style:text-properties fo:font-size="10pt" style:font-size-asian="10pt" style:font-size-complex="10pt"/>
    </style:style>
    <style:style style:name="T83_17" style:family="text">
      <style:text-properties fo:font-size="10pt" style:font-size-asian="10pt" style:font-size-complex="10pt"/>
    </style:style>
    <style:style style:name="T83_18" style:family="text">
      <style:text-properties fo:font-size="10pt" style:font-size-asian="10pt" style:font-size-complex="10pt"/>
    </style:style>
    <style:style style:name="T83_19" style:family="text">
      <style:text-properties fo:font-size="10pt" style:font-size-asian="10pt" style:font-size-complex="10pt"/>
    </style:style>
    <style:style style:name="T83_20" style:family="text">
      <style:text-properties fo:font-size="10pt" style:font-size-asian="10pt" style:font-size-complex="10pt"/>
    </style:style>
    <style:style style:name="T83_21" style:family="text">
      <style:text-properties fo:font-size="10pt" style:font-size-asian="10pt" style:font-size-complex="10pt"/>
    </style:style>
    <style:style style:name="T83_22" style:family="text">
      <style:text-properties fo:font-size="10pt" style:font-size-asian="10pt" style:font-size-complex="10pt"/>
    </style:style>
    <style:style style:name="T83_23" style:family="text">
      <style:text-properties fo:font-size="10pt" style:font-size-asian="10pt" style:font-size-complex="10pt"/>
    </style:style>
    <style:style style:name="T83_24" style:family="text">
      <style:text-properties fo:font-size="10pt" style:font-size-asian="10pt" style:font-size-complex="10pt"/>
    </style:style>
    <style:style style:name="T83_25" style:family="text">
      <style:text-properties fo:font-size="10pt" style:font-size-asian="10pt" style:font-size-complex="10pt"/>
    </style:style>
    <style:style style:name="T83_26" style:family="text">
      <style:text-properties fo:font-size="10pt" style:font-size-asian="10pt" style:font-size-complex="10pt"/>
    </style:style>
    <style:style style:name="T83_27" style:family="text">
      <style:text-properties fo:font-size="10pt" style:font-size-asian="10pt" style:font-size-complex="10pt"/>
    </style:style>
    <style:style style:name="T83_28" style:family="text">
      <style:text-properties fo:font-size="10pt" style:font-size-asian="10pt" style:font-size-complex="10pt"/>
    </style:style>
    <style:style style:name="T83_29" style:family="text">
      <style:text-properties fo:font-size="10pt" style:font-size-asian="10pt" style:font-size-complex="10pt"/>
    </style:style>
    <style:style style:name="T83_30" style:family="text">
      <style:text-properties fo:font-size="10pt" style:font-size-asian="10pt" style:font-size-complex="10pt"/>
    </style:style>
    <style:style style:name="T83_31" style:family="text">
      <style:text-properties fo:font-size="10pt" style:font-size-asian="10pt" style:font-size-complex="10pt"/>
    </style:style>
    <style:style style:name="T83_32" style:family="text">
      <style:text-properties fo:font-size="10pt" style:font-size-asian="10pt" style:font-size-complex="10pt"/>
    </style:style>
    <style:style style:name="T83_33" style:family="text">
      <style:text-properties fo:font-size="10pt" style:font-size-asian="10pt" style:font-size-complex="10pt"/>
    </style:style>
    <style:style style:name="T83_34" style:family="text">
      <style:text-properties fo:font-size="10pt" style:font-size-asian="10pt" style:font-size-complex="10pt"/>
    </style:style>
    <style:style style:name="T83_35" style:family="text">
      <style:text-properties fo:font-size="10pt" style:font-size-asian="10pt" style:font-size-complex="10pt"/>
    </style:style>
    <style:style style:name="T83_36" style:family="text">
      <style:text-properties fo:font-size="10pt" style:font-size-asian="10pt" style:font-size-complex="10pt"/>
    </style:style>
    <style:style style:name="T83_37" style:family="text">
      <style:text-properties fo:font-size="10pt" style:font-size-asian="10pt" style:font-size-complex="10pt"/>
    </style:style>
    <style:style style:name="T83_38" style:family="text">
      <style:text-properties fo:font-size="10pt" style:font-size-asian="10pt" style:font-size-complex="10pt"/>
    </style:style>
    <style:style style:name="T83_39" style:family="text">
      <style:text-properties fo:font-size="10pt" style:font-size-asian="10pt" style:font-size-complex="10pt"/>
    </style:style>
    <style:style style:name="T83_40" style:family="text">
      <style:text-properties fo:font-size="10pt" style:font-size-asian="10pt" style:font-size-complex="10pt"/>
    </style:style>
    <style:style style:name="T83_41" style:family="text">
      <style:text-properties fo:font-size="10pt" style:font-size-asian="10pt" style:font-size-complex="10pt"/>
    </style:style>
    <style:style style:name="T83_42" style:family="text">
      <style:text-properties fo:font-size="10pt" style:font-size-asian="10pt" style:font-size-complex="10pt"/>
    </style:style>
    <style:style style:name="T83_43" style:family="text">
      <style:text-properties fo:font-size="10pt" style:font-size-asian="10pt" style:font-size-complex="10pt"/>
    </style:style>
    <style:style style:name="T83_44" style:family="text">
      <style:text-properties fo:font-size="10pt" style:font-size-asian="10pt" style:font-size-complex="10pt"/>
    </style:style>
    <style:style style:name="T83_45" style:family="text">
      <style:text-properties fo:font-size="10pt" style:font-size-asian="10pt" style:font-size-complex="10pt"/>
    </style:style>
    <style:style style:name="T83_46" style:family="text">
      <style:text-properties fo:font-size="10pt" style:font-size-asian="10pt" style:font-size-complex="10pt"/>
    </style:style>
    <style:style style:name="T83_47" style:family="text">
      <style:text-properties fo:font-size="10pt" style:font-size-asian="10pt" style:font-size-complex="10pt"/>
    </style:style>
    <style:style style:name="T83_48" style:family="text">
      <style:text-properties fo:font-size="10pt" style:font-size-asian="10pt" style:font-size-complex="10pt"/>
    </style:style>
    <style:style style:name="T83_49" style:family="text">
      <style:text-properties fo:font-size="10pt" style:font-size-asian="10pt" style:font-size-complex="10pt"/>
    </style:style>
    <style:style style:name="T83_50" style:family="text">
      <style:text-properties fo:font-size="10pt" style:font-size-asian="10pt" style:font-size-complex="10pt"/>
    </style:style>
    <style:style style:name="T83_51" style:family="text">
      <style:text-properties fo:font-size="10pt" style:font-size-asian="10pt" style:font-size-complex="10pt"/>
    </style:style>
    <style:style style:name="T83_52" style:family="text">
      <style:text-properties fo:font-size="10pt" style:font-size-asian="10pt" style:font-size-complex="10pt"/>
    </style:style>
    <style:style style:name="T83_53" style:family="text">
      <style:text-properties fo:font-size="10pt" style:font-size-asian="10pt" style:font-size-complex="10pt"/>
    </style:style>
    <style:style style:name="T83_54" style:family="text">
      <style:text-properties fo:font-size="10pt" style:font-size-asian="10pt" style:font-size-complex="10pt"/>
    </style:style>
    <style:style style:name="T83_55" style:family="text">
      <style:text-properties fo:font-size="10pt" style:font-size-asian="10pt" style:font-size-complex="10pt"/>
    </style:style>
    <style:style style:name="T83_56" style:family="text">
      <style:text-properties fo:font-size="10pt" style:font-size-asian="10pt" style:font-size-complex="10pt"/>
    </style:style>
    <style:style style:name="T83_57" style:family="text">
      <style:text-properties fo:font-size="10pt" style:font-size-asian="10pt" style:font-size-complex="10pt"/>
    </style:style>
    <style:style style:name="T83_58" style:family="text">
      <style:text-properties fo:font-size="10pt" style:font-size-asian="10pt" style:font-size-complex="10pt"/>
    </style:style>
    <style:style style:name="T83_59" style:family="text"/>
    <style:style style:name="T83_60" style:family="text"/>
    <style:style style:name="T83_61" style:family="text"/>
    <style:style style:name="T83_62" style:family="text"/>
    <style:style style:name="T83_63" style:family="text"/>
    <style:style style:name="T83_64" style:family="text"/>
    <style:style style:name="T83_65" style:family="text"/>
    <style:style style:name="T83_66" style:family="text"/>
    <style:style style:name="T83_67" style:family="text"/>
    <style:style style:name="T83_68" style:family="text"/>
    <style:style style:name="T83_69" style:family="text"/>
    <style:style style:name="T83_70" style:family="text"/>
    <style:style style:name="T83_71" style:family="text"/>
    <style:style style:name="T83_72" style:family="text"/>
    <style:style style:name="T83_73" style:family="text"/>
    <style:style style:name="T83_74" style:family="text"/>
    <style:style style:name="T83_75" style:family="text"/>
    <style:style style:name="T83_76" style:family="text"/>
    <style:style style:name="T83_77" style:family="text"/>
    <style:style style:name="T83_78" style:family="text"/>
    <style:style style:name="T83_79" style:family="text"/>
    <style:style style:name="T83_80" style:family="text"/>
    <style:style style:name="T83_81" style:family="text"/>
    <style:style style:name="T83_82" style:family="text"/>
    <style:style style:name="T83_83" style:family="text"/>
    <style:style style:name="T83_84" style:family="text"/>
    <style:style style:name="T83_85" style:family="text"/>
    <style:style style:name="T83_86" style:family="text"/>
    <style:style style:name="T83_87" style:family="text"/>
    <style:style style:name="T83_88" style:family="text"/>
    <style:style style:name="T83_89" style:family="text"/>
    <style:style style:name="T83_90" style:family="text"/>
    <style:style style:name="T83_91" style:family="text"/>
    <style:style style:name="T83_92" style:family="text"/>
    <style:style style:name="T83_93" style:family="text"/>
    <style:style style:name="T83_94" style:family="text"/>
    <style:style style:name="T83_95" style:family="text"/>
    <style:style style:name="T83_96" style:family="text"/>
    <style:style style:name="T83_97" style:family="text"/>
    <style:style style:name="T83_98" style:family="text"/>
    <style:style style:name="T83_99" style:family="text"/>
    <style:style style:name="T83_100" style:family="text"/>
    <style:style style:name="T83_101" style:family="text"/>
    <style:style style:name="T83_102" style:family="text"/>
    <style:style style:name="T83_103" style:family="text"/>
    <style:style style:name="T83_104" style:family="text"/>
    <style:style style:name="T83_105" style:family="text"/>
    <style:style style:name="T83_106" style:family="text"/>
    <style:style style:name="T83_107" style:family="text" style:parent-style-name="Standard"/>
    <style:style style:name="P84" style:family="paragraph" style:parent-style-name="Standard">
      <style:paragraph-properties fo:break-before="auto" fo:line-height="100%" style:writing-mode="lr-tb"/>
    </style:style>
    <style:style style:name="T84_1" style:family="text">
      <style:text-properties fo:font-size="10pt" style:font-size-asian="10pt" style:font-size-complex="10pt"/>
    </style:style>
    <style:style style:name="T84_2" style:family="text">
      <style:text-properties fo:font-size="10pt" style:font-size-asian="10pt" style:font-size-complex="10pt"/>
    </style:style>
    <style:style style:name="T84_3" style:family="text">
      <style:text-properties fo:font-size="10pt" style:font-size-asian="10pt" style:font-size-complex="10pt"/>
    </style:style>
    <style:style style:name="T84_4" style:family="text">
      <style:text-properties fo:font-size="10pt" style:font-size-asian="10pt" style:font-size-complex="10pt"/>
    </style:style>
    <style:style style:name="T84_5" style:family="text">
      <style:text-properties fo:font-size="10pt" style:font-size-asian="10pt" style:font-size-complex="10pt"/>
    </style:style>
    <style:style style:name="T84_6" style:family="text">
      <style:text-properties fo:font-size="10pt" style:font-size-asian="10pt" style:font-size-complex="10pt"/>
    </style:style>
    <style:style style:name="T84_7" style:family="text">
      <style:text-properties fo:font-size="10pt" style:font-size-asian="10pt" style:font-size-complex="10pt"/>
    </style:style>
    <style:style style:name="T84_8" style:family="text">
      <style:text-properties fo:font-size="10pt" style:font-size-asian="10pt" style:font-size-complex="10pt"/>
    </style:style>
    <style:style style:name="T84_9" style:family="text">
      <style:text-properties fo:font-size="10pt" style:font-size-asian="10pt" style:font-size-complex="10pt"/>
    </style:style>
    <style:style style:name="T84_10" style:family="text">
      <style:text-properties fo:font-size="10pt" style:font-size-asian="10pt" style:font-size-complex="10pt"/>
    </style:style>
    <style:style style:name="T84_11" style:family="text">
      <style:text-properties fo:font-size="10pt" style:font-size-asian="10pt" style:font-size-complex="10pt"/>
    </style:style>
    <style:style style:name="T84_12" style:family="text">
      <style:text-properties fo:font-size="10pt" style:font-size-asian="10pt" style:font-size-complex="10pt"/>
    </style:style>
    <style:style style:name="T84_13" style:family="text">
      <style:text-properties fo:font-size="10pt" style:font-size-asian="10pt" style:font-size-complex="10pt"/>
    </style:style>
    <style:style style:name="T84_14" style:family="text">
      <style:text-properties fo:font-size="10pt" style:font-size-asian="10pt" style:font-size-complex="10pt"/>
    </style:style>
    <style:style style:name="T84_15" style:family="text">
      <style:text-properties fo:font-size="10pt" style:font-size-asian="10pt" style:font-size-complex="10pt"/>
    </style:style>
    <style:style style:name="T84_16" style:family="text">
      <style:text-properties fo:font-size="10pt" style:font-size-asian="10pt" style:font-size-complex="10pt"/>
    </style:style>
    <style:style style:name="T84_17" style:family="text">
      <style:text-properties fo:font-size="10pt" style:font-size-asian="10pt" style:font-size-complex="10pt"/>
    </style:style>
    <style:style style:name="T84_18" style:family="text">
      <style:text-properties fo:font-size="10pt" style:font-size-asian="10pt" style:font-size-complex="10pt"/>
    </style:style>
    <style:style style:name="T84_19" style:family="text">
      <style:text-properties fo:font-size="10pt" style:font-size-asian="10pt" style:font-size-complex="10pt"/>
    </style:style>
    <style:style style:name="T84_20" style:family="text">
      <style:text-properties fo:font-size="10pt" style:font-size-asian="10pt" style:font-size-complex="10pt"/>
    </style:style>
    <style:style style:name="T84_21" style:family="text">
      <style:text-properties fo:font-size="10pt" style:font-size-asian="10pt" style:font-size-complex="10pt"/>
    </style:style>
    <style:style style:name="T84_22" style:family="text">
      <style:text-properties fo:font-size="10pt" style:font-size-asian="10pt" style:font-size-complex="10pt"/>
    </style:style>
    <style:style style:name="T84_23" style:family="text">
      <style:text-properties fo:font-size="10pt" style:font-size-asian="10pt" style:font-size-complex="10pt"/>
    </style:style>
    <style:style style:name="T84_24" style:family="text">
      <style:text-properties fo:font-size="10pt" style:font-size-asian="10pt" style:font-size-complex="10pt"/>
    </style:style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T84_61" style:family="text"/>
    <style:style style:name="T84_62" style:family="text"/>
    <style:style style:name="T84_63" style:family="text"/>
    <style:style style:name="T84_64" style:family="text"/>
    <style:style style:name="T84_65" style:family="text"/>
    <style:style style:name="T84_66" style:family="text"/>
    <style:style style:name="T84_67" style:family="text"/>
    <style:style style:name="T84_68" style:family="text"/>
    <style:style style:name="T84_69" style:family="text"/>
    <style:style style:name="T84_70" style:family="text"/>
    <style:style style:name="T84_71" style:family="text"/>
    <style:style style:name="T84_72" style:family="text"/>
    <style:style style:name="T84_73" style:family="text"/>
    <style:style style:name="T84_74" style:family="text"/>
    <style:style style:name="T84_75" style:family="text"/>
    <style:style style:name="T84_76" style:family="text"/>
    <style:style style:name="T84_77" style:family="text"/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Heading_20_2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Standard">
      <style:paragraph-properties fo:break-before="auto" fo:line-height="115%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T88_26" style:family="text"/>
    <style:style style:name="T88_27" style:family="text"/>
    <style:style style:name="T88_28" style:family="text"/>
    <style:style style:name="T88_29" style:family="text"/>
    <style:style style:name="T88_30" style:family="text"/>
    <style:style style:name="T88_31" style:family="text"/>
    <style:style style:name="T88_32" style:family="text"/>
    <style:style style:name="T88_33" style:family="text"/>
    <style:style style:name="T88_34" style:family="text"/>
    <style:style style:name="T88_35" style:family="text"/>
    <style:style style:name="T88_36" style:family="text"/>
    <style:style style:name="T88_37" style:family="text"/>
    <style:style style:name="T88_38" style:family="text"/>
    <style:style style:name="T88_39" style:family="text"/>
    <style:style style:name="T88_40" style:family="text"/>
    <style:style style:name="T88_41" style:family="text"/>
    <style:style style:name="T88_42" style:family="text"/>
    <style:style style:name="T88_43" style:family="text"/>
    <style:style style:name="T88_44" style:family="text"/>
    <style:style style:name="T88_45" style:family="text"/>
    <style:style style:name="T88_46" style:family="text"/>
    <style:style style:name="T88_47" style:family="text"/>
    <style:style style:name="T88_48" style:family="text"/>
    <style:style style:name="T88_49" style:family="text"/>
    <style:style style:name="T88_50" style:family="text"/>
    <style:style style:name="T88_51" style:family="text"/>
    <style:style style:name="T88_52" style:family="text"/>
    <style:style style:name="T88_53" style:family="text"/>
    <style:style style:name="T88_54" style:family="text"/>
    <style:style style:name="T88_55" style:family="text"/>
    <style:style style:name="T88_56" style:family="text"/>
    <style:style style:name="T88_57" style:family="text"/>
    <style:style style:name="T88_58" style:family="text"/>
    <style:style style:name="T88_59" style:family="text"/>
    <style:style style:name="T88_60" style:family="text"/>
    <style:style style:name="T88_61" style:family="text"/>
    <style:style style:name="T88_62" style:family="text"/>
    <style:style style:name="T88_63" style:family="text"/>
    <style:style style:name="T88_64" style:family="text"/>
    <style:style style:name="T88_65" style:family="text"/>
    <style:style style:name="T88_66" style:family="text"/>
    <style:style style:name="T88_67" style:family="text"/>
    <style:style style:name="T88_68" style:family="text"/>
    <style:style style:name="T88_69" style:family="text"/>
    <style:style style:name="T88_70" style:family="text"/>
    <style:style style:name="T88_71" style:family="text"/>
    <style:style style:name="T88_72" style:family="text"/>
    <style:style style:name="T88_73" style:family="text"/>
    <style:style style:name="T88_74" style:family="text"/>
    <style:style style:name="T88_75" style:family="text"/>
    <style:style style:name="T88_76" style:family="text"/>
    <style:style style:name="T88_77" style:family="text"/>
    <style:style style:name="T88_78" style:family="text"/>
    <style:style style:name="T88_79" style:family="text"/>
    <style:style style:name="T88_80" style:family="text"/>
    <style:style style:name="T88_81" style:family="text"/>
    <style:style style:name="T88_82" style:family="text"/>
    <style:style style:name="T88_83" style:family="text"/>
    <style:style style:name="T88_84" style:family="text"/>
    <style:style style:name="T88_85" style:family="text"/>
    <style:style style:name="T88_86" style:family="text"/>
    <style:style style:name="T88_87" style:family="text"/>
    <style:style style:name="T88_88" style:family="text"/>
    <style:style style:name="T88_89" style:family="text"/>
    <style:style style:name="T88_90" style:family="text"/>
    <style:style style:name="T88_91" style:family="text"/>
    <style:style style:name="T88_92" style:family="text"/>
    <style:style style:name="T88_93" style:family="text"/>
    <style:style style:name="T88_94" style:family="text"/>
    <style:style style:name="T88_95" style:family="text"/>
    <style:style style:name="T88_96" style:family="text"/>
    <style:style style:name="T88_97" style:family="text"/>
    <style:style style:name="T88_98" style:family="text"/>
    <style:style style:name="T88_99" style:family="text"/>
    <style:style style:name="T88_100" style:family="text"/>
    <style:style style:name="T88_101" style:family="text"/>
    <style:style style:name="T88_102" style:family="text"/>
    <style:style style:name="T88_103" style:family="text"/>
    <style:style style:name="T88_104" style:family="text"/>
    <style:style style:name="T88_105" style:family="text"/>
    <style:style style:name="T88_106" style:family="text"/>
    <style:style style:name="T88_107" style:family="text"/>
    <style:style style:name="T88_108" style:family="text"/>
    <style:style style:name="T88_109" style:family="text"/>
    <style:style style:name="T88_110" style:family="text"/>
    <style:style style:name="T88_111" style:family="text"/>
    <style:style style:name="T88_112" style:family="text"/>
    <style:style style:name="T88_113" style:family="text"/>
    <style:style style:name="T88_114" style:family="text"/>
    <style:style style:name="T88_115" style:family="text"/>
    <style:style style:name="T88_116" style:family="text"/>
    <style:style style:name="T88_117" style:family="text"/>
    <style:style style:name="T88_118" style:family="text"/>
    <style:style style:name="T88_119" style:family="text"/>
    <style:style style:name="T88_120" style:family="text"/>
    <style:style style:name="T88_121" style:family="text"/>
    <style:style style:name="T88_122" style:family="text"/>
    <style:style style:name="T88_123" style:family="text"/>
    <style:style style:name="T88_124" style:family="text"/>
    <style:style style:name="T88_125" style:family="text"/>
    <style:style style:name="T88_126" style:family="text"/>
    <style:style style:name="T88_127" style:family="text"/>
    <style:style style:name="T88_128" style:family="text"/>
    <style:style style:name="T88_129" style:family="text"/>
    <style:style style:name="T88_130" style:family="text"/>
    <style:style style:name="T88_131" style:family="text"/>
    <style:style style:name="T88_132" style:family="text"/>
    <style:style style:name="T88_133" style:family="text"/>
    <style:style style:name="T88_134" style:family="text"/>
    <style:style style:name="T88_135" style:family="text"/>
    <style:style style:name="T88_136" style:family="text"/>
    <style:style style:name="T88_137" style:family="text"/>
    <style:style style:name="T88_138" style:family="text"/>
    <style:style style:name="T88_139" style:family="text"/>
    <style:style style:name="T88_140" style:family="text"/>
    <style:style style:name="T88_141" style:family="text"/>
    <style:style style:name="T88_142" style:family="text"/>
    <style:style style:name="T88_143" style:family="text"/>
    <style:style style:name="T88_144" style:family="text"/>
    <style:style style:name="T88_145" style:family="text"/>
    <style:style style:name="T88_146" style:family="text"/>
    <style:style style:name="T88_147" style:family="text"/>
    <style:style style:name="T88_148" style:family="text"/>
    <style:style style:name="T88_149" style:family="text"/>
    <style:style style:name="T88_150" style:family="text"/>
    <style:style style:name="T88_151" style:family="text"/>
    <style:style style:name="T88_152" style:family="text"/>
    <style:style style:name="T88_153" style:family="text"/>
    <style:style style:name="T88_154" style:family="text"/>
    <style:style style:name="T88_155" style:family="text"/>
    <style:style style:name="T88_156" style:family="text"/>
    <style:style style:name="T88_157" style:family="text"/>
    <style:style style:name="T88_158" style:family="text"/>
    <style:style style:name="T88_159" style:family="text"/>
    <style:style style:name="T88_160" style:family="text"/>
    <style:style style:name="T88_161" style:family="text"/>
    <style:style style:name="T88_162" style:family="text"/>
    <style:style style:name="T88_163" style:family="text"/>
    <style:style style:name="T88_164" style:family="text"/>
    <style:style style:name="T88_165" style:family="text"/>
    <style:style style:name="T88_166" style:family="text"/>
    <style:style style:name="T88_167" style:family="text"/>
    <style:style style:name="T88_168" style:family="text"/>
    <style:style style:name="T88_169" style:family="text"/>
    <style:style style:name="T88_170" style:family="text"/>
    <style:style style:name="T88_171" style:family="text"/>
    <style:style style:name="T88_172" style:family="text"/>
    <style:style style:name="T88_173" style:family="text"/>
    <style:style style:name="T88_174" style:family="text"/>
    <style:style style:name="T88_175" style:family="text"/>
    <style:style style:name="T88_176" style:family="text"/>
    <style:style style:name="T88_177" style:family="text"/>
    <style:style style:name="T88_178" style:family="text"/>
    <style:style style:name="T88_179" style:family="text"/>
    <style:style style:name="T88_180" style:family="text"/>
    <style:style style:name="T88_181" style:family="text"/>
    <style:style style:name="T88_182" style:family="text"/>
    <style:style style:name="T88_183" style:family="text"/>
    <style:style style:name="T88_184" style:family="text"/>
    <style:style style:name="T88_185" style:family="text"/>
    <style:style style:name="T88_186" style:family="text"/>
    <style:style style:name="T88_187" style:family="text"/>
    <style:style style:name="T88_188" style:family="text"/>
    <style:style style:name="T88_189" style:family="text"/>
    <style:style style:name="T88_190" style:family="text"/>
    <style:style style:name="T88_191" style:family="text"/>
    <style:style style:name="T88_192" style:family="text"/>
    <style:style style:name="T88_193" style:family="text"/>
    <style:style style:name="T88_194" style:family="text"/>
    <style:style style:name="T88_195" style:family="text"/>
    <style:style style:name="T88_196" style:family="text"/>
    <style:style style:name="T88_197" style:family="text"/>
    <style:style style:name="T88_198" style:family="text"/>
    <style:style style:name="T88_199" style:family="text"/>
    <style:style style:name="T88_200" style:family="text"/>
    <style:style style:name="T88_201" style:family="text"/>
    <style:style style:name="T88_202" style:family="text"/>
    <style:style style:name="T88_203" style:family="text"/>
    <style:style style:name="T88_204" style:family="text"/>
    <style:style style:name="T88_205" style:family="text"/>
    <style:style style:name="T88_206" style:family="text"/>
    <style:style style:name="T88_207" style:family="text"/>
    <style:style style:name="T88_208" style:family="text"/>
    <style:style style:name="T88_209" style:family="text"/>
    <style:style style:name="T88_210" style:family="text"/>
    <style:style style:name="T88_211" style:family="text"/>
    <style:style style:name="T88_212" style:family="text"/>
    <style:style style:name="T88_213" style:family="text"/>
    <style:style style:name="T88_214" style:family="text"/>
    <style:style style:name="T88_215" style:family="text"/>
    <style:style style:name="T88_216" style:family="text"/>
    <style:style style:name="T88_217" style:family="text"/>
    <style:style style:name="T88_218" style:family="text"/>
    <style:style style:name="T88_219" style:family="text"/>
    <style:style style:name="T88_220" style:family="text"/>
    <style:style style:name="T88_221" style:family="text"/>
    <style:style style:name="T88_222" style:family="text"/>
    <style:style style:name="T88_223" style:family="text"/>
    <style:style style:name="T88_224" style:family="text"/>
    <style:style style:name="T88_225" style:family="text"/>
    <style:style style:name="T88_226" style:family="text"/>
    <style:style style:name="T88_227" style:family="text"/>
    <style:style style:name="T88_228" style:family="text"/>
    <style:style style:name="T88_229" style:family="text"/>
    <style:style style:name="T88_230" style:family="text"/>
    <style:style style:name="T88_231" style:family="text"/>
    <style:style style:name="T88_232" style:family="text"/>
    <style:style style:name="T88_233" style:family="text"/>
    <style:style style:name="T88_234" style:family="text"/>
    <style:style style:name="T88_235" style:family="text"/>
    <style:style style:name="T88_236" style:family="text"/>
    <style:style style:name="T88_237" style:family="text"/>
    <style:style style:name="T88_238" style:family="text"/>
    <style:style style:name="T88_239" style:family="text"/>
    <style:style style:name="T88_240" style:family="text"/>
    <style:style style:name="T88_241" style:family="text"/>
    <style:style style:name="T88_242" style:family="text"/>
    <style:style style:name="T88_243" style:family="text"/>
    <style:style style:name="T88_244" style:family="text"/>
    <style:style style:name="T88_245" style:family="text"/>
    <style:style style:name="T88_246" style:family="text"/>
    <style:style style:name="T88_247" style:family="text"/>
    <style:style style:name="T88_248" style:family="text"/>
    <style:style style:name="T88_249" style:family="text"/>
    <style:style style:name="T88_250" style:family="text"/>
    <style:style style:name="T88_251" style:family="text"/>
    <style:style style:name="T88_252" style:family="text"/>
    <style:style style:name="T88_253" style:family="text"/>
    <style:style style:name="T88_254" style:family="text"/>
    <style:style style:name="T88_255" style:family="text"/>
    <style:style style:name="T88_256" style:family="text"/>
    <style:style style:name="T88_257" style:family="text"/>
    <style:style style:name="T88_258" style:family="text"/>
    <style:style style:name="T88_259" style:family="text"/>
    <style:style style:name="T88_260" style:family="text"/>
    <style:style style:name="T88_261" style:family="text"/>
    <style:style style:name="T88_262" style:family="text"/>
    <style:style style:name="T88_263" style:family="text"/>
    <style:style style:name="T88_264" style:family="text"/>
    <style:style style:name="T88_265" style:family="text"/>
    <style:style style:name="T88_266" style:family="text"/>
    <style:style style:name="T88_267" style:family="text"/>
    <style:style style:name="T88_268" style:family="text"/>
    <style:style style:name="T88_269" style:family="text"/>
    <style:style style:name="T88_270" style:family="text"/>
    <style:style style:name="T88_271" style:family="text"/>
    <style:style style:name="T88_272" style:family="text"/>
    <style:style style:name="T88_273" style:family="text"/>
    <style:style style:name="T88_274" style:family="text"/>
    <style:style style:name="T88_275" style:family="text"/>
    <style:style style:name="T88_276" style:family="text"/>
    <style:style style:name="T88_277" style:family="text"/>
    <style:style style:name="T88_278" style:family="text"/>
    <style:style style:name="T88_279" style:family="text"/>
    <style:style style:name="T88_280" style:family="text"/>
    <style:style style:name="T88_281" style:family="text"/>
    <style:style style:name="T88_282" style:family="text"/>
    <style:style style:name="T88_283" style:family="text"/>
    <style:style style:name="T88_284" style:family="text"/>
    <style:style style:name="T88_285" style:family="text"/>
    <style:style style:name="T88_286" style:family="text"/>
    <style:style style:name="T88_287" style:family="text"/>
    <style:style style:name="T88_288" style:family="text"/>
    <style:style style:name="T88_289" style:family="text"/>
    <style:style style:name="T88_290" style:family="text"/>
    <style:style style:name="T88_291" style:family="text"/>
    <style:style style:name="T88_292" style:family="text"/>
    <style:style style:name="T88_293" style:family="text"/>
    <style:style style:name="T88_294" style:family="text"/>
    <style:style style:name="T88_295" style:family="text"/>
    <style:style style:name="T88_296" style:family="text"/>
    <style:style style:name="T88_297" style:family="text"/>
    <style:style style:name="T88_298" style:family="text"/>
    <style:style style:name="T88_299" style:family="text"/>
    <style:style style:name="T88_300" style:family="text"/>
    <style:style style:name="T88_301" style:family="text"/>
    <style:style style:name="T88_302" style:family="text"/>
    <style:style style:name="T88_303" style:family="text"/>
    <style:style style:name="T88_304" style:family="text"/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T90_47" style:family="text"/>
    <style:style style:name="T90_48" style:family="text"/>
    <style:style style:name="T90_49" style:family="text"/>
    <style:style style:name="T90_50" style:family="text"/>
    <style:style style:name="T90_51" style:family="text"/>
    <style:style style:name="T90_52" style:family="text"/>
    <style:style style:name="T90_53" style:family="text"/>
    <style:style style:name="T90_54" style:family="text"/>
    <style:style style:name="T90_55" style:family="text"/>
    <style:style style:name="T90_56" style:family="text"/>
    <style:style style:name="T90_57" style:family="text"/>
    <style:style style:name="T90_58" style:family="text"/>
    <style:style style:name="T90_59" style:family="text"/>
    <style:style style:name="T90_60" style:family="text"/>
    <style:style style:name="T90_61" style:family="text"/>
    <style:style style:name="T90_62" style:family="text"/>
    <style:style style:name="T90_63" style:family="text"/>
    <style:style style:name="T90_64" style:family="text"/>
    <style:style style:name="T90_65" style:family="text"/>
    <style:style style:name="T90_66" style:family="text"/>
    <style:style style:name="T90_67" style:family="text"/>
    <style:style style:name="T90_68" style:family="text"/>
    <style:style style:name="T90_69" style:family="text"/>
    <style:style style:name="T90_70" style:family="text"/>
    <style:style style:name="T90_71" style:family="text"/>
    <style:style style:name="T90_72" style:family="text"/>
    <style:style style:name="T90_73" style:family="text"/>
    <style:style style:name="T90_74" style:family="text"/>
    <style:style style:name="T90_75" style:family="text"/>
    <style:style style:name="T90_76" style:family="text"/>
    <style:style style:name="T90_77" style:family="text"/>
    <style:style style:name="T90_78" style:family="text"/>
    <style:style style:name="T90_79" style:family="text"/>
    <style:style style:name="T90_80" style:family="text"/>
    <style:style style:name="T90_81" style:family="text"/>
    <style:style style:name="T90_82" style:family="text"/>
    <style:style style:name="T90_83" style:family="text"/>
    <style:style style:name="T90_84" style:family="text"/>
    <style:style style:name="T90_85" style:family="text"/>
    <style:style style:name="T90_86" style:family="text"/>
    <style:style style:name="T90_87" style:family="text"/>
    <style:style style:name="T90_88" style:family="text"/>
    <style:style style:name="T90_89" style:family="text"/>
    <style:style style:name="T90_90" style:family="text"/>
    <style:style style:name="T90_91" style:family="text"/>
    <style:style style:name="T90_92" style:family="text"/>
    <style:style style:name="T90_93" style:family="text"/>
    <style:style style:name="T90_94" style:family="text"/>
    <style:style style:name="T90_95" style:family="text"/>
    <style:style style:name="T90_96" style:family="text"/>
    <style:style style:name="T90_97" style:family="text"/>
    <style:style style:name="T90_98" style:family="text"/>
    <style:style style:name="T90_99" style:family="text"/>
    <style:style style:name="T90_100" style:family="text"/>
    <style:style style:name="T90_101" style:family="text"/>
    <style:style style:name="T90_102" style:family="text"/>
    <style:style style:name="T90_103" style:family="text"/>
    <style:style style:name="T90_104" style:family="text"/>
    <style:style style:name="T90_105" style:family="text"/>
    <style:style style:name="T90_106" style:family="text"/>
    <style:style style:name="T90_107" style:family="text"/>
    <style:style style:name="T90_108" style:family="text"/>
    <style:style style:name="T90_109" style:family="text"/>
    <style:style style:name="T90_110" style:family="text"/>
    <style:style style:name="T90_111" style:family="text"/>
    <style:style style:name="T90_112" style:family="text"/>
    <style:style style:name="T90_113" style:family="text"/>
    <style:style style:name="T90_114" style:family="text"/>
    <style:style style:name="T90_115" style:family="text"/>
    <style:style style:name="T90_116" style:family="text"/>
    <style:style style:name="T90_117" style:family="text"/>
    <style:style style:name="T90_118" style:family="text"/>
    <style:style style:name="T90_119" style:family="text"/>
    <style:style style:name="T90_120" style:family="text"/>
    <style:style style:name="T90_121" style:family="text"/>
    <style:style style:name="T90_122" style:family="text"/>
    <style:style style:name="T90_123" style:family="text"/>
    <style:style style:name="T90_124" style:family="text"/>
    <style:style style:name="T90_125" style:family="text"/>
    <style:style style:name="T90_126" style:family="text"/>
    <style:style style:name="T90_127" style:family="text"/>
    <style:style style:name="T90_128" style:family="text"/>
    <style:style style:name="T90_129" style:family="text"/>
    <style:style style:name="T90_130" style:family="text"/>
    <style:style style:name="P91" style:family="paragraph" style:parent-style-name="Standard">
      <style:paragraph-properties fo:break-before="auto" fo:line-height="115%" style:writing-mode="lr-tb"/>
    </style:style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T92_45" style:family="text"/>
    <style:style style:name="T92_46" style:family="text"/>
    <style:style style:name="T92_47" style:family="text"/>
    <style:style style:name="T92_48" style:family="text"/>
    <style:style style:name="T92_49" style:family="text"/>
    <style:style style:name="T92_50" style:family="text"/>
    <style:style style:name="T92_51" style:family="text"/>
    <style:style style:name="T92_52" style:family="text"/>
    <style:style style:name="T92_53" style:family="text"/>
    <style:style style:name="T92_54" style:family="text"/>
    <style:style style:name="T92_55" style:family="text"/>
    <style:style style:name="T92_56" style:family="text"/>
    <style:style style:name="T92_57" style:family="text"/>
    <style:style style:name="T92_58" style:family="text"/>
    <style:style style:name="T92_59" style:family="text"/>
    <style:style style:name="T92_60" style:family="text"/>
    <style:style style:name="T92_61" style:family="text"/>
    <style:style style:name="T92_62" style:family="text"/>
    <style:style style:name="T92_63" style:family="text"/>
    <style:style style:name="T92_64" style:family="text"/>
    <style:style style:name="T92_65" style:family="text"/>
    <style:style style:name="T92_66" style:family="text"/>
    <style:style style:name="T92_67" style:family="text"/>
    <style:style style:name="T92_68" style:family="text"/>
    <style:style style:name="T92_69" style:family="text"/>
    <style:style style:name="T92_70" style:family="text"/>
    <style:style style:name="T92_71" style:family="text"/>
    <style:style style:name="T92_72" style:family="text"/>
    <style:style style:name="T92_73" style:family="text"/>
    <style:style style:name="T92_74" style:family="text"/>
    <style:style style:name="T92_75" style:family="text"/>
    <style:style style:name="T92_76" style:family="text"/>
    <style:style style:name="T92_77" style:family="text"/>
    <style:style style:name="T92_78" style:family="text"/>
    <style:style style:name="T92_79" style:family="text"/>
    <style:style style:name="T92_80" style:family="text"/>
    <style:style style:name="T92_81" style:family="text"/>
    <style:style style:name="T92_82" style:family="text"/>
    <style:style style:name="T92_83" style:family="text"/>
    <style:style style:name="T92_84" style:family="text"/>
    <style:style style:name="T92_85" style:family="text"/>
    <style:style style:name="T92_86" style:family="text"/>
    <style:style style:name="T92_87" style:family="text"/>
    <style:style style:name="T92_88" style:family="text"/>
    <style:style style:name="T92_89" style:family="text"/>
    <style:style style:name="T92_90" style:family="text"/>
    <style:style style:name="T92_91" style:family="text"/>
    <style:style style:name="T92_92" style:family="text"/>
    <style:style style:name="T92_93" style:family="text"/>
    <style:style style:name="T92_94" style:family="text"/>
    <style:style style:name="T92_95" style:family="text"/>
    <style:style style:name="T92_96" style:family="text"/>
    <style:style style:name="T92_97" style:family="text"/>
    <style:style style:name="T92_98" style:family="text"/>
    <style:style style:name="T92_99" style:family="text"/>
    <style:style style:name="T92_100" style:family="text"/>
    <style:style style:name="T92_101" style:family="text"/>
    <style:style style:name="T92_102" style:family="text"/>
    <style:style style:name="T92_103" style:family="text"/>
    <style:style style:name="T92_104" style:family="text"/>
    <style:style style:name="T92_105" style:family="text"/>
    <style:style style:name="T92_106" style:family="text"/>
    <style:style style:name="T92_107" style:family="text"/>
    <style:style style:name="T92_108" style:family="text"/>
    <style:style style:name="T92_109" style:family="text"/>
    <style:style style:name="T92_110" style:family="text"/>
    <style:style style:name="T92_111" style:family="text"/>
    <style:style style:name="T92_112" style:family="text"/>
    <style:style style:name="T92_113" style:family="text"/>
    <style:style style:name="T92_114" style:family="text"/>
    <style:style style:name="T92_115" style:family="text"/>
    <style:style style:name="T92_116" style:family="text"/>
    <style:style style:name="T92_117" style:family="text"/>
    <style:style style:name="T92_118" style:family="text"/>
    <style:style style:name="T92_119" style:family="text"/>
    <style:style style:name="T92_120" style:family="text"/>
    <style:style style:name="T92_121" style:family="text"/>
    <style:style style:name="T92_122" style:family="text"/>
    <style:style style:name="T92_123" style:family="text"/>
    <style:style style:name="T92_124" style:family="text"/>
    <style:style style:name="T92_125" style:family="text"/>
    <style:style style:name="T92_126" style:family="text"/>
    <style:style style:name="T92_127" style:family="text"/>
    <style:style style:name="T92_128" style:family="text"/>
    <style:style style:name="T92_129" style:family="text"/>
    <style:style style:name="T92_130" style:family="text"/>
    <style:style style:name="T92_131" style:family="text"/>
    <style:style style:name="T92_132" style:family="text"/>
    <style:style style:name="T92_133" style:family="text"/>
    <style:style style:name="T92_134" style:family="text"/>
    <style:style style:name="T92_135" style:family="text"/>
    <style:style style:name="T92_136" style:family="text"/>
    <style:style style:name="T92_137" style:family="text"/>
    <style:style style:name="T92_138" style:family="text"/>
    <style:style style:name="T92_139" style:family="text"/>
    <style:style style:name="T92_140" style:family="text"/>
    <style:style style:name="T92_141" style:family="text"/>
    <style:style style:name="T92_142" style:family="text"/>
    <style:style style:name="T92_143" style:family="text"/>
    <style:style style:name="T92_144" style:family="text"/>
    <style:style style:name="T92_145" style:family="text"/>
    <style:style style:name="T92_146" style:family="text"/>
    <style:style style:name="T92_147" style:family="text"/>
    <style:style style:name="T92_148" style:family="text"/>
    <style:style style:name="T92_149" style:family="text"/>
    <style:style style:name="T92_150" style:family="text"/>
    <style:style style:name="T92_151" style:family="text"/>
    <style:style style:name="T92_152" style:family="text"/>
    <style:style style:name="T92_153" style:family="text"/>
    <style:style style:name="T92_154" style:family="text"/>
    <style:style style:name="T92_155" style:family="text"/>
    <style:style style:name="T92_156" style:family="text"/>
    <style:style style:name="T92_157" style:family="text"/>
    <style:style style:name="T92_158" style:family="text"/>
    <style:style style:name="T92_159" style:family="text"/>
    <style:style style:name="T92_160" style:family="text"/>
    <style:style style:name="T92_161" style:family="text"/>
    <style:style style:name="T92_162" style:family="text"/>
    <style:style style:name="T92_163" style:family="text"/>
    <style:style style:name="T92_164" style:family="text"/>
    <style:style style:name="T92_165" style:family="text"/>
    <style:style style:name="T92_166" style:family="text"/>
    <style:style style:name="T92_167" style:family="text"/>
    <style:style style:name="T92_168" style:family="text"/>
    <style:style style:name="T92_169" style:family="text"/>
    <style:style style:name="T92_170" style:family="text"/>
    <style:style style:name="T92_171" style:family="text"/>
    <style:style style:name="T92_172" style:family="text"/>
    <style:style style:name="T92_173" style:family="text"/>
    <style:style style:name="T92_174" style:family="text"/>
    <style:style style:name="T92_175" style:family="text"/>
    <style:style style:name="T92_176" style:family="text"/>
    <style:style style:name="T92_177" style:family="text"/>
    <style:style style:name="T92_178" style:family="text"/>
    <style:style style:name="T92_179" style:family="text"/>
    <style:style style:name="T92_180" style:family="text"/>
    <style:style style:name="T92_181" style:family="text"/>
    <style:style style:name="T92_182" style:family="text"/>
    <style:style style:name="T92_183" style:family="text"/>
    <style:style style:name="T92_184" style:family="text"/>
    <style:style style:name="T92_185" style:family="text"/>
    <style:style style:name="T92_186" style:family="text"/>
    <style:style style:name="T92_187" style:family="text"/>
    <style:style style:name="T92_188" style:family="text"/>
    <style:style style:name="T92_189" style:family="text"/>
    <style:style style:name="T92_190" style:family="text"/>
    <style:style style:name="T92_191" style:family="text"/>
    <style:style style:name="T92_192" style:family="text"/>
    <style:style style:name="T92_193" style:family="text"/>
    <style:style style:name="T92_194" style:family="text"/>
    <style:style style:name="T92_195" style:family="text"/>
    <style:style style:name="T92_196" style:family="text"/>
    <style:style style:name="T92_197" style:family="text"/>
    <style:style style:name="T92_198" style:family="text"/>
    <style:style style:name="T92_199" style:family="text"/>
    <style:style style:name="T92_200" style:family="text"/>
    <style:style style:name="T92_201" style:family="text"/>
    <style:style style:name="T92_202" style:family="text"/>
    <style:style style:name="T92_203" style:family="text"/>
    <style:style style:name="T92_204" style:family="text"/>
    <style:style style:name="T92_205" style:family="text"/>
    <style:style style:name="T92_206" style:family="text"/>
    <style:style style:name="T92_207" style:family="text"/>
    <style:style style:name="T92_208" style:family="text"/>
    <style:style style:name="T92_209" style:family="text"/>
    <style:style style:name="T92_210" style:family="text"/>
    <style:style style:name="T92_211" style:family="text"/>
    <style:style style:name="T92_212" style:family="text"/>
    <style:style style:name="T92_213" style:family="text"/>
    <style:style style:name="T92_214" style:family="text"/>
    <style:style style:name="T92_215" style:family="text"/>
    <style:style style:name="T92_216" style:family="text"/>
    <style:style style:name="T92_217" style:family="text"/>
    <style:style style:name="T92_218" style:family="text"/>
    <style:style style:name="T92_219" style:family="text"/>
    <style:style style:name="T92_220" style:family="text"/>
    <style:style style:name="T92_221" style:family="text"/>
    <style:style style:name="T92_222" style:family="text"/>
    <style:style style:name="T92_223" style:family="text"/>
    <style:style style:name="T92_224" style:family="text"/>
    <style:style style:name="T92_225" style:family="text"/>
    <style:style style:name="T92_226" style:family="text"/>
    <style:style style:name="P93" style:family="paragraph" style:parent-style-name="Standard">
      <style:paragraph-properties fo:break-before="auto" fo:line-height="115%" style:writing-mode="lr-tb"/>
    </style:style>
    <style:style style:name="P94" style:family="paragraph" style:parent-style-name="Heading_20_2">
      <style:paragraph-properties fo:break-before="auto" fo:line-height="115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P95" style:family="paragraph" style:parent-style-name="Standard">
      <style:paragraph-properties fo:break-before="auto" fo:line-height="115%" style:writing-mode="lr-tb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96_2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96_3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96_4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96_5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P97" style:family="paragraph" style:parent-style-name="Standard">
      <style:paragraph-properties fo:break-before="auto" fo:line-height="115%" style:writing-mode="lr-tb"/>
    </style:style>
    <style:style style:name="P98" style:family="paragraph" style:parent-style-name="Standard">
      <style:paragraph-properties fo:break-before="auto" fo:line-height="115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T98_45" style:family="text"/>
    <style:style style:name="T98_46" style:family="text"/>
    <style:style style:name="T98_47" style:family="text"/>
    <style:style style:name="T98_48" style:family="text"/>
    <style:style style:name="T98_49" style:family="text"/>
    <style:style style:name="T98_50" style:family="text"/>
    <style:style style:name="T98_51" style:family="text"/>
    <style:style style:name="T98_52" style:family="text"/>
    <style:style style:name="T98_53" style:family="text"/>
    <style:style style:name="T98_54" style:family="text"/>
    <style:style style:name="T98_55" style:family="text"/>
    <style:style style:name="T98_56" style:family="text"/>
    <style:style style:name="T98_57" style:family="text"/>
    <style:style style:name="T98_58" style:family="text"/>
    <style:style style:name="T98_59" style:family="text"/>
    <style:style style:name="T98_60" style:family="text"/>
    <style:style style:name="T98_61" style:family="text"/>
    <style:style style:name="T98_62" style:family="text"/>
    <style:style style:name="T98_63" style:family="text"/>
    <style:style style:name="T98_64" style:family="text"/>
    <style:style style:name="T98_65" style:family="text"/>
    <style:style style:name="T98_66" style:family="text"/>
    <style:style style:name="T98_67" style:family="text"/>
    <style:style style:name="T98_68" style:family="text"/>
    <style:style style:name="T98_69" style:family="text"/>
    <style:style style:name="T98_70" style:family="text"/>
    <style:style style:name="T98_71" style:family="text"/>
    <style:style style:name="T98_72" style:family="text"/>
    <style:style style:name="T98_73" style:family="text"/>
    <style:style style:name="T98_74" style:family="text"/>
    <style:style style:name="T98_75" style:family="text"/>
    <style:style style:name="T98_76" style:family="text"/>
    <style:style style:name="T98_77" style:family="text"/>
    <style:style style:name="T98_78" style:family="text"/>
    <style:style style:name="T98_79" style:family="text"/>
    <style:style style:name="T98_80" style:family="text"/>
    <style:style style:name="T98_81" style:family="text"/>
    <style:style style:name="T98_82" style:family="text"/>
    <style:style style:name="T98_83" style:family="text"/>
    <style:style style:name="T98_84" style:family="text"/>
    <style:style style:name="T98_85" style:family="text"/>
    <style:style style:name="T98_86" style:family="text"/>
    <style:style style:name="T98_87" style:family="text"/>
    <style:style style:name="T98_88" style:family="text"/>
    <style:style style:name="T98_89" style:family="text"/>
    <style:style style:name="T98_90" style:family="text"/>
    <style:style style:name="T98_91" style:family="text"/>
    <style:style style:name="T98_92" style:family="text"/>
    <style:style style:name="T98_93" style:family="text"/>
    <style:style style:name="T98_94" style:family="text"/>
    <style:style style:name="T98_95" style:family="text"/>
    <style:style style:name="T98_96" style:family="text"/>
    <style:style style:name="T98_97" style:family="text"/>
    <style:style style:name="T98_98" style:family="text"/>
    <style:style style:name="T98_99" style:family="text"/>
    <style:style style:name="T98_100" style:family="text"/>
    <style:style style:name="T98_101" style:family="text"/>
    <style:style style:name="T98_102" style:family="text"/>
    <style:style style:name="T98_103" style:family="text"/>
    <style:style style:name="T98_104" style:family="text"/>
    <style:style style:name="T98_105" style:family="text"/>
    <style:style style:name="T98_106" style:family="text"/>
    <style:style style:name="T98_107" style:family="text"/>
    <style:style style:name="T98_108" style:family="text"/>
    <style:style style:name="T98_109" style:family="text"/>
    <style:style style:name="T98_110" style:family="text"/>
    <style:style style:name="T98_111" style:family="text"/>
    <style:style style:name="T98_112" style:family="text"/>
    <style:style style:name="T98_113" style:family="text"/>
    <style:style style:name="T98_114" style:family="text"/>
    <style:style style:name="T98_115" style:family="text"/>
    <style:style style:name="T98_116" style:family="text"/>
    <style:style style:name="T98_117" style:family="text"/>
    <style:style style:name="T98_118" style:family="text"/>
    <style:style style:name="T98_119" style:family="text"/>
    <style:style style:name="T98_120" style:family="text"/>
    <style:style style:name="T98_121" style:family="text"/>
    <style:style style:name="T98_122" style:family="text"/>
    <style:style style:name="T98_123" style:family="text"/>
    <style:style style:name="T98_124" style:family="text"/>
    <style:style style:name="T98_125" style:family="text"/>
    <style:style style:name="T98_126" style:family="text"/>
    <style:style style:name="T98_127" style:family="text"/>
    <style:style style:name="T98_128" style:family="text"/>
    <style:style style:name="T98_129" style:family="text"/>
    <style:style style:name="T98_130" style:family="text"/>
    <style:style style:name="T98_131" style:family="text"/>
    <style:style style:name="T98_132" style:family="text"/>
    <style:style style:name="T98_133" style:family="text"/>
    <style:style style:name="T98_134" style:family="text"/>
    <style:style style:name="T98_135" style:family="text"/>
    <style:style style:name="T98_136" style:family="text"/>
    <style:style style:name="T98_137" style:family="text"/>
    <style:style style:name="T98_138" style:family="text"/>
    <style:style style:name="T98_139" style:family="text"/>
    <style:style style:name="T98_140" style:family="text"/>
    <style:style style:name="T98_141" style:family="text"/>
    <style:style style:name="T98_142" style:family="text"/>
    <style:style style:name="T98_143" style:family="text"/>
    <style:style style:name="T98_144" style:family="text"/>
    <style:style style:name="T98_145" style:family="text"/>
    <style:style style:name="T98_146" style:family="text"/>
    <style:style style:name="T98_147" style:family="text"/>
    <style:style style:name="T98_148" style:family="text"/>
    <style:style style:name="T98_149" style:family="text"/>
    <style:style style:name="T98_150" style:family="text"/>
    <style:style style:name="T98_151" style:family="text"/>
    <style:style style:name="T98_152" style:family="text"/>
    <style:style style:name="T98_153" style:family="text"/>
    <style:style style:name="T98_154" style:family="text"/>
    <style:style style:name="T98_155" style:family="text"/>
    <style:style style:name="T98_156" style:family="text"/>
    <style:style style:name="T98_157" style:family="text"/>
    <style:style style:name="T98_158" style:family="text"/>
    <style:style style:name="T98_159" style:family="text"/>
    <style:style style:name="T98_160" style:family="text"/>
    <style:style style:name="T98_161" style:family="text"/>
    <style:style style:name="T98_162" style:family="text"/>
    <style:style style:name="T98_163" style:family="text"/>
    <style:style style:name="T98_164" style:family="text"/>
    <style:style style:name="T98_165" style:family="text"/>
    <style:style style:name="T98_166" style:family="text"/>
    <style:style style:name="T98_167" style:family="text"/>
    <style:style style:name="T98_168" style:family="text"/>
    <style:style style:name="T98_169" style:family="text"/>
    <style:style style:name="T98_170" style:family="text"/>
    <style:style style:name="T98_171" style:family="text"/>
    <style:style style:name="T98_172" style:family="text"/>
    <style:style style:name="T98_173" style:family="text"/>
    <style:style style:name="T98_174" style:family="text"/>
    <style:style style:name="T98_175" style:family="text"/>
    <style:style style:name="T98_176" style:family="text"/>
    <style:style style:name="T98_177" style:family="text"/>
    <style:style style:name="T98_178" style:family="text"/>
    <style:style style:name="T98_179" style:family="text"/>
    <style:style style:name="T98_180" style:family="text"/>
    <style:style style:name="T98_181" style:family="text"/>
    <style:style style:name="T98_182" style:family="text"/>
    <style:style style:name="T98_183" style:family="text"/>
    <style:style style:name="T98_184" style:family="text"/>
    <style:style style:name="T98_185" style:family="text"/>
    <style:style style:name="T98_186" style:family="text"/>
    <style:style style:name="T98_187" style:family="text"/>
    <style:style style:name="T98_188" style:family="text"/>
    <style:style style:name="T98_189" style:family="text"/>
    <style:style style:name="T98_190" style:family="text"/>
    <style:style style:name="T98_191" style:family="text"/>
    <style:style style:name="T98_192" style:family="text"/>
    <style:style style:name="T98_193" style:family="text"/>
    <style:style style:name="T98_194" style:family="text"/>
    <style:style style:name="T98_195" style:family="text"/>
    <style:style style:name="T98_196" style:family="text"/>
    <style:style style:name="T98_197" style:family="text"/>
    <style:style style:name="T98_198" style:family="text"/>
    <style:style style:name="T98_199" style:family="text"/>
    <style:style style:name="T98_200" style:family="text"/>
    <style:style style:name="P99" style:family="paragraph" style:parent-style-name="Standard">
      <style:paragraph-properties fo:break-before="auto" fo:line-height="115%" style:writing-mode="lr-tb"/>
    </style:style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T100_18" style:family="text"/>
    <style:style style:name="T100_19" style:family="text"/>
    <style:style style:name="T100_20" style:family="text"/>
    <style:style style:name="T100_21" style:family="text"/>
    <style:style style:name="T100_22" style:family="text"/>
    <style:style style:name="T100_23" style:family="text"/>
    <style:style style:name="T100_24" style:family="text"/>
    <style:style style:name="T100_25" style:family="text"/>
    <style:style style:name="T100_26" style:family="text"/>
    <style:style style:name="T100_27" style:family="text"/>
    <style:style style:name="T100_28" style:family="text"/>
    <style:style style:name="T100_29" style:family="text"/>
    <style:style style:name="T100_30" style:family="text"/>
    <style:style style:name="T100_31" style:family="text"/>
    <style:style style:name="T100_32" style:family="text"/>
    <style:style style:name="T100_33" style:family="text"/>
    <style:style style:name="T100_34" style:family="text"/>
    <style:style style:name="T100_35" style:family="text"/>
    <style:style style:name="T100_36" style:family="text"/>
    <style:style style:name="T100_37" style:family="text"/>
    <style:style style:name="T100_38" style:family="text"/>
    <style:style style:name="T100_39" style:family="text"/>
    <style:style style:name="T100_40" style:family="text"/>
    <style:style style:name="T100_41" style:family="text"/>
    <style:style style:name="T100_42" style:family="text"/>
    <style:style style:name="T100_43" style:family="text"/>
    <style:style style:name="T100_44" style:family="text"/>
    <style:style style:name="T100_45" style:family="text"/>
    <style:style style:name="T100_46" style:family="text"/>
    <style:style style:name="T100_47" style:family="text"/>
    <style:style style:name="T100_48" style:family="text"/>
    <style:style style:name="T100_49" style:family="text"/>
    <style:style style:name="T100_50" style:family="text"/>
    <style:style style:name="T100_51" style:family="text"/>
    <style:style style:name="T100_52" style:family="text"/>
    <style:style style:name="T100_53" style:family="text"/>
    <style:style style:name="T100_54" style:family="text"/>
    <style:style style:name="T100_55" style:family="text"/>
    <style:style style:name="T100_56" style:family="text"/>
    <style:style style:name="T100_57" style:family="text"/>
    <style:style style:name="T100_58" style:family="text"/>
    <style:style style:name="T100_59" style:family="text"/>
    <style:style style:name="T100_60" style:family="text"/>
    <style:style style:name="T100_61" style:family="text"/>
    <style:style style:name="T100_62" style:family="text"/>
    <style:style style:name="T100_63" style:family="text"/>
    <style:style style:name="T100_64" style:family="text"/>
    <style:style style:name="T100_65" style:family="text"/>
    <style:style style:name="T100_66" style:family="text"/>
    <style:style style:name="T100_67" style:family="text"/>
    <style:style style:name="T100_68" style:family="text"/>
    <style:style style:name="T100_69" style:family="text"/>
    <style:style style:name="T100_70" style:family="text"/>
    <style:style style:name="T100_71" style:family="text"/>
    <style:style style:name="T100_72" style:family="text"/>
    <style:style style:name="T100_73" style:family="text"/>
    <style:style style:name="T100_74" style:family="text"/>
    <style:style style:name="T100_75" style:family="text"/>
    <style:style style:name="T100_76" style:family="text"/>
    <style:style style:name="T100_77" style:family="text"/>
    <style:style style:name="T100_78" style:family="text"/>
    <style:style style:name="T100_79" style:family="text"/>
    <style:style style:name="T100_80" style:family="text"/>
    <style:style style:name="T100_81" style:family="text"/>
    <style:style style:name="T100_82" style:family="text"/>
    <style:style style:name="T100_83" style:family="text"/>
    <style:style style:name="T100_84" style:family="text"/>
    <style:style style:name="T100_85" style:family="text"/>
    <style:style style:name="T100_86" style:family="text"/>
    <style:style style:name="T100_87" style:family="text"/>
    <style:style style:name="T100_88" style:family="text"/>
    <style:style style:name="T100_89" style:family="text"/>
    <style:style style:name="T100_90" style:family="text"/>
    <style:style style:name="T100_91" style:family="text"/>
    <style:style style:name="T100_92" style:family="text"/>
    <style:style style:name="T100_93" style:family="text"/>
    <style:style style:name="T100_94" style:family="text"/>
    <style:style style:name="T100_95" style:family="text"/>
    <style:style style:name="T100_96" style:family="text"/>
    <style:style style:name="T100_97" style:family="text"/>
    <style:style style:name="T100_98" style:family="text"/>
    <style:style style:name="T100_99" style:family="text"/>
    <style:style style:name="T100_100" style:family="text"/>
    <style:style style:name="T100_101" style:family="text"/>
    <style:style style:name="T100_102" style:family="text"/>
    <style:style style:name="T100_103" style:family="text"/>
    <style:style style:name="T100_104" style:family="text"/>
    <style:style style:name="T100_105" style:family="text"/>
    <style:style style:name="T100_106" style:family="text"/>
    <style:style style:name="T100_107" style:family="text"/>
    <style:style style:name="T100_108" style:family="text"/>
    <style:style style:name="T100_109" style:family="text"/>
    <style:style style:name="T100_110" style:family="text"/>
    <style:style style:name="T100_111" style:family="text"/>
    <style:style style:name="T100_112" style:family="text"/>
    <style:style style:name="T100_113" style:family="text"/>
    <style:style style:name="T100_114" style:family="text"/>
    <style:style style:name="T100_115" style:family="text"/>
    <style:style style:name="T100_116" style:family="text"/>
    <style:style style:name="T100_117" style:family="text"/>
    <style:style style:name="T100_118" style:family="text"/>
    <style:style style:name="T100_119" style:family="text"/>
    <style:style style:name="T100_120" style:family="text"/>
    <style:style style:name="T100_121" style:family="text"/>
    <style:style style:name="T100_122" style:family="text"/>
    <style:style style:name="T100_123" style:family="text"/>
    <style:style style:name="T100_124" style:family="text"/>
    <style:style style:name="T100_125" style:family="text"/>
    <style:style style:name="T100_126" style:family="text"/>
    <style:style style:name="T100_127" style:family="text"/>
    <style:style style:name="T100_128" style:family="text"/>
    <style:style style:name="T100_129" style:family="text"/>
    <style:style style:name="T100_130" style:family="text"/>
    <style:style style:name="T100_131" style:family="text"/>
    <style:style style:name="T100_132" style:family="text"/>
    <style:style style:name="T100_133" style:family="text"/>
    <style:style style:name="T100_134" style:family="text"/>
    <style:style style:name="T100_135" style:family="text"/>
    <style:style style:name="T100_136" style:family="text"/>
    <style:style style:name="T100_137" style:family="text"/>
    <style:style style:name="T100_138" style:family="text"/>
    <style:style style:name="T100_139" style:family="text"/>
    <style:style style:name="T100_140" style:family="text"/>
    <style:style style:name="T100_141" style:family="text"/>
    <style:style style:name="T100_142" style:family="text"/>
    <style:style style:name="T100_143" style:family="text"/>
    <style:style style:name="T100_144" style:family="text"/>
    <style:style style:name="T100_145" style:family="text"/>
    <style:style style:name="T100_146" style:family="text"/>
    <style:style style:name="T100_147" style:family="text"/>
    <style:style style:name="T100_148" style:family="text"/>
    <style:style style:name="T100_149" style:family="text"/>
    <style:style style:name="T100_150" style:family="text"/>
    <style:style style:name="T100_151" style:family="text"/>
    <style:style style:name="T100_152" style:family="text"/>
    <style:style style:name="T100_153" style:family="text"/>
    <style:style style:name="T100_154" style:family="text"/>
    <style:style style:name="T100_155" style:family="text"/>
    <style:style style:name="T100_156" style:family="text"/>
    <style:style style:name="T100_157" style:family="text"/>
    <style:style style:name="T100_158" style:family="text"/>
    <style:style style:name="T100_159" style:family="text"/>
    <style:style style:name="T100_160" style:family="text"/>
    <style:style style:name="T100_161" style:family="text"/>
    <style:style style:name="T100_162" style:family="text"/>
    <style:style style:name="T100_163" style:family="text"/>
    <style:style style:name="T100_164" style:family="text"/>
    <style:style style:name="T100_165" style:family="text"/>
    <style:style style:name="T100_166" style:family="text"/>
    <style:style style:name="T100_167" style:family="text"/>
    <style:style style:name="T100_168" style:family="text"/>
    <style:style style:name="T100_169" style:family="text"/>
    <style:style style:name="T100_170" style:family="text"/>
    <style:style style:name="T100_171" style:family="text"/>
    <style:style style:name="T100_172" style:family="text"/>
    <style:style style:name="T100_173" style:family="text"/>
    <style:style style:name="T100_174" style:family="text"/>
    <style:style style:name="T100_175" style:family="text"/>
    <style:style style:name="T100_176" style:family="text"/>
    <style:style style:name="T100_177" style:family="text"/>
    <style:style style:name="T100_178" style:family="text"/>
    <style:style style:name="T100_179" style:family="text"/>
    <style:style style:name="T100_180" style:family="text"/>
    <style:style style:name="T100_181" style:family="text"/>
    <style:style style:name="T100_182" style:family="text"/>
    <style:style style:name="T100_183" style:family="text"/>
    <style:style style:name="T100_184" style:family="text"/>
    <style:style style:name="T100_185" style:family="text"/>
    <style:style style:name="T100_186" style:family="text"/>
    <style:style style:name="T100_187" style:family="text"/>
    <style:style style:name="T100_188" style:family="text"/>
    <style:style style:name="T100_189" style:family="text"/>
    <style:style style:name="T100_190" style:family="text"/>
    <style:style style:name="T100_191" style:family="text"/>
    <style:style style:name="T100_192" style:family="text"/>
    <style:style style:name="T100_193" style:family="text"/>
    <style:style style:name="T100_194" style:family="text"/>
    <style:style style:name="T100_195" style:family="text"/>
    <style:style style:name="T100_196" style:family="text"/>
    <style:style style:name="T100_197" style:family="text"/>
    <style:style style:name="T100_198" style:family="text"/>
    <style:style style:name="T100_199" style:family="text"/>
    <style:style style:name="T100_200" style:family="text"/>
    <style:style style:name="T100_201" style:family="text"/>
    <style:style style:name="T100_202" style:family="text"/>
    <style:style style:name="T100_203" style:family="text"/>
    <style:style style:name="T100_204" style:family="text"/>
    <style:style style:name="T100_205" style:family="text"/>
    <style:style style:name="T100_206" style:family="text"/>
    <style:style style:name="T100_207" style:family="text"/>
    <style:style style:name="T100_208" style:family="text"/>
    <style:style style:name="T100_209" style:family="text"/>
    <style:style style:name="T100_210" style:family="text"/>
    <style:style style:name="T100_211" style:family="text"/>
    <style:style style:name="T100_212" style:family="text"/>
    <style:style style:name="T100_213" style:family="text"/>
    <style:style style:name="T100_214" style:family="text"/>
    <style:style style:name="T100_215" style:family="text"/>
    <style:style style:name="T100_216" style:family="text"/>
    <style:style style:name="T100_217" style:family="text"/>
    <style:style style:name="T100_218" style:family="text"/>
    <style:style style:name="T100_219" style:family="text"/>
    <style:style style:name="T100_220" style:family="text"/>
    <style:style style:name="T100_221" style:family="text"/>
    <style:style style:name="T100_222" style:family="text"/>
    <style:style style:name="T100_223" style:family="text"/>
    <style:style style:name="T100_224" style:family="text"/>
    <style:style style:name="T100_225" style:family="text"/>
    <style:style style:name="T100_226" style:family="text"/>
    <style:style style:name="T100_227" style:family="text"/>
    <style:style style:name="T100_228" style:family="text"/>
    <style:style style:name="T100_229" style:family="text"/>
    <style:style style:name="T100_230" style:family="text"/>
    <style:style style:name="T100_231" style:family="text"/>
    <style:style style:name="T100_232" style:family="text"/>
    <style:style style:name="T100_233" style:family="text"/>
    <style:style style:name="T100_234" style:family="text"/>
    <style:style style:name="T100_235" style:family="text"/>
    <style:style style:name="T100_236" style:family="text"/>
    <style:style style:name="T100_237" style:family="text"/>
    <style:style style:name="T100_238" style:family="text"/>
    <style:style style:name="T100_239" style:family="text"/>
    <style:style style:name="T100_240" style:family="text"/>
    <style:style style:name="T100_241" style:family="text"/>
    <style:style style:name="T100_242" style:family="text"/>
    <style:style style:name="T100_243" style:family="text"/>
    <style:style style:name="T100_244" style:family="text"/>
    <style:style style:name="T100_245" style:family="text"/>
    <style:style style:name="T100_246" style:family="text"/>
    <style:style style:name="T100_247" style:family="text"/>
    <style:style style:name="T100_248" style:family="text"/>
    <style:style style:name="T100_249" style:family="text"/>
    <style:style style:name="T100_250" style:family="text"/>
    <style:style style:name="T100_251" style:family="text"/>
    <style:style style:name="T100_252" style:family="text"/>
    <style:style style:name="T100_253" style:family="text"/>
    <style:style style:name="T100_254" style:family="text"/>
    <style:style style:name="P101" style:family="paragraph" style:parent-style-name="Standard">
      <style:paragraph-properties fo:break-before="auto" fo:line-height="115%" style:writing-mode="lr-tb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T102_41" style:family="text"/>
    <style:style style:name="T102_42" style:family="text"/>
    <style:style style:name="T102_43" style:family="text"/>
    <style:style style:name="T102_44" style:family="text"/>
    <style:style style:name="T102_45" style:family="text"/>
    <style:style style:name="T102_46" style:family="text"/>
    <style:style style:name="T102_47" style:family="text"/>
    <style:style style:name="T102_48" style:family="text"/>
    <style:style style:name="T102_49" style:family="text"/>
    <style:style style:name="T102_50" style:family="text"/>
    <style:style style:name="T102_51" style:family="text"/>
    <style:style style:name="T102_52" style:family="text"/>
    <style:style style:name="T102_53" style:family="text"/>
    <style:style style:name="T102_54" style:family="text"/>
    <style:style style:name="T102_55" style:family="text"/>
    <style:style style:name="T102_56" style:family="text"/>
    <style:style style:name="T102_57" style:family="text"/>
    <style:style style:name="T102_58" style:family="text"/>
    <style:style style:name="T102_59" style:family="text"/>
    <style:style style:name="T102_60" style:family="text"/>
    <style:style style:name="T102_61" style:family="text"/>
    <style:style style:name="T102_62" style:family="text"/>
    <style:style style:name="T102_63" style:family="text"/>
    <style:style style:name="T102_64" style:family="text"/>
    <style:style style:name="T102_65" style:family="text"/>
    <style:style style:name="T102_66" style:family="text"/>
    <style:style style:name="T102_67" style:family="text"/>
    <style:style style:name="T102_68" style:family="text"/>
    <style:style style:name="T102_69" style:family="text"/>
    <style:style style:name="T102_70" style:family="text"/>
    <style:style style:name="T102_71" style:family="text"/>
    <style:style style:name="T102_72" style:family="text"/>
    <style:style style:name="T102_73" style:family="text"/>
    <style:style style:name="T102_74" style:family="text"/>
    <style:style style:name="T102_75" style:family="text"/>
    <style:style style:name="T102_76" style:family="text"/>
    <style:style style:name="T102_77" style:family="text"/>
    <style:style style:name="T102_78" style:family="text"/>
    <style:style style:name="T102_79" style:family="text"/>
    <style:style style:name="T102_80" style:family="text"/>
    <style:style style:name="T102_81" style:family="text"/>
    <style:style style:name="T102_82" style:family="text"/>
    <style:style style:name="T102_83" style:family="text"/>
    <style:style style:name="T102_84" style:family="text"/>
    <style:style style:name="T102_85" style:family="text"/>
    <style:style style:name="T102_86" style:family="text"/>
    <style:style style:name="T102_87" style:family="text"/>
    <style:style style:name="T102_88" style:family="text"/>
    <style:style style:name="T102_89" style:family="text"/>
    <style:style style:name="T102_90" style:family="text"/>
    <style:style style:name="T102_91" style:family="text"/>
    <style:style style:name="T102_92" style:family="text"/>
    <style:style style:name="T102_93" style:family="text"/>
    <style:style style:name="T102_94" style:family="text"/>
    <style:style style:name="T102_95" style:family="text"/>
    <style:style style:name="T102_96" style:family="text"/>
    <style:style style:name="T102_97" style:family="text"/>
    <style:style style:name="T102_98" style:family="text"/>
    <style:style style:name="T102_99" style:family="text"/>
    <style:style style:name="T102_100" style:family="text"/>
    <style:style style:name="T102_101" style:family="text"/>
    <style:style style:name="T102_102" style:family="text"/>
    <style:style style:name="T102_103" style:family="text"/>
    <style:style style:name="T102_104" style:family="text"/>
    <style:style style:name="T102_105" style:family="text"/>
    <style:style style:name="T102_106" style:family="text"/>
    <style:style style:name="T102_107" style:family="text"/>
    <style:style style:name="T102_108" style:family="text"/>
    <style:style style:name="T102_109" style:family="text"/>
    <style:style style:name="T102_110" style:family="text"/>
    <style:style style:name="T102_111" style:family="text"/>
    <style:style style:name="T102_112" style:family="text"/>
    <style:style style:name="T102_113" style:family="text"/>
    <style:style style:name="T102_114" style:family="text"/>
    <style:style style:name="T102_115" style:family="text"/>
    <style:style style:name="T102_116" style:family="text"/>
    <style:style style:name="T102_117" style:family="text"/>
    <style:style style:name="T102_118" style:family="text"/>
    <style:style style:name="T102_119" style:family="text"/>
    <style:style style:name="T102_120" style:family="text"/>
    <style:style style:name="T102_121" style:family="text"/>
    <style:style style:name="T102_122" style:family="text"/>
    <style:style style:name="T102_123" style:family="text"/>
    <style:style style:name="T102_124" style:family="text"/>
    <style:style style:name="T102_125" style:family="text"/>
    <style:style style:name="T102_126" style:family="text"/>
    <style:style style:name="T102_127" style:family="text"/>
    <style:style style:name="T102_128" style:family="text"/>
    <style:style style:name="T102_129" style:family="text"/>
    <style:style style:name="T102_130" style:family="text"/>
    <style:style style:name="T102_131" style:family="text"/>
    <style:style style:name="T102_132" style:family="text"/>
    <style:style style:name="T102_133" style:family="text"/>
    <style:style style:name="T102_134" style:family="text"/>
    <style:style style:name="T102_135" style:family="text"/>
    <style:style style:name="T102_136" style:family="text"/>
    <style:style style:name="T102_137" style:family="text"/>
    <style:style style:name="T102_138" style:family="text"/>
    <style:style style:name="T102_139" style:family="text"/>
    <style:style style:name="T102_140" style:family="text"/>
    <style:style style:name="T102_141" style:family="text"/>
    <style:style style:name="T102_142" style:family="text"/>
    <style:style style:name="T102_143" style:family="text"/>
    <style:style style:name="T102_144" style:family="text"/>
    <style:style style:name="T102_145" style:family="text"/>
    <style:style style:name="T102_146" style:family="text"/>
    <style:style style:name="T102_147" style:family="text"/>
    <style:style style:name="T102_148" style:family="text"/>
    <style:style style:name="T102_149" style:family="text"/>
    <style:style style:name="T102_150" style:family="text"/>
    <style:style style:name="T102_151" style:family="text"/>
    <style:style style:name="T102_152" style:family="text"/>
    <style:style style:name="T102_153" style:family="text"/>
    <style:style style:name="T102_154" style:family="text"/>
    <style:style style:name="P103" style:family="paragraph" style:parent-style-name="Standard">
      <style:paragraph-properties fo:break-before="auto" fo:line-height="115%" style:writing-mode="lr-tb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/>
    <style:style style:name="T104_45" style:family="text"/>
    <style:style style:name="T104_46" style:family="text"/>
    <style:style style:name="T104_47" style:family="text"/>
    <style:style style:name="T104_48" style:family="text"/>
    <style:style style:name="T104_49" style:family="text"/>
    <style:style style:name="T104_50" style:family="text"/>
    <style:style style:name="T104_51" style:family="text"/>
    <style:style style:name="T104_52" style:family="text"/>
    <style:style style:name="T104_53" style:family="text"/>
    <style:style style:name="T104_54" style:family="text"/>
    <style:style style:name="T104_55" style:family="text"/>
    <style:style style:name="T104_56" style:family="text"/>
    <style:style style:name="T104_57" style:family="text"/>
    <style:style style:name="T104_58" style:family="text"/>
    <style:style style:name="T104_59" style:family="text"/>
    <style:style style:name="T104_60" style:family="text"/>
    <style:style style:name="T104_61" style:family="text"/>
    <style:style style:name="T104_62" style:family="text"/>
    <style:style style:name="T104_63" style:family="text"/>
    <style:style style:name="T104_64" style:family="text"/>
    <style:style style:name="T104_65" style:family="text"/>
    <style:style style:name="T104_66" style:family="text"/>
    <style:style style:name="T104_67" style:family="text"/>
    <style:style style:name="T104_68" style:family="text"/>
    <style:style style:name="T104_69" style:family="text"/>
    <style:style style:name="T104_70" style:family="text"/>
    <style:style style:name="T104_71" style:family="text"/>
    <style:style style:name="T104_72" style:family="text"/>
    <style:style style:name="T104_73" style:family="text"/>
    <style:style style:name="T104_74" style:family="text"/>
    <style:style style:name="T104_75" style:family="text"/>
    <style:style style:name="T104_76" style:family="text"/>
    <style:style style:name="T104_77" style:family="text"/>
    <style:style style:name="T104_78" style:family="text"/>
    <style:style style:name="T104_79" style:family="text"/>
    <style:style style:name="T104_80" style:family="text"/>
    <style:style style:name="T104_81" style:family="text"/>
    <style:style style:name="T104_82" style:family="text"/>
    <style:style style:name="T104_83" style:family="text"/>
    <style:style style:name="T104_84" style:family="text"/>
    <style:style style:name="T104_85" style:family="text"/>
    <style:style style:name="T104_86" style:family="text"/>
    <style:style style:name="T104_87" style:family="text"/>
    <style:style style:name="T104_88" style:family="text"/>
    <style:style style:name="T104_89" style:family="text"/>
    <style:style style:name="T104_90" style:family="text"/>
    <style:style style:name="T104_91" style:family="text"/>
    <style:style style:name="T104_92" style:family="text"/>
    <style:style style:name="T104_93" style:family="text"/>
    <style:style style:name="T104_94" style:family="text"/>
    <style:style style:name="T104_95" style:family="text"/>
    <style:style style:name="T104_96" style:family="text"/>
    <style:style style:name="T104_97" style:family="text"/>
    <style:style style:name="T104_98" style:family="text"/>
    <style:style style:name="T104_99" style:family="text"/>
    <style:style style:name="T104_100" style:family="text"/>
    <style:style style:name="T104_101" style:family="text"/>
    <style:style style:name="T104_102" style:family="text"/>
    <style:style style:name="T104_103" style:family="text"/>
    <style:style style:name="T104_104" style:family="text"/>
    <style:style style:name="T104_105" style:family="text"/>
    <style:style style:name="T104_106" style:family="text"/>
    <style:style style:name="T104_107" style:family="text"/>
    <style:style style:name="T104_108" style:family="text"/>
    <style:style style:name="T104_109" style:family="text"/>
    <style:style style:name="T104_110" style:family="text"/>
    <style:style style:name="T104_111" style:family="text"/>
    <style:style style:name="T104_112" style:family="text"/>
    <style:style style:name="T104_113" style:family="text"/>
    <style:style style:name="T104_114" style:family="text"/>
    <style:style style:name="T104_115" style:family="text"/>
    <style:style style:name="T104_116" style:family="text"/>
    <style:style style:name="T104_117" style:family="text"/>
    <style:style style:name="T104_118" style:family="text"/>
    <style:style style:name="T104_119" style:family="text"/>
    <style:style style:name="T104_120" style:family="text"/>
    <style:style style:name="T104_121" style:family="text"/>
    <style:style style:name="T104_122" style:family="text"/>
    <style:style style:name="T104_123" style:family="text"/>
    <style:style style:name="T104_124" style:family="text"/>
    <style:style style:name="T104_125" style:family="text"/>
    <style:style style:name="T104_126" style:family="text"/>
    <style:style style:name="T104_127" style:family="text"/>
    <style:style style:name="T104_128" style:family="text"/>
    <style:style style:name="T104_129" style:family="text"/>
    <style:style style:name="T104_130" style:family="text"/>
    <style:style style:name="T104_131" style:family="text"/>
    <style:style style:name="T104_132" style:family="text"/>
    <style:style style:name="T104_133" style:family="text"/>
    <style:style style:name="T104_134" style:family="text"/>
    <style:style style:name="T104_135" style:family="text"/>
    <style:style style:name="T104_136" style:family="text"/>
    <style:style style:name="T104_137" style:family="text"/>
    <style:style style:name="T104_138" style:family="text"/>
    <style:style style:name="T104_139" style:family="text"/>
    <style:style style:name="T104_140" style:family="text"/>
    <style:style style:name="T104_141" style:family="text"/>
    <style:style style:name="T104_142" style:family="text"/>
    <style:style style:name="T104_143" style:family="text"/>
    <style:style style:name="T104_144" style:family="text"/>
    <style:style style:name="T104_145" style:family="text"/>
    <style:style style:name="T104_146" style:family="text"/>
    <style:style style:name="T104_147" style:family="text"/>
    <style:style style:name="T104_148" style:family="text"/>
    <style:style style:name="T104_149" style:family="text"/>
    <style:style style:name="T104_150" style:family="text"/>
    <style:style style:name="T104_151" style:family="text"/>
    <style:style style:name="T104_152" style:family="text"/>
    <style:style style:name="T104_153" style:family="text"/>
    <style:style style:name="T104_154" style:family="text"/>
    <style:style style:name="T104_155" style:family="text"/>
    <style:style style:name="T104_156" style:family="text"/>
    <style:style style:name="T104_157" style:family="text"/>
    <style:style style:name="T104_158" style:family="text"/>
    <style:style style:name="T104_159" style:family="text"/>
    <style:style style:name="T104_160" style:family="text"/>
    <style:style style:name="T104_161" style:family="text"/>
    <style:style style:name="T104_162" style:family="text"/>
    <style:style style:name="T104_163" style:family="text"/>
    <style:style style:name="T104_164" style:family="text"/>
    <style:style style:name="T104_165" style:family="text"/>
    <style:style style:name="T104_166" style:family="text"/>
    <style:style style:name="T104_167" style:family="text"/>
    <style:style style:name="T104_168" style:family="text"/>
    <style:style style:name="T104_169" style:family="text"/>
    <style:style style:name="T104_170" style:family="text"/>
    <style:style style:name="T104_171" style:family="text"/>
    <style:style style:name="T104_172" style:family="text"/>
    <style:style style:name="T104_173" style:family="text"/>
    <style:style style:name="T104_174" style:family="text"/>
    <style:style style:name="T104_175" style:family="text"/>
    <style:style style:name="T104_176" style:family="text"/>
    <style:style style:name="T104_177" style:family="text"/>
    <style:style style:name="T104_178" style:family="text"/>
    <style:style style:name="T104_179" style:family="text"/>
    <style:style style:name="T104_180" style:family="text"/>
    <style:style style:name="T104_181" style:family="text"/>
    <style:style style:name="T104_182" style:family="text"/>
    <style:style style:name="T104_183" style:family="text"/>
    <style:style style:name="T104_184" style:family="text"/>
    <style:style style:name="T104_185" style:family="text"/>
    <style:style style:name="T104_186" style:family="text"/>
    <style:style style:name="T104_187" style:family="text"/>
    <style:style style:name="T104_188" style:family="text"/>
    <style:style style:name="T104_189" style:family="text"/>
    <style:style style:name="T104_190" style:family="text"/>
    <style:style style:name="T104_191" style:family="text"/>
    <style:style style:name="T104_192" style:family="text"/>
    <style:style style:name="T104_193" style:family="text"/>
    <style:style style:name="T104_194" style:family="text"/>
    <style:style style:name="T104_195" style:family="text"/>
    <style:style style:name="T104_196" style:family="text"/>
    <style:style style:name="T104_197" style:family="text"/>
    <style:style style:name="T104_198" style:family="text"/>
    <style:style style:name="T104_199" style:family="text"/>
    <style:style style:name="T104_200" style:family="text"/>
    <style:style style:name="T104_201" style:family="text"/>
    <style:style style:name="T104_202" style:family="text"/>
    <style:style style:name="T104_203" style:family="text"/>
    <style:style style:name="T104_204" style:family="text"/>
    <style:style style:name="T104_205" style:family="text"/>
    <style:style style:name="T104_206" style:family="text"/>
    <style:style style:name="T104_207" style:family="text"/>
    <style:style style:name="T104_208" style:family="text"/>
    <style:style style:name="T104_209" style:family="text"/>
    <style:style style:name="T104_210" style:family="text"/>
    <style:style style:name="T104_211" style:family="text"/>
    <style:style style:name="T104_212" style:family="text"/>
    <style:style style:name="T104_213" style:family="text"/>
    <style:style style:name="T104_214" style:family="text"/>
    <style:style style:name="T104_215" style:family="text"/>
    <style:style style:name="T104_216" style:family="text"/>
    <style:style style:name="T104_217" style:family="text"/>
    <style:style style:name="T104_218" style:family="text"/>
    <style:style style:name="T104_219" style:family="text"/>
    <style:style style:name="T104_220" style:family="text"/>
    <style:style style:name="T104_221" style:family="text"/>
    <style:style style:name="T104_222" style:family="text"/>
    <style:style style:name="T104_223" style:family="text"/>
    <style:style style:name="T104_224" style:family="text"/>
    <style:style style:name="T104_225" style:family="text"/>
    <style:style style:name="T104_226" style:family="text"/>
    <style:style style:name="T104_227" style:family="text"/>
    <style:style style:name="T104_228" style:family="text"/>
    <style:style style:name="T104_229" style:family="text"/>
    <style:style style:name="T104_230" style:family="text"/>
    <style:style style:name="T104_231" style:family="text"/>
    <style:style style:name="T104_232" style:family="text"/>
    <style:style style:name="T104_233" style:family="text"/>
    <style:style style:name="T104_234" style:family="text"/>
    <style:style style:name="T104_235" style:family="text"/>
    <style:style style:name="T104_236" style:family="text"/>
    <style:style style:name="T104_237" style:family="text"/>
    <style:style style:name="T104_238" style:family="text"/>
    <style:style style:name="T104_239" style:family="text"/>
    <style:style style:name="T104_240" style:family="text"/>
    <style:style style:name="T104_241" style:family="text"/>
    <style:style style:name="T104_242" style:family="text"/>
    <style:style style:name="T104_243" style:family="text"/>
    <style:style style:name="T104_244" style:family="text"/>
    <style:style style:name="T104_245" style:family="text"/>
    <style:style style:name="T104_246" style:family="text"/>
    <style:style style:name="T104_247" style:family="text"/>
    <style:style style:name="T104_248" style:family="text"/>
    <style:style style:name="T104_249" style:family="text"/>
    <style:style style:name="T104_250" style:family="text"/>
    <style:style style:name="T104_251" style:family="text"/>
    <style:style style:name="T104_252" style:family="text"/>
    <style:style style:name="T104_253" style:family="text"/>
    <style:style style:name="T104_254" style:family="text"/>
    <style:style style:name="T104_255" style:family="text"/>
    <style:style style:name="T104_256" style:family="text"/>
    <style:style style:name="T104_257" style:family="text"/>
    <style:style style:name="T104_258" style:family="text"/>
    <style:style style:name="T104_259" style:family="text"/>
    <style:style style:name="T104_260" style:family="text"/>
    <style:style style:name="T104_261" style:family="text"/>
    <style:style style:name="T104_262" style:family="text"/>
    <style:style style:name="T104_263" style:family="text"/>
    <style:style style:name="T104_264" style:family="text"/>
    <style:style style:name="T104_265" style:family="text"/>
    <style:style style:name="T104_266" style:family="text"/>
    <style:style style:name="T104_267" style:family="text"/>
    <style:style style:name="T104_268" style:family="text"/>
    <style:style style:name="T104_269" style:family="text"/>
    <style:style style:name="T104_270" style:family="text"/>
    <style:style style:name="T104_271" style:family="text"/>
    <style:style style:name="T104_272" style:family="text"/>
    <style:style style:name="T104_273" style:family="text"/>
    <style:style style:name="T104_274" style:family="text"/>
    <style:style style:name="T104_275" style:family="text"/>
    <style:style style:name="T104_276" style:family="text"/>
    <style:style style:name="T104_277" style:family="text"/>
    <style:style style:name="T104_278" style:family="text"/>
    <style:style style:name="T104_279" style:family="text"/>
    <style:style style:name="T104_280" style:family="text"/>
    <style:style style:name="T104_281" style:family="text"/>
    <style:style style:name="T104_282" style:family="text"/>
    <style:style style:name="T104_283" style:family="text"/>
    <style:style style:name="T104_284" style:family="text"/>
    <style:style style:name="T104_285" style:family="text"/>
    <style:style style:name="T104_286" style:family="text"/>
    <style:style style:name="T104_287" style:family="text"/>
    <style:style style:name="T104_288" style:family="text"/>
    <style:style style:name="T104_289" style:family="text"/>
    <style:style style:name="T104_290" style:family="text"/>
    <style:style style:name="T104_291" style:family="text"/>
    <style:style style:name="T104_292" style:family="text"/>
    <style:style style:name="T104_293" style:family="text"/>
    <style:style style:name="T104_294" style:family="text"/>
    <style:style style:name="T104_295" style:family="text"/>
    <style:style style:name="T104_296" style:family="text"/>
    <style:style style:name="T104_297" style:family="text"/>
    <style:style style:name="T104_298" style:family="text"/>
    <style:style style:name="T104_299" style:family="text"/>
    <style:style style:name="T104_300" style:family="text"/>
    <style:style style:name="T104_301" style:family="text"/>
    <style:style style:name="T104_302" style:family="text"/>
    <style:style style:name="T104_303" style:family="text"/>
    <style:style style:name="T104_304" style:family="text"/>
    <style:style style:name="T104_305" style:family="text"/>
    <style:style style:name="T104_306" style:family="text"/>
    <style:style style:name="T104_307" style:family="text"/>
    <style:style style:name="T104_308" style:family="text"/>
    <style:style style:name="T104_309" style:family="text"/>
    <style:style style:name="T104_310" style:family="text"/>
    <style:style style:name="T104_311" style:family="text"/>
    <style:style style:name="T104_312" style:family="text"/>
    <style:style style:name="T104_313" style:family="text"/>
    <style:style style:name="T104_314" style:family="text"/>
    <style:style style:name="T104_315" style:family="text"/>
    <style:style style:name="T104_316" style:family="text"/>
    <style:style style:name="T104_317" style:family="text"/>
    <style:style style:name="T104_318" style:family="text"/>
    <style:style style:name="T104_319" style:family="text"/>
    <style:style style:name="T104_320" style:family="text"/>
    <style:style style:name="T104_321" style:family="text"/>
    <style:style style:name="T104_322" style:family="text"/>
    <style:style style:name="T104_323" style:family="text"/>
    <style:style style:name="T104_324" style:family="text"/>
    <style:style style:name="T104_325" style:family="text"/>
    <style:style style:name="T104_326" style:family="text"/>
    <style:style style:name="T104_327" style:family="text"/>
    <style:style style:name="T104_328" style:family="text"/>
    <style:style style:name="T104_329" style:family="text"/>
    <style:style style:name="T104_330" style:family="text"/>
    <style:style style:name="T104_331" style:family="text"/>
    <style:style style:name="T104_332" style:family="text"/>
    <style:style style:name="T104_333" style:family="text"/>
    <style:style style:name="T104_334" style:family="text"/>
    <style:style style:name="T104_335" style:family="text"/>
    <style:style style:name="T104_336" style:family="text"/>
    <style:style style:name="T104_337" style:family="text"/>
    <style:style style:name="T104_338" style:family="text"/>
    <style:style style:name="T104_339" style:family="text"/>
    <style:style style:name="T104_340" style:family="text"/>
    <style:style style:name="T104_341" style:family="text"/>
    <style:style style:name="T104_342" style:family="text"/>
    <style:style style:name="T104_343" style:family="text"/>
    <style:style style:name="T104_344" style:family="text"/>
    <style:style style:name="T104_345" style:family="text"/>
    <style:style style:name="T104_346" style:family="text"/>
    <style:style style:name="P105" style:family="paragraph" style:parent-style-name="Standard">
      <style:paragraph-properties fo:break-before="auto" fo:line-height="115%" style:writing-mode="lr-tb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106_2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106_3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106_4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106_5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106_6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T106_7" style:family="text"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P107" style:family="paragraph" style:parent-style-name="Standard">
      <style:paragraph-properties fo:break-before="auto" fo:line-height="115%" style:writing-mode="lr-tb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T108_42" style:family="text"/>
    <style:style style:name="T108_43" style:family="text"/>
    <style:style style:name="T108_44" style:family="text"/>
    <style:style style:name="T108_45" style:family="text"/>
    <style:style style:name="T108_46" style:family="text"/>
    <style:style style:name="T108_47" style:family="text"/>
    <style:style style:name="T108_48" style:family="text"/>
    <style:style style:name="T108_49" style:family="text"/>
    <style:style style:name="T108_50" style:family="text"/>
    <style:style style:name="T108_51" style:family="text"/>
    <style:style style:name="T108_52" style:family="text"/>
    <style:style style:name="T108_53" style:family="text"/>
    <style:style style:name="T108_54" style:family="text"/>
    <style:style style:name="T108_55" style:family="text"/>
    <style:style style:name="T108_56" style:family="text"/>
    <style:style style:name="T108_57" style:family="text"/>
    <style:style style:name="T108_58" style:family="text"/>
    <style:style style:name="T108_59" style:family="text"/>
    <style:style style:name="T108_60" style:family="text"/>
    <style:style style:name="T108_61" style:family="text"/>
    <style:style style:name="T108_62" style:family="text"/>
    <style:style style:name="T108_63" style:family="text"/>
    <style:style style:name="T108_64" style:family="text"/>
    <style:style style:name="T108_65" style:family="text"/>
    <style:style style:name="T108_66" style:family="text"/>
    <style:style style:name="T108_67" style:family="text"/>
    <style:style style:name="T108_68" style:family="text"/>
    <style:style style:name="T108_69" style:family="text"/>
    <style:style style:name="T108_70" style:family="text"/>
    <style:style style:name="T108_71" style:family="text"/>
    <style:style style:name="T108_72" style:family="text"/>
    <style:style style:name="T108_73" style:family="text"/>
    <style:style style:name="T108_74" style:family="text"/>
    <style:style style:name="T108_75" style:family="text"/>
    <style:style style:name="T108_76" style:family="text"/>
    <style:style style:name="T108_77" style:family="text"/>
    <style:style style:name="T108_78" style:family="text"/>
    <style:style style:name="T108_79" style:family="text"/>
    <style:style style:name="T108_80" style:family="text"/>
    <style:style style:name="T108_81" style:family="text"/>
    <style:style style:name="T108_82" style:family="text"/>
    <style:style style:name="T108_83" style:family="text"/>
    <style:style style:name="T108_84" style:family="text"/>
    <style:style style:name="T108_85" style:family="text"/>
    <style:style style:name="T108_86" style:family="text"/>
    <style:style style:name="T108_87" style:family="text"/>
    <style:style style:name="T108_88" style:family="text"/>
    <style:style style:name="T108_89" style:family="text"/>
    <style:style style:name="T108_90" style:family="text"/>
    <style:style style:name="T108_91" style:family="text"/>
    <style:style style:name="T108_92" style:family="text"/>
    <style:style style:name="T108_93" style:family="text"/>
    <style:style style:name="T108_94" style:family="text"/>
    <style:style style:name="T108_95" style:family="text"/>
    <style:style style:name="T108_96" style:family="text"/>
    <style:style style:name="T108_97" style:family="text"/>
    <style:style style:name="T108_98" style:family="text"/>
    <style:style style:name="T108_99" style:family="text"/>
    <style:style style:name="T108_100" style:family="text"/>
    <style:style style:name="T108_101" style:family="text"/>
    <style:style style:name="T108_102" style:family="text"/>
    <style:style style:name="T108_103" style:family="text"/>
    <style:style style:name="T108_104" style:family="text"/>
    <style:style style:name="T108_105" style:family="text"/>
    <style:style style:name="T108_106" style:family="text"/>
    <style:style style:name="T108_107" style:family="text"/>
    <style:style style:name="T108_108" style:family="text"/>
    <style:style style:name="T108_109" style:family="text"/>
    <style:style style:name="T108_110" style:family="text"/>
    <style:style style:name="T108_111" style:family="text"/>
    <style:style style:name="T108_112" style:family="text"/>
    <style:style style:name="T108_113" style:family="text"/>
    <style:style style:name="T108_114" style:family="text"/>
    <style:style style:name="T108_115" style:family="text"/>
    <style:style style:name="T108_116" style:family="text"/>
    <style:style style:name="T108_117" style:family="text"/>
    <style:style style:name="T108_118" style:family="text"/>
    <style:style style:name="T108_119" style:family="text"/>
    <style:style style:name="T108_120" style:family="text"/>
    <style:style style:name="T108_121" style:family="text"/>
    <style:style style:name="T108_122" style:family="text"/>
    <style:style style:name="T108_123" style:family="text"/>
    <style:style style:name="T108_124" style:family="text"/>
    <style:style style:name="T108_125" style:family="text"/>
    <style:style style:name="T108_126" style:family="text"/>
    <style:style style:name="T108_127" style:family="text"/>
    <style:style style:name="T108_128" style:family="text"/>
    <style:style style:name="T108_129" style:family="text"/>
    <style:style style:name="T108_130" style:family="text"/>
    <style:style style:name="T108_131" style:family="text"/>
    <style:style style:name="T108_132" style:family="text"/>
    <style:style style:name="T108_133" style:family="text"/>
    <style:style style:name="T108_134" style:family="text"/>
    <style:style style:name="T108_135" style:family="text"/>
    <style:style style:name="T108_136" style:family="text"/>
    <style:style style:name="P109" style:family="paragraph" style:parent-style-name="Standard">
      <style:paragraph-properties fo:break-before="auto" fo:line-height="115%" style:writing-mode="lr-tb"/>
    </style:style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T110_67" style:family="text"/>
    <style:style style:name="T110_68" style:family="text"/>
    <style:style style:name="T110_69" style:family="text"/>
    <style:style style:name="T110_70" style:family="text"/>
    <style:style style:name="T110_71" style:family="text"/>
    <style:style style:name="T110_72" style:family="text"/>
    <style:style style:name="T110_73" style:family="text"/>
    <style:style style:name="T110_74" style:family="text"/>
    <style:style style:name="T110_75" style:family="text"/>
    <style:style style:name="T110_76" style:family="text"/>
    <style:style style:name="T110_77" style:family="text"/>
    <style:style style:name="T110_78" style:family="text"/>
    <style:style style:name="T110_79" style:family="text"/>
    <style:style style:name="T110_80" style:family="text"/>
    <style:style style:name="T110_81" style:family="text"/>
    <style:style style:name="T110_82" style:family="text"/>
    <style:style style:name="T110_83" style:family="text"/>
    <style:style style:name="T110_84" style:family="text"/>
    <style:style style:name="T110_85" style:family="text"/>
    <style:style style:name="T110_86" style:family="text"/>
    <style:style style:name="T110_87" style:family="text"/>
    <style:style style:name="T110_88" style:family="text"/>
    <style:style style:name="T110_89" style:family="text"/>
    <style:style style:name="T110_90" style:family="text"/>
    <style:style style:name="T110_91" style:family="text"/>
    <style:style style:name="T110_92" style:family="text"/>
    <style:style style:name="T110_93" style:family="text"/>
    <style:style style:name="T110_94" style:family="text"/>
    <style:style style:name="T110_95" style:family="text"/>
    <style:style style:name="T110_96" style:family="text"/>
    <style:style style:name="T110_97" style:family="text"/>
    <style:style style:name="T110_98" style:family="text"/>
    <style:style style:name="T110_99" style:family="text"/>
    <style:style style:name="T110_100" style:family="text"/>
    <style:style style:name="T110_101" style:family="text"/>
    <style:style style:name="T110_102" style:family="text"/>
    <style:style style:name="T110_103" style:family="text"/>
    <style:style style:name="T110_104" style:family="text"/>
    <style:style style:name="T110_105" style:family="text"/>
    <style:style style:name="T110_106" style:family="text"/>
    <style:style style:name="T110_107" style:family="text"/>
    <style:style style:name="T110_108" style:family="text"/>
    <style:style style:name="T110_109" style:family="text"/>
    <style:style style:name="T110_110" style:family="text"/>
    <style:style style:name="T110_111" style:family="text"/>
    <style:style style:name="T110_112" style:family="text"/>
    <style:style style:name="T110_113" style:family="text"/>
    <style:style style:name="T110_114" style:family="text"/>
    <style:style style:name="T110_115" style:family="text"/>
    <style:style style:name="T110_116" style:family="text"/>
    <style:style style:name="T110_117" style:family="text"/>
    <style:style style:name="T110_118" style:family="text"/>
    <style:style style:name="T110_119" style:family="text"/>
    <style:style style:name="T110_120" style:family="text"/>
    <style:style style:name="T110_121" style:family="text"/>
    <style:style style:name="T110_122" style:family="text"/>
    <style:style style:name="T110_123" style:family="text"/>
    <style:style style:name="T110_124" style:family="text"/>
    <style:style style:name="T110_125" style:family="text"/>
    <style:style style:name="T110_126" style:family="text"/>
    <style:style style:name="T110_127" style:family="text"/>
    <style:style style:name="T110_128" style:family="text"/>
    <style:style style:name="T110_129" style:family="text"/>
    <style:style style:name="T110_130" style:family="text"/>
    <style:style style:name="T110_131" style:family="text"/>
    <style:style style:name="T110_132" style:family="text"/>
    <style:style style:name="T110_133" style:family="text"/>
    <style:style style:name="T110_134" style:family="text"/>
    <style:style style:name="T110_135" style:family="text"/>
    <style:style style:name="T110_136" style:family="text"/>
    <style:style style:name="T110_137" style:family="text"/>
    <style:style style:name="T110_138" style:family="text"/>
    <style:style style:name="T110_139" style:family="text"/>
    <style:style style:name="T110_140" style:family="text"/>
    <style:style style:name="T110_141" style:family="text"/>
    <style:style style:name="T110_142" style:family="text"/>
    <style:style style:name="T110_143" style:family="text"/>
    <style:style style:name="T110_144" style:family="text"/>
    <style:style style:name="T110_145" style:family="text"/>
    <style:style style:name="T110_146" style:family="text"/>
    <style:style style:name="T110_147" style:family="text"/>
    <style:style style:name="T110_148" style:family="text"/>
    <style:style style:name="T110_149" style:family="text"/>
    <style:style style:name="T110_150" style:family="text"/>
    <style:style style:name="T110_151" style:family="text"/>
    <style:style style:name="T110_152" style:family="text"/>
    <style:style style:name="T110_153" style:family="text"/>
    <style:style style:name="T110_154" style:family="text"/>
    <style:style style:name="T110_155" style:family="text"/>
    <style:style style:name="T110_156" style:family="text"/>
    <style:style style:name="T110_157" style:family="text"/>
    <style:style style:name="T110_158" style:family="text"/>
    <style:style style:name="T110_159" style:family="text"/>
    <style:style style:name="T110_160" style:family="text"/>
    <style:style style:name="T110_161" style:family="text"/>
    <style:style style:name="T110_162" style:family="text"/>
    <style:style style:name="T110_163" style:family="text"/>
    <style:style style:name="T110_164" style:family="text"/>
    <style:style style:name="T110_165" style:family="text"/>
    <style:style style:name="T110_166" style:family="text"/>
    <style:style style:name="T110_167" style:family="text"/>
    <style:style style:name="T110_168" style:family="text"/>
    <style:style style:name="T110_169" style:family="text"/>
    <style:style style:name="T110_170" style:family="text"/>
    <style:style style:name="T110_171" style:family="text"/>
    <style:style style:name="T110_172" style:family="text"/>
    <style:style style:name="T110_173" style:family="text"/>
    <style:style style:name="T110_174" style:family="text"/>
    <style:style style:name="T110_175" style:family="text"/>
    <style:style style:name="T110_176" style:family="text"/>
    <style:style style:name="T110_177" style:family="text"/>
    <style:style style:name="T110_178" style:family="text"/>
    <style:style style:name="T110_179" style:family="text"/>
    <style:style style:name="T110_180" style:family="text"/>
    <style:style style:name="T110_181" style:family="text"/>
    <style:style style:name="T110_182" style:family="text"/>
    <style:style style:name="T110_183" style:family="text"/>
    <style:style style:name="T110_184" style:family="text"/>
    <style:style style:name="T110_185" style:family="text"/>
    <style:style style:name="T110_186" style:family="text"/>
    <style:style style:name="T110_187" style:family="text"/>
    <style:style style:name="T110_188" style:family="text"/>
    <style:style style:name="T110_189" style:family="text"/>
    <style:style style:name="T110_190" style:family="text"/>
    <style:style style:name="T110_191" style:family="text"/>
    <style:style style:name="T110_192" style:family="text"/>
    <style:style style:name="T110_193" style:family="text"/>
    <style:style style:name="T110_194" style:family="text"/>
    <style:style style:name="T110_195" style:family="text"/>
    <style:style style:name="T110_196" style:family="text"/>
    <style:style style:name="T110_197" style:family="text"/>
    <style:style style:name="T110_198" style:family="text"/>
    <style:style style:name="T110_199" style:family="text"/>
    <style:style style:name="T110_200" style:family="text"/>
    <style:style style:name="T110_201" style:family="text"/>
    <style:style style:name="T110_202" style:family="text"/>
    <style:style style:name="T110_203" style:family="text"/>
    <style:style style:name="T110_204" style:family="text"/>
    <style:style style:name="T110_205" style:family="text"/>
    <style:style style:name="T110_206" style:family="text"/>
    <style:style style:name="T110_207" style:family="text"/>
    <style:style style:name="T110_208" style:family="text"/>
    <style:style style:name="T110_209" style:family="text"/>
    <style:style style:name="T110_210" style:family="text"/>
    <style:style style:name="T110_211" style:family="text"/>
    <style:style style:name="T110_212" style:family="text"/>
    <style:style style:name="T110_213" style:family="text"/>
    <style:style style:name="T110_214" style:family="text"/>
    <style:style style:name="T110_215" style:family="text"/>
    <style:style style:name="T110_216" style:family="text"/>
    <style:style style:name="T110_217" style:family="text"/>
    <style:style style:name="T110_218" style:family="text"/>
    <style:style style:name="T110_219" style:family="text"/>
    <style:style style:name="T110_220" style:family="text"/>
    <style:style style:name="T110_221" style:family="text"/>
    <style:style style:name="T110_222" style:family="text"/>
    <style:style style:name="T110_223" style:family="text"/>
    <style:style style:name="T110_224" style:family="text"/>
    <style:style style:name="T110_225" style:family="text"/>
    <style:style style:name="T110_226" style:family="text"/>
    <style:style style:name="T110_227" style:family="text"/>
    <style:style style:name="T110_228" style:family="text"/>
    <style:style style:name="T110_229" style:family="text"/>
    <style:style style:name="T110_230" style:family="text"/>
    <style:style style:name="T110_231" style:family="text"/>
    <style:style style:name="T110_232" style:family="text"/>
    <style:style style:name="T110_233" style:family="text"/>
    <style:style style:name="T110_234" style:family="text"/>
    <style:style style:name="T110_235" style:family="text"/>
    <style:style style:name="T110_236" style:family="text"/>
    <style:style style:name="T110_237" style:family="text"/>
    <style:style style:name="T110_238" style:family="text"/>
    <style:style style:name="T110_239" style:family="text"/>
    <style:style style:name="T110_240" style:family="text"/>
    <style:style style:name="T110_241" style:family="text"/>
    <style:style style:name="T110_242" style:family="text"/>
    <style:style style:name="T110_243" style:family="text"/>
    <style:style style:name="T110_244" style:family="text"/>
    <style:style style:name="T110_245" style:family="text"/>
    <style:style style:name="T110_246" style:family="text"/>
    <style:style style:name="T110_247" style:family="text"/>
    <style:style style:name="T110_248" style:family="text"/>
    <style:style style:name="T110_249" style:family="text"/>
    <style:style style:name="T110_250" style:family="text"/>
    <style:style style:name="T110_251" style:family="text"/>
    <style:style style:name="T110_252" style:family="text"/>
    <style:style style:name="T110_253" style:family="text"/>
    <style:style style:name="T110_254" style:family="text"/>
    <style:style style:name="T110_255" style:family="text"/>
    <style:style style:name="T110_256" style:family="text"/>
    <style:style style:name="T110_257" style:family="text"/>
    <style:style style:name="T110_258" style:family="text"/>
    <style:style style:name="T110_259" style:family="text"/>
    <style:style style:name="T110_260" style:family="text"/>
    <style:style style:name="T110_261" style:family="text"/>
    <style:style style:name="T110_262" style:family="text"/>
    <style:style style:name="T110_263" style:family="text"/>
    <style:style style:name="T110_264" style:family="text"/>
    <style:style style:name="T110_265" style:family="text"/>
    <style:style style:name="T110_266" style:family="text"/>
    <style:style style:name="T110_267" style:family="text"/>
    <style:style style:name="T110_268" style:family="text"/>
    <style:style style:name="T110_269" style:family="text"/>
    <style:style style:name="T110_270" style:family="text"/>
    <style:style style:name="T110_271" style:family="text"/>
    <style:style style:name="T110_272" style:family="text"/>
    <style:style style:name="T110_273" style:family="text"/>
    <style:style style:name="T110_274" style:family="text"/>
    <style:style style:name="T110_275" style:family="text"/>
    <style:style style:name="T110_276" style:family="text"/>
    <style:style style:name="T110_277" style:family="text"/>
    <style:style style:name="T110_278" style:family="text"/>
    <style:style style:name="T110_279" style:family="text"/>
    <style:style style:name="T110_280" style:family="text"/>
    <style:style style:name="T110_281" style:family="text"/>
    <style:style style:name="T110_282" style:family="text"/>
    <style:style style:name="T110_283" style:family="text"/>
    <style:style style:name="T110_284" style:family="text"/>
    <style:style style:name="T110_285" style:family="text"/>
    <style:style style:name="T110_286" style:family="text"/>
    <style:style style:name="T110_287" style:family="text"/>
    <style:style style:name="T110_288" style:family="text"/>
    <style:style style:name="T110_289" style:family="text"/>
    <style:style style:name="T110_290" style:family="text"/>
    <style:style style:name="T110_291" style:family="text"/>
    <style:style style:name="T110_292" style:family="text"/>
    <style:style style:name="T110_293" style:family="text"/>
    <style:style style:name="T110_294" style:family="text"/>
    <style:style style:name="T110_295" style:family="text"/>
    <style:style style:name="T110_296" style:family="text"/>
    <style:style style:name="T110_297" style:family="text"/>
    <style:style style:name="T110_298" style:family="text"/>
    <style:style style:name="T110_299" style:family="text"/>
    <style:style style:name="T110_300" style:family="text"/>
    <style:style style:name="T110_301" style:family="text"/>
    <style:style style:name="T110_302" style:family="text"/>
    <style:style style:name="T110_303" style:family="text"/>
    <style:style style:name="T110_304" style:family="text"/>
    <style:style style:name="T110_305" style:family="text"/>
    <style:style style:name="T110_306" style:family="text"/>
    <style:style style:name="T110_307" style:family="text"/>
    <style:style style:name="T110_308" style:family="text"/>
    <style:style style:name="T110_309" style:family="text"/>
    <style:style style:name="P111" style:family="paragraph" style:parent-style-name="Standard">
      <style:paragraph-properties fo:break-before="auto" fo:line-height="115%" style:writing-mode="lr-tb"/>
    </style:style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T112_45" style:family="text"/>
    <style:style style:name="T112_46" style:family="text"/>
    <style:style style:name="T112_47" style:family="text"/>
    <style:style style:name="T112_48" style:family="text"/>
    <style:style style:name="T112_49" style:family="text"/>
    <style:style style:name="T112_50" style:family="text"/>
    <style:style style:name="T112_51" style:family="text"/>
    <style:style style:name="T112_52" style:family="text"/>
    <style:style style:name="T112_53" style:family="text"/>
    <style:style style:name="T112_54" style:family="text"/>
    <style:style style:name="T112_55" style:family="text"/>
    <style:style style:name="T112_56" style:family="text"/>
    <style:style style:name="T112_57" style:family="text"/>
    <style:style style:name="T112_58" style:family="text"/>
    <style:style style:name="T112_59" style:family="text"/>
    <style:style style:name="T112_60" style:family="text"/>
    <style:style style:name="T112_61" style:family="text"/>
    <style:style style:name="T112_62" style:family="text"/>
    <style:style style:name="T112_63" style:family="text"/>
    <style:style style:name="T112_64" style:family="text"/>
    <style:style style:name="T112_65" style:family="text"/>
    <style:style style:name="T112_66" style:family="text"/>
    <style:style style:name="T112_67" style:family="text"/>
    <style:style style:name="T112_68" style:family="text"/>
    <style:style style:name="T112_69" style:family="text"/>
    <style:style style:name="T112_70" style:family="text"/>
    <style:style style:name="T112_71" style:family="text"/>
    <style:style style:name="T112_72" style:family="text"/>
    <style:style style:name="T112_73" style:family="text"/>
    <style:style style:name="T112_74" style:family="text"/>
    <style:style style:name="T112_75" style:family="text"/>
    <style:style style:name="T112_76" style:family="text"/>
    <style:style style:name="T112_77" style:family="text"/>
    <style:style style:name="T112_78" style:family="text"/>
    <style:style style:name="T112_79" style:family="text"/>
    <style:style style:name="T112_80" style:family="text"/>
    <style:style style:name="T112_81" style:family="text"/>
    <style:style style:name="T112_82" style:family="text"/>
    <style:style style:name="T112_83" style:family="text"/>
    <style:style style:name="T112_84" style:family="text"/>
    <style:style style:name="T112_85" style:family="text"/>
    <style:style style:name="T112_86" style:family="text"/>
    <style:style style:name="T112_87" style:family="text"/>
    <style:style style:name="T112_88" style:family="text"/>
    <style:style style:name="T112_89" style:family="text"/>
    <style:style style:name="T112_90" style:family="text"/>
    <style:style style:name="T112_91" style:family="text"/>
    <style:style style:name="T112_92" style:family="text"/>
    <style:style style:name="T112_93" style:family="text"/>
    <style:style style:name="T112_94" style:family="text"/>
    <style:style style:name="T112_95" style:family="text"/>
    <style:style style:name="T112_96" style:family="text"/>
    <style:style style:name="T112_97" style:family="text"/>
    <style:style style:name="T112_98" style:family="text"/>
    <style:style style:name="T112_99" style:family="text"/>
    <style:style style:name="T112_100" style:family="text"/>
    <style:style style:name="T112_101" style:family="text"/>
    <style:style style:name="T112_102" style:family="text"/>
    <style:style style:name="T112_103" style:family="text"/>
    <style:style style:name="T112_104" style:family="text"/>
    <style:style style:name="T112_105" style:family="text"/>
    <style:style style:name="T112_106" style:family="text"/>
    <style:style style:name="T112_107" style:family="text"/>
    <style:style style:name="T112_108" style:family="text"/>
    <style:style style:name="T112_109" style:family="text"/>
    <style:style style:name="T112_110" style:family="text"/>
    <style:style style:name="T112_111" style:family="text"/>
    <style:style style:name="T112_112" style:family="text"/>
    <style:style style:name="T112_113" style:family="text"/>
    <style:style style:name="T112_114" style:family="text"/>
    <style:style style:name="T112_115" style:family="text"/>
    <style:style style:name="T112_116" style:family="text"/>
    <style:style style:name="T112_117" style:family="text"/>
    <style:style style:name="T112_118" style:family="text"/>
    <style:style style:name="T112_119" style:family="text"/>
    <style:style style:name="T112_120" style:family="text"/>
    <style:style style:name="T112_121" style:family="text"/>
    <style:style style:name="T112_122" style:family="text"/>
    <style:style style:name="T112_123" style:family="text"/>
    <style:style style:name="T112_124" style:family="text"/>
    <style:style style:name="T112_125" style:family="text"/>
    <style:style style:name="T112_126" style:family="text"/>
    <style:style style:name="T112_127" style:family="text"/>
    <style:style style:name="T112_128" style:family="text"/>
    <style:style style:name="T112_129" style:family="text"/>
    <style:style style:name="T112_130" style:family="text"/>
    <style:style style:name="T112_131" style:family="text"/>
    <style:style style:name="T112_132" style:family="text"/>
    <style:style style:name="T112_133" style:family="text"/>
    <style:style style:name="T112_134" style:family="text"/>
    <style:style style:name="T112_135" style:family="text"/>
    <style:style style:name="T112_136" style:family="text"/>
    <style:style style:name="T112_137" style:family="text"/>
    <style:style style:name="T112_138" style:family="text"/>
    <style:style style:name="T112_139" style:family="text"/>
    <style:style style:name="T112_140" style:family="text"/>
    <style:style style:name="T112_141" style:family="text"/>
    <style:style style:name="T112_142" style:family="text"/>
    <style:style style:name="T112_143" style:family="text"/>
    <style:style style:name="T112_144" style:family="text"/>
    <style:style style:name="T112_145" style:family="text"/>
    <style:style style:name="T112_146" style:family="text"/>
    <style:style style:name="T112_147" style:family="text"/>
    <style:style style:name="T112_148" style:family="text"/>
    <style:style style:name="T112_149" style:family="text"/>
    <style:style style:name="T112_150" style:family="text"/>
    <style:style style:name="T112_151" style:family="text"/>
    <style:style style:name="T112_152" style:family="text"/>
    <style:style style:name="T112_153" style:family="text"/>
    <style:style style:name="T112_154" style:family="text"/>
    <style:style style:name="T112_155" style:family="text"/>
    <style:style style:name="T112_156" style:family="text"/>
    <style:style style:name="T112_157" style:family="text"/>
    <style:style style:name="T112_158" style:family="text"/>
    <style:style style:name="T112_159" style:family="text"/>
    <style:style style:name="T112_160" style:family="text"/>
    <style:style style:name="T112_161" style:family="text"/>
    <style:style style:name="T112_162" style:family="text"/>
    <style:style style:name="T112_163" style:family="text"/>
    <style:style style:name="T112_164" style:family="text"/>
    <style:style style:name="T112_165" style:family="text"/>
    <style:style style:name="T112_166" style:family="text"/>
    <style:style style:name="T112_167" style:family="text"/>
    <style:style style:name="T112_168" style:family="text"/>
    <style:style style:name="P113" style:family="paragraph" style:parent-style-name="Standard">
      <style:paragraph-properties fo:break-before="auto" fo:line-height="115%" style:writing-mode="lr-tb"/>
    </style:style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/>
    <style:style style:name="T114_69" style:family="text"/>
    <style:style style:name="T114_70" style:family="text"/>
    <style:style style:name="T114_71" style:family="text"/>
    <style:style style:name="T114_72" style:family="text"/>
    <style:style style:name="T114_73" style:family="text"/>
    <style:style style:name="T114_74" style:family="text"/>
    <style:style style:name="T114_75" style:family="text"/>
    <style:style style:name="T114_76" style:family="text"/>
    <style:style style:name="T114_77" style:family="text"/>
    <style:style style:name="T114_78" style:family="text"/>
    <style:style style:name="T114_79" style:family="text"/>
    <style:style style:name="T114_80" style:family="text"/>
    <style:style style:name="T114_81" style:family="text"/>
    <style:style style:name="T114_82" style:family="text"/>
    <style:style style:name="T114_83" style:family="text"/>
    <style:style style:name="T114_84" style:family="text"/>
    <style:style style:name="T114_85" style:family="text"/>
    <style:style style:name="T114_86" style:family="text"/>
    <style:style style:name="T114_87" style:family="text"/>
    <style:style style:name="T114_88" style:family="text"/>
    <style:style style:name="T114_89" style:family="text"/>
    <style:style style:name="T114_90" style:family="text"/>
    <style:style style:name="T114_91" style:family="text"/>
    <style:style style:name="T114_92" style:family="text"/>
    <style:style style:name="T114_93" style:family="text"/>
    <style:style style:name="T114_94" style:family="text"/>
    <style:style style:name="T114_95" style:family="text"/>
    <style:style style:name="T114_96" style:family="text"/>
    <style:style style:name="T114_97" style:family="text"/>
    <style:style style:name="T114_98" style:family="text"/>
    <style:style style:name="T114_99" style:family="text"/>
    <style:style style:name="T114_100" style:family="text"/>
    <style:style style:name="T114_101" style:family="text"/>
    <style:style style:name="T114_102" style:family="text"/>
    <style:style style:name="T114_103" style:family="text"/>
    <style:style style:name="T114_104" style:family="text"/>
    <style:style style:name="T114_105" style:family="text"/>
    <style:style style:name="T114_106" style:family="text"/>
    <style:style style:name="T114_107" style:family="text"/>
    <style:style style:name="T114_108" style:family="text"/>
    <style:style style:name="T114_109" style:family="text"/>
    <style:style style:name="T114_110" style:family="text"/>
    <style:style style:name="T114_111" style:family="text"/>
    <style:style style:name="T114_112" style:family="text"/>
    <style:style style:name="T114_113" style:family="text"/>
    <style:style style:name="T114_114" style:family="text"/>
    <style:style style:name="T114_115" style:family="text"/>
    <style:style style:name="T114_116" style:family="text"/>
    <style:style style:name="T114_117" style:family="text"/>
    <style:style style:name="T114_118" style:family="text"/>
    <style:style style:name="T114_119" style:family="text"/>
    <style:style style:name="T114_120" style:family="text"/>
    <style:style style:name="T114_121" style:family="text"/>
    <style:style style:name="T114_122" style:family="text"/>
    <style:style style:name="T114_123" style:family="text"/>
    <style:style style:name="T114_124" style:family="text"/>
    <style:style style:name="T114_125" style:family="text"/>
    <style:style style:name="T114_126" style:family="text"/>
    <style:style style:name="T114_127" style:family="text"/>
    <style:style style:name="T114_128" style:family="text"/>
    <style:style style:name="T114_129" style:family="text"/>
    <style:style style:name="T114_130" style:family="text"/>
    <style:style style:name="T114_131" style:family="text"/>
    <style:style style:name="T114_132" style:family="text"/>
    <style:style style:name="T114_133" style:family="text"/>
    <style:style style:name="T114_134" style:family="text"/>
    <style:style style:name="T114_135" style:family="text"/>
    <style:style style:name="T114_136" style:family="text"/>
    <style:style style:name="T114_137" style:family="text"/>
    <style:style style:name="T114_138" style:family="text"/>
    <style:style style:name="T114_139" style:family="text"/>
    <style:style style:name="T114_140" style:family="text"/>
    <style:style style:name="T114_141" style:family="text"/>
    <style:style style:name="T114_142" style:family="text"/>
    <style:style style:name="T114_143" style:family="text"/>
    <style:style style:name="T114_144" style:family="text"/>
    <style:style style:name="T114_145" style:family="text"/>
    <style:style style:name="T114_146" style:family="text"/>
    <style:style style:name="T114_147" style:family="text"/>
    <style:style style:name="T114_148" style:family="text"/>
    <style:style style:name="T114_149" style:family="text" style:parent-style-name="Standard"/>
    <style:style style:name="P115" style:family="paragraph" style:parent-style-name="Standard">
      <style:paragraph-properties fo:break-before="auto" fo:line-height="100%" style:writing-mode="lr-tb"/>
    </style:style>
    <style:style style:name="T115_1" style:family="text">
      <style:text-properties fo:font-size="10pt" style:font-size-asian="10pt" style:font-size-complex="10pt"/>
    </style:style>
    <style:style style:name="T115_2" style:family="text">
      <style:text-properties fo:font-size="10pt" style:font-size-asian="10pt" style:font-size-complex="10pt"/>
    </style:style>
    <style:style style:name="T115_3" style:family="text">
      <style:text-properties fo:font-size="10pt" style:font-size-asian="10pt" style:font-size-complex="10pt"/>
    </style:style>
    <style:style style:name="T115_4" style:family="text">
      <style:text-properties fo:font-size="10pt" style:font-size-asian="10pt" style:font-size-complex="10pt"/>
    </style:style>
    <style:style style:name="T115_5" style:family="text">
      <style:text-properties fo:font-size="10pt" style:font-size-asian="10pt" style:font-size-complex="10pt"/>
    </style:style>
    <style:style style:name="T115_6" style:family="text">
      <style:text-properties fo:font-size="10pt" style:font-size-asian="10pt" style:font-size-complex="10pt"/>
    </style:style>
    <style:style style:name="T115_7" style:family="text">
      <style:text-properties fo:font-size="10pt" style:font-size-asian="10pt" style:font-size-complex="10pt"/>
    </style:style>
    <style:style style:name="T115_8" style:family="text">
      <style:text-properties fo:font-size="10pt" style:font-size-asian="10pt" style:font-size-complex="10pt"/>
    </style:style>
    <style:style style:name="T115_9" style:family="text">
      <style:text-properties fo:font-size="10pt" style:font-size-asian="10pt" style:font-size-complex="10pt"/>
    </style:style>
    <style:style style:name="T115_10" style:family="text">
      <style:text-properties fo:font-size="10pt" style:font-size-asian="10pt" style:font-size-complex="10pt"/>
    </style:style>
    <style:style style:name="T115_11" style:family="text">
      <style:text-properties fo:font-size="10pt" style:font-size-asian="10pt" style:font-size-complex="10pt"/>
    </style:style>
    <style:style style:name="T115_12" style:family="text">
      <style:text-properties fo:font-size="10pt" style:font-size-asian="10pt" style:font-size-complex="10pt"/>
    </style:style>
    <style:style style:name="T115_13" style:family="text">
      <style:text-properties fo:font-size="10pt" style:font-size-asian="10pt" style:font-size-complex="10pt"/>
    </style:style>
    <style:style style:name="T115_14" style:family="text">
      <style:text-properties fo:font-size="10pt" style:font-size-asian="10pt" style:font-size-complex="10pt"/>
    </style:style>
    <style:style style:name="T115_15" style:family="text">
      <style:text-properties fo:font-size="10pt" style:font-size-asian="10pt" style:font-size-complex="10pt"/>
    </style:style>
    <style:style style:name="T115_16" style:family="text">
      <style:text-properties fo:font-size="10pt" style:font-size-asian="10pt" style:font-size-complex="10pt"/>
    </style:style>
    <style:style style:name="T115_17" style:family="text">
      <style:text-properties fo:font-size="10pt" style:font-size-asian="10pt" style:font-size-complex="10pt"/>
    </style:style>
    <style:style style:name="T115_18" style:family="text">
      <style:text-properties fo:font-size="10pt" style:font-size-asian="10pt" style:font-size-complex="10pt"/>
    </style:style>
    <style:style style:name="T115_19" style:family="text">
      <style:text-properties fo:font-size="10pt" style:font-size-asian="10pt" style:font-size-complex="10pt"/>
    </style:style>
    <style:style style:name="T115_20" style:family="text">
      <style:text-properties fo:font-size="10pt" style:font-size-asian="10pt" style:font-size-complex="10pt"/>
    </style:style>
    <style:style style:name="T115_21" style:family="text">
      <style:text-properties fo:font-size="10pt" style:font-size-asian="10pt" style:font-size-complex="10pt"/>
    </style:style>
    <style:style style:name="T115_22" style:family="text">
      <style:text-properties fo:font-size="10pt" style:font-size-asian="10pt" style:font-size-complex="10pt"/>
    </style:style>
    <style:style style:name="T115_23" style:family="text">
      <style:text-properties fo:font-size="10pt" style:font-size-asian="10pt" style:font-size-complex="10pt"/>
    </style:style>
    <style:style style:name="T115_24" style:family="text">
      <style:text-properties fo:font-size="10pt" style:font-size-asian="10pt" style:font-size-complex="10pt"/>
    </style:style>
    <style:style style:name="T115_25" style:family="text">
      <style:text-properties fo:font-size="10pt" style:font-size-asian="10pt" style:font-size-complex="10pt"/>
    </style:style>
    <style:style style:name="T115_26" style:family="text">
      <style:text-properties fo:font-size="10pt" style:font-size-asian="10pt" style:font-size-complex="10pt"/>
    </style:style>
    <style:style style:name="T115_27" style:family="text">
      <style:text-properties fo:font-size="10pt" style:font-size-asian="10pt" style:font-size-complex="10pt"/>
    </style:style>
    <style:style style:name="T115_28" style:family="text">
      <style:text-properties fo:font-size="10pt" style:font-size-asian="10pt" style:font-size-complex="10pt"/>
    </style:style>
    <style:style style:name="T115_29" style:family="text">
      <style:text-properties fo:font-size="10pt" style:font-size-asian="10pt" style:font-size-complex="10pt"/>
    </style:style>
    <style:style style:name="T115_30" style:family="text">
      <style:text-properties fo:font-size="10pt" style:font-size-asian="10pt" style:font-size-complex="10pt"/>
    </style:style>
    <style:style style:name="T115_31" style:family="text">
      <style:text-properties fo:font-size="10pt" style:font-size-asian="10pt" style:font-size-complex="10pt"/>
    </style:style>
    <style:style style:name="T115_32" style:family="text">
      <style:text-properties fo:font-size="10pt" style:font-size-asian="10pt" style:font-size-complex="10pt"/>
    </style:style>
    <style:style style:name="T115_33" style:family="text">
      <style:text-properties fo:font-size="10pt" style:font-size-asian="10pt" style:font-size-complex="10pt"/>
    </style:style>
    <style:style style:name="T115_34" style:family="text">
      <style:text-properties fo:font-size="10pt" style:font-size-asian="10pt" style:font-size-complex="10pt"/>
    </style:style>
    <style:style style:name="T115_35" style:family="text">
      <style:text-properties fo:font-size="10pt" style:font-size-asian="10pt" style:font-size-complex="10pt"/>
    </style:style>
    <style:style style:name="T115_36" style:family="text">
      <style:text-properties fo:font-size="10pt" style:font-size-asian="10pt" style:font-size-complex="10pt"/>
    </style:style>
    <style:style style:name="T115_37" style:family="text">
      <style:text-properties fo:font-size="10pt" style:font-size-asian="10pt" style:font-size-complex="10pt"/>
    </style:style>
    <style:style style:name="T115_38" style:family="text">
      <style:text-properties fo:font-size="10pt" style:font-size-asian="10pt" style:font-size-complex="10pt"/>
    </style:style>
    <style:style style:name="T115_39" style:family="text">
      <style:text-properties fo:font-size="10pt" style:font-size-asian="10pt" style:font-size-complex="10pt"/>
    </style:style>
    <style:style style:name="T115_40" style:family="text">
      <style:text-properties fo:font-size="10pt" style:font-size-asian="10pt" style:font-size-complex="10pt"/>
    </style:style>
    <style:style style:name="T115_41" style:family="text">
      <style:text-properties fo:font-size="10pt" style:font-size-asian="10pt" style:font-size-complex="10pt"/>
    </style:style>
    <style:style style:name="T115_42" style:family="text">
      <style:text-properties fo:font-size="10pt" style:font-size-asian="10pt" style:font-size-complex="10pt"/>
    </style:style>
    <style:style style:name="T115_43" style:family="text">
      <style:text-properties fo:font-size="10pt" style:font-size-asian="10pt" style:font-size-complex="10pt"/>
    </style:style>
    <style:style style:name="T115_44" style:family="text">
      <style:text-properties fo:font-size="10pt" style:font-size-asian="10pt" style:font-size-complex="10pt"/>
    </style:style>
    <style:style style:name="T115_45" style:family="text">
      <style:text-properties fo:font-size="10pt" style:font-size-asian="10pt" style:font-size-complex="10pt"/>
    </style:style>
    <style:style style:name="T115_46" style:family="text">
      <style:text-properties fo:font-size="10pt" style:font-size-asian="10pt" style:font-size-complex="10pt"/>
    </style:style>
    <style:style style:name="T115_47" style:family="text">
      <style:text-properties fo:font-size="10pt" style:font-size-asian="10pt" style:font-size-complex="10pt"/>
    </style:style>
    <style:style style:name="T115_48" style:family="text">
      <style:text-properties fo:font-size="10pt" style:font-size-asian="10pt" style:font-size-complex="10pt"/>
    </style:style>
    <style:style style:name="T115_49" style:family="text">
      <style:text-properties fo:font-size="10pt" style:font-size-asian="10pt" style:font-size-complex="10pt"/>
    </style:style>
    <style:style style:name="T115_50" style:family="text">
      <style:text-properties fo:font-size="10pt" style:font-size-asian="10pt" style:font-size-complex="10pt"/>
    </style:style>
    <style:style style:name="T115_51" style:family="text">
      <style:text-properties fo:font-size="10pt" style:font-size-asian="10pt" style:font-size-complex="10pt"/>
    </style:style>
    <style:style style:name="T115_52" style:family="text">
      <style:text-properties fo:font-size="10pt" style:font-size-asian="10pt" style:font-size-complex="10pt"/>
    </style:style>
    <style:style style:name="T115_53" style:family="text">
      <style:text-properties fo:font-size="10pt" style:font-size-asian="10pt" style:font-size-complex="10pt"/>
    </style:style>
    <style:style style:name="T115_54" style:family="text">
      <style:text-properties fo:font-size="10pt" style:font-size-asian="10pt" style:font-size-complex="10pt"/>
    </style:style>
    <style:style style:name="T115_55" style:family="text">
      <style:text-properties fo:font-size="10pt" style:font-size-asian="10pt" style:font-size-complex="10pt"/>
    </style:style>
    <style:style style:name="T115_56" style:family="text">
      <style:text-properties fo:font-size="10pt" style:font-size-asian="10pt" style:font-size-complex="10pt"/>
    </style:style>
    <style:style style:name="T115_57" style:family="text">
      <style:text-properties fo:font-size="10pt" style:font-size-asian="10pt" style:font-size-complex="10pt"/>
    </style:style>
    <style:style style:name="T115_58" style:family="text">
      <style:text-properties fo:font-size="10pt" style:font-size-asian="10pt" style:font-size-complex="10pt"/>
    </style:style>
    <style:style style:name="T115_59" style:family="text">
      <style:text-properties fo:font-size="10pt" style:font-size-asian="10pt" style:font-size-complex="10pt"/>
    </style:style>
    <style:style style:name="T115_60" style:family="text">
      <style:text-properties fo:font-size="10pt" style:font-size-asian="10pt" style:font-size-complex="10pt"/>
    </style:style>
    <style:style style:name="T115_61" style:family="text">
      <style:text-properties fo:font-size="10pt" style:font-size-asian="10pt" style:font-size-complex="10pt"/>
    </style:style>
    <style:style style:name="T115_62" style:family="text">
      <style:text-properties fo:font-size="10pt" style:font-size-asian="10pt" style:font-size-complex="10pt"/>
    </style:style>
    <style:style style:name="T115_63" style:family="text">
      <style:text-properties fo:font-size="10pt" style:font-size-asian="10pt" style:font-size-complex="10pt"/>
    </style:style>
    <style:style style:name="T115_64" style:family="text">
      <style:text-properties fo:font-size="10pt" style:font-size-asian="10pt" style:font-size-complex="10pt"/>
    </style:style>
    <style:style style:name="T115_65" style:family="text">
      <style:text-properties fo:font-size="10pt" style:font-size-asian="10pt" style:font-size-complex="10pt"/>
    </style:style>
    <style:style style:name="T115_66" style:family="text">
      <style:text-properties fo:font-size="10pt" style:font-size-asian="10pt" style:font-size-complex="10pt"/>
    </style:style>
    <style:style style:name="T115_67" style:family="text">
      <style:text-properties fo:font-size="10pt" style:font-size-asian="10pt" style:font-size-complex="10pt"/>
    </style:style>
    <style:style style:name="T115_68" style:family="text">
      <style:text-properties fo:font-size="10pt" style:font-size-asian="10pt" style:font-size-complex="10pt"/>
    </style:style>
    <style:style style:name="T115_69" style:family="text">
      <style:text-properties fo:font-size="10pt" style:font-size-asian="10pt" style:font-size-complex="10pt"/>
    </style:style>
    <style:style style:name="T115_70" style:family="text">
      <style:text-properties fo:font-size="10pt" style:font-size-asian="10pt" style:font-size-complex="10pt"/>
    </style:style>
    <style:style style:name="T115_71" style:family="text">
      <style:text-properties fo:font-size="10pt" style:font-size-asian="10pt" style:font-size-complex="10pt"/>
    </style:style>
    <style:style style:name="P116" style:family="paragraph" style:parent-style-name="Standard">
      <style:paragraph-properties fo:break-before="auto" fo:line-height="115%" style:writing-mode="lr-tb"/>
    </style:style>
    <style:style style:name="P117" style:family="paragraph" style:parent-style-name="Heading_20_3">
      <style:paragraph-properties fo:break-before="auto" fo:line-height="115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P118" style:family="paragraph" style:parent-style-name="Standard">
      <style:paragraph-properties fo:break-before="auto" fo:line-height="115%" style:writing-mode="lr-tb"/>
    </style:style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/>
    <style:style style:name="T119_39" style:family="text"/>
    <style:style style:name="T119_40" style:family="text"/>
    <style:style style:name="T119_41" style:family="text"/>
    <style:style style:name="T119_42" style:family="text"/>
    <style:style style:name="T119_43" style:family="text"/>
    <style:style style:name="T119_44" style:family="text"/>
    <style:style style:name="T119_45" style:family="text"/>
    <style:style style:name="T119_46" style:family="text"/>
    <style:style style:name="T119_47" style:family="text"/>
    <style:style style:name="T119_48" style:family="text"/>
    <style:style style:name="T119_49" style:family="text"/>
    <style:style style:name="T119_50" style:family="text"/>
    <style:style style:name="T119_51" style:family="text"/>
    <style:style style:name="T119_52" style:family="text"/>
    <style:style style:name="T119_53" style:family="text"/>
    <style:style style:name="T119_54" style:family="text"/>
    <style:style style:name="T119_55" style:family="text"/>
    <style:style style:name="T119_56" style:family="text"/>
    <style:style style:name="T119_57" style:family="text"/>
    <style:style style:name="T119_58" style:family="text"/>
    <style:style style:name="T119_59" style:family="text"/>
    <style:style style:name="T119_60" style:family="text"/>
    <style:style style:name="T119_61" style:family="text"/>
    <style:style style:name="T119_62" style:family="text"/>
    <style:style style:name="T119_63" style:family="text"/>
    <style:style style:name="T119_64" style:family="text"/>
    <style:style style:name="T119_65" style:family="text"/>
    <style:style style:name="T119_66" style:family="text"/>
    <style:style style:name="T119_67" style:family="text"/>
    <style:style style:name="T119_68" style:family="text"/>
    <style:style style:name="T119_69" style:family="text"/>
    <style:style style:name="T119_70" style:family="text"/>
    <style:style style:name="T119_71" style:family="text"/>
    <style:style style:name="T119_72" style:family="text"/>
    <style:style style:name="T119_73" style:family="text"/>
    <style:style style:name="T119_74" style:family="text"/>
    <style:style style:name="T119_75" style:family="text"/>
    <style:style style:name="T119_76" style:family="text"/>
    <style:style style:name="T119_77" style:family="text"/>
    <style:style style:name="T119_78" style:family="text"/>
    <style:style style:name="T119_79" style:family="text"/>
    <style:style style:name="T119_80" style:family="text"/>
    <style:style style:name="T119_81" style:family="text"/>
    <style:style style:name="T119_82" style:family="text"/>
    <style:style style:name="T119_83" style:family="text"/>
    <style:style style:name="T119_84" style:family="text"/>
    <style:style style:name="T119_85" style:family="text"/>
    <style:style style:name="T119_86" style:family="text"/>
    <style:style style:name="T119_87" style:family="text"/>
    <style:style style:name="T119_88" style:family="text"/>
    <style:style style:name="T119_89" style:family="text"/>
    <style:style style:name="T119_90" style:family="text"/>
    <style:style style:name="T119_91" style:family="text"/>
    <style:style style:name="T119_92" style:family="text"/>
    <style:style style:name="T119_93" style:family="text"/>
    <style:style style:name="T119_94" style:family="text"/>
    <style:style style:name="T119_95" style:family="text"/>
    <style:style style:name="T119_96" style:family="text"/>
    <style:style style:name="T119_97" style:family="text"/>
    <style:style style:name="T119_98" style:family="text"/>
    <style:style style:name="T119_99" style:family="text"/>
    <style:style style:name="T119_100" style:family="text"/>
    <style:style style:name="T119_101" style:family="text"/>
    <style:style style:name="T119_102" style:family="text"/>
    <style:style style:name="T119_103" style:family="text"/>
    <style:style style:name="T119_104" style:family="text"/>
    <style:style style:name="T119_105" style:family="text"/>
    <style:style style:name="T119_106" style:family="text"/>
    <style:style style:name="T119_107" style:family="text"/>
    <style:style style:name="T119_108" style:family="text"/>
    <style:style style:name="T119_109" style:family="text"/>
    <style:style style:name="T119_110" style:family="text"/>
    <style:style style:name="T119_111" style:family="text"/>
    <style:style style:name="T119_112" style:family="text"/>
    <style:style style:name="T119_113" style:family="text"/>
    <style:style style:name="T119_114" style:family="text"/>
    <style:style style:name="T119_115" style:family="text"/>
    <style:style style:name="T119_116" style:family="text"/>
    <style:style style:name="T119_117" style:family="text"/>
    <style:style style:name="T119_118" style:family="text"/>
    <style:style style:name="T119_119" style:family="text"/>
    <style:style style:name="T119_120" style:family="text"/>
    <style:style style:name="T119_121" style:family="text"/>
    <style:style style:name="T119_122" style:family="text"/>
    <style:style style:name="T119_123" style:family="text"/>
    <style:style style:name="T119_124" style:family="text"/>
    <style:style style:name="T119_125" style:family="text"/>
    <style:style style:name="T119_126" style:family="text"/>
    <style:style style:name="T119_127" style:family="text"/>
    <style:style style:name="T119_128" style:family="text"/>
    <style:style style:name="T119_129" style:family="text"/>
    <style:style style:name="T119_130" style:family="text"/>
    <style:style style:name="T119_131" style:family="text"/>
    <style:style style:name="T119_132" style:family="text"/>
    <style:style style:name="T119_133" style:family="text"/>
    <style:style style:name="T119_134" style:family="text"/>
    <style:style style:name="T119_135" style:family="text"/>
    <style:style style:name="T119_136" style:family="text"/>
    <style:style style:name="T119_137" style:family="text"/>
    <style:style style:name="T119_138" style:family="text"/>
    <style:style style:name="T119_139" style:family="text"/>
    <style:style style:name="T119_140" style:family="text"/>
    <style:style style:name="T119_141" style:family="text"/>
    <style:style style:name="T119_142" style:family="text"/>
    <style:style style:name="T119_143" style:family="text"/>
    <style:style style:name="T119_144" style:family="text"/>
    <style:style style:name="T119_145" style:family="text"/>
    <style:style style:name="T119_146" style:family="text"/>
    <style:style style:name="T119_147" style:family="text"/>
    <style:style style:name="T119_148" style:family="text"/>
    <style:style style:name="T119_149" style:family="text"/>
    <style:style style:name="T119_150" style:family="text"/>
    <style:style style:name="T119_151" style:family="text"/>
    <style:style style:name="T119_152" style:family="text"/>
    <style:style style:name="P120" style:family="paragraph" style:parent-style-name="Standard">
      <style:paragraph-properties fo:break-before="auto" fo:line-height="115%" style:writing-mode="lr-tb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T121_37" style:family="text"/>
    <style:style style:name="T121_38" style:family="text"/>
    <style:style style:name="T121_39" style:family="text"/>
    <style:style style:name="T121_40" style:family="text"/>
    <style:style style:name="T121_41" style:family="text"/>
    <style:style style:name="T121_42" style:family="text"/>
    <style:style style:name="T121_43" style:family="text"/>
    <style:style style:name="T121_44" style:family="text"/>
    <style:style style:name="T121_45" style:family="text"/>
    <style:style style:name="T121_46" style:family="text"/>
    <style:style style:name="T121_47" style:family="text"/>
    <style:style style:name="T121_48" style:family="text"/>
    <style:style style:name="T121_49" style:family="text"/>
    <style:style style:name="T121_50" style:family="text"/>
    <style:style style:name="T121_51" style:family="text"/>
    <style:style style:name="T121_52" style:family="text"/>
    <style:style style:name="T121_53" style:family="text"/>
    <style:style style:name="T121_54" style:family="text"/>
    <style:style style:name="T121_55" style:family="text"/>
    <style:style style:name="T121_56" style:family="text"/>
    <style:style style:name="T121_57" style:family="text"/>
    <style:style style:name="T121_58" style:family="text"/>
    <style:style style:name="T121_59" style:family="text"/>
    <style:style style:name="T121_60" style:family="text"/>
    <style:style style:name="T121_61" style:family="text"/>
    <style:style style:name="T121_62" style:family="text"/>
    <style:style style:name="T121_63" style:family="text"/>
    <style:style style:name="T121_64" style:family="text"/>
    <style:style style:name="T121_65" style:family="text"/>
    <style:style style:name="T121_66" style:family="text"/>
    <style:style style:name="T121_67" style:family="text"/>
    <style:style style:name="T121_68" style:family="text"/>
    <style:style style:name="T121_69" style:family="text"/>
    <style:style style:name="T121_70" style:family="text"/>
    <style:style style:name="T121_71" style:family="text"/>
    <style:style style:name="T121_72" style:family="text"/>
    <style:style style:name="T121_73" style:family="text"/>
    <style:style style:name="T121_74" style:family="text"/>
    <style:style style:name="T121_75" style:family="text"/>
    <style:style style:name="T121_76" style:family="text"/>
    <style:style style:name="T121_77" style:family="text"/>
    <style:style style:name="T121_78" style:family="text"/>
    <style:style style:name="T121_79" style:family="text"/>
    <style:style style:name="T121_80" style:family="text"/>
    <style:style style:name="T121_81" style:family="text"/>
    <style:style style:name="T121_82" style:family="text"/>
    <style:style style:name="T121_83" style:family="text"/>
    <style:style style:name="T121_84" style:family="text"/>
    <style:style style:name="T121_85" style:family="text"/>
    <style:style style:name="T121_86" style:family="text"/>
    <style:style style:name="T121_87" style:family="text"/>
    <style:style style:name="T121_88" style:family="text"/>
    <style:style style:name="T121_89" style:family="text"/>
    <style:style style:name="T121_90" style:family="text"/>
    <style:style style:name="T121_91" style:family="text"/>
    <style:style style:name="T121_92" style:family="text"/>
    <style:style style:name="T121_93" style:family="text"/>
    <style:style style:name="T121_94" style:family="text"/>
    <style:style style:name="T121_95" style:family="text"/>
    <style:style style:name="T121_96" style:family="text"/>
    <style:style style:name="T121_97" style:family="text"/>
    <style:style style:name="T121_98" style:family="text"/>
    <style:style style:name="T121_99" style:family="text"/>
    <style:style style:name="T121_100" style:family="text"/>
    <style:style style:name="T121_101" style:family="text"/>
    <style:style style:name="T121_102" style:family="text"/>
    <style:style style:name="T121_103" style:family="text"/>
    <style:style style:name="T121_104" style:family="text"/>
    <style:style style:name="T121_105" style:family="text"/>
    <style:style style:name="T121_106" style:family="text"/>
    <style:style style:name="T121_107" style:family="text"/>
    <style:style style:name="T121_108" style:family="text"/>
    <style:style style:name="T121_109" style:family="text"/>
    <style:style style:name="T121_110" style:family="text"/>
    <style:style style:name="T121_111" style:family="text"/>
    <style:style style:name="T121_112" style:family="text"/>
    <style:style style:name="T121_113" style:family="text"/>
    <style:style style:name="T121_114" style:family="text"/>
    <style:style style:name="T121_115" style:family="text"/>
    <style:style style:name="T121_116" style:family="text"/>
    <style:style style:name="T121_117" style:family="text"/>
    <style:style style:name="T121_118" style:family="text"/>
    <style:style style:name="T121_119" style:family="text"/>
    <style:style style:name="T121_120" style:family="text"/>
    <style:style style:name="T121_121" style:family="text"/>
    <style:style style:name="T121_122" style:family="text"/>
    <style:style style:name="T121_123" style:family="text"/>
    <style:style style:name="T121_124" style:family="text"/>
    <style:style style:name="T121_125" style:family="text"/>
    <style:style style:name="T121_126" style:family="text"/>
    <style:style style:name="T121_127" style:family="text"/>
    <style:style style:name="T121_128" style:family="text"/>
    <style:style style:name="T121_129" style:family="text"/>
    <style:style style:name="T121_130" style:family="text"/>
    <style:style style:name="T121_131" style:family="text"/>
    <style:style style:name="T121_132" style:family="text"/>
    <style:style style:name="T121_133" style:family="text"/>
    <style:style style:name="T121_134" style:family="text"/>
    <style:style style:name="T121_135" style:family="text"/>
    <style:style style:name="T121_136" style:family="text"/>
    <style:style style:name="T121_137" style:family="text"/>
    <style:style style:name="T121_138" style:family="text"/>
    <style:style style:name="T121_139" style:family="text"/>
    <style:style style:name="T121_140" style:family="text"/>
    <style:style style:name="T121_141" style:family="text"/>
    <style:style style:name="T121_142" style:family="text"/>
    <style:style style:name="T121_143" style:family="text"/>
    <style:style style:name="T121_144" style:family="text"/>
    <style:style style:name="T121_145" style:family="text"/>
    <style:style style:name="T121_146" style:family="text"/>
    <style:style style:name="T121_147" style:family="text"/>
    <style:style style:name="T121_148" style:family="text"/>
    <style:style style:name="T121_149" style:family="text"/>
    <style:style style:name="T121_150" style:family="text"/>
    <style:style style:name="T121_151" style:family="text"/>
    <style:style style:name="T121_152" style:family="text"/>
    <style:style style:name="T121_153" style:family="text"/>
    <style:style style:name="T121_154" style:family="text"/>
    <style:style style:name="T121_155" style:family="text"/>
    <style:style style:name="T121_156" style:family="text"/>
    <style:style style:name="T121_157" style:family="text"/>
    <style:style style:name="T121_158" style:family="text"/>
    <style:style style:name="T121_159" style:family="text"/>
    <style:style style:name="T121_160" style:family="text"/>
    <style:style style:name="T121_161" style:family="text"/>
    <style:style style:name="T121_162" style:family="text"/>
    <style:style style:name="T121_163" style:family="text"/>
    <style:style style:name="T121_164" style:family="text"/>
    <style:style style:name="T121_165" style:family="text"/>
    <style:style style:name="T121_166" style:family="text"/>
    <style:style style:name="T121_167" style:family="text"/>
    <style:style style:name="T121_168" style:family="text"/>
    <style:style style:name="T121_169" style:family="text"/>
    <style:style style:name="T121_170" style:family="text"/>
    <style:style style:name="T121_171" style:family="text"/>
    <style:style style:name="T121_172" style:family="text"/>
    <style:style style:name="T121_173" style:family="text"/>
    <style:style style:name="T121_174" style:family="text"/>
    <style:style style:name="T121_175" style:family="text"/>
    <style:style style:name="T121_176" style:family="text"/>
    <style:style style:name="T121_177" style:family="text"/>
    <style:style style:name="T121_178" style:family="text"/>
    <style:style style:name="P122" style:family="paragraph" style:parent-style-name="Standard">
      <style:paragraph-properties fo:break-before="auto" fo:line-height="115%" style:writing-mode="lr-tb"/>
    </style:style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T123_29" style:family="text"/>
    <style:style style:name="T123_30" style:family="text"/>
    <style:style style:name="T123_31" style:family="text"/>
    <style:style style:name="T123_32" style:family="text"/>
    <style:style style:name="T123_33" style:family="text"/>
    <style:style style:name="T123_34" style:family="text"/>
    <style:style style:name="T123_35" style:family="text"/>
    <style:style style:name="T123_36" style:family="text"/>
    <style:style style:name="T123_37" style:family="text"/>
    <style:style style:name="T123_38" style:family="text"/>
    <style:style style:name="T123_39" style:family="text"/>
    <style:style style:name="T123_40" style:family="text"/>
    <style:style style:name="T123_41" style:family="text"/>
    <style:style style:name="T123_42" style:family="text"/>
    <style:style style:name="T123_43" style:family="text"/>
    <style:style style:name="T123_44" style:family="text"/>
    <style:style style:name="T123_45" style:family="text"/>
    <style:style style:name="T123_46" style:family="text"/>
    <style:style style:name="T123_47" style:family="text"/>
    <style:style style:name="T123_48" style:family="text"/>
    <style:style style:name="T123_49" style:family="text"/>
    <style:style style:name="T123_50" style:family="text"/>
    <style:style style:name="T123_51" style:family="text"/>
    <style:style style:name="T123_52" style:family="text"/>
    <style:style style:name="T123_53" style:family="text"/>
    <style:style style:name="T123_54" style:family="text"/>
    <style:style style:name="T123_55" style:family="text"/>
    <style:style style:name="T123_56" style:family="text"/>
    <style:style style:name="T123_57" style:family="text"/>
    <style:style style:name="T123_58" style:family="text"/>
    <style:style style:name="T123_59" style:family="text"/>
    <style:style style:name="T123_60" style:family="text"/>
    <style:style style:name="T123_61" style:family="text"/>
    <style:style style:name="T123_62" style:family="text"/>
    <style:style style:name="T123_63" style:family="text"/>
    <style:style style:name="T123_64" style:family="text"/>
    <style:style style:name="T123_65" style:family="text"/>
    <style:style style:name="T123_66" style:family="text"/>
    <style:style style:name="T123_67" style:family="text"/>
    <style:style style:name="T123_68" style:family="text"/>
    <style:style style:name="T123_69" style:family="text"/>
    <style:style style:name="T123_70" style:family="text"/>
    <style:style style:name="T123_71" style:family="text"/>
    <style:style style:name="T123_72" style:family="text"/>
    <style:style style:name="T123_73" style:family="text"/>
    <style:style style:name="T123_74" style:family="text"/>
    <style:style style:name="T123_75" style:family="text"/>
    <style:style style:name="T123_76" style:family="text"/>
    <style:style style:name="T123_77" style:family="text"/>
    <style:style style:name="T123_78" style:family="text"/>
    <style:style style:name="T123_79" style:family="text"/>
    <style:style style:name="T123_80" style:family="text"/>
    <style:style style:name="T123_81" style:family="text"/>
    <style:style style:name="T123_82" style:family="text"/>
    <style:style style:name="T123_83" style:family="text"/>
    <style:style style:name="T123_84" style:family="text"/>
    <style:style style:name="T123_85" style:family="text"/>
    <style:style style:name="T123_86" style:family="text"/>
    <style:style style:name="T123_87" style:family="text"/>
    <style:style style:name="T123_88" style:family="text"/>
    <style:style style:name="T123_89" style:family="text"/>
    <style:style style:name="T123_90" style:family="text"/>
    <style:style style:name="T123_91" style:family="text"/>
    <style:style style:name="T123_92" style:family="text"/>
    <style:style style:name="T123_93" style:family="text"/>
    <style:style style:name="T123_94" style:family="text"/>
    <style:style style:name="T123_95" style:family="text"/>
    <style:style style:name="T123_96" style:family="text"/>
    <style:style style:name="T123_97" style:family="text"/>
    <style:style style:name="T123_98" style:family="text"/>
    <style:style style:name="T123_99" style:family="text"/>
    <style:style style:name="T123_100" style:family="text"/>
    <style:style style:name="T123_101" style:family="text"/>
    <style:style style:name="T123_102" style:family="text"/>
    <style:style style:name="T123_103" style:family="text"/>
    <style:style style:name="T123_104" style:family="text"/>
    <style:style style:name="T123_105" style:family="text"/>
    <style:style style:name="T123_106" style:family="text"/>
    <style:style style:name="T123_107" style:family="text"/>
    <style:style style:name="T123_108" style:family="text"/>
    <style:style style:name="T123_109" style:family="text"/>
    <style:style style:name="T123_110" style:family="text"/>
    <style:style style:name="T123_111" style:family="text"/>
    <style:style style:name="T123_112" style:family="text"/>
    <style:style style:name="T123_113" style:family="text"/>
    <style:style style:name="T123_114" style:family="text"/>
    <style:style style:name="T123_115" style:family="text"/>
    <style:style style:name="T123_116" style:family="text"/>
    <style:style style:name="T123_117" style:family="text"/>
    <style:style style:name="T123_118" style:family="text"/>
    <style:style style:name="T123_119" style:family="text"/>
    <style:style style:name="T123_120" style:family="text"/>
    <style:style style:name="T123_121" style:family="text"/>
    <style:style style:name="T123_122" style:family="text"/>
    <style:style style:name="T123_123" style:family="text"/>
    <style:style style:name="T123_124" style:family="text"/>
    <style:style style:name="T123_125" style:family="text"/>
    <style:style style:name="T123_126" style:family="text"/>
    <style:style style:name="T123_127" style:family="text"/>
    <style:style style:name="T123_128" style:family="text"/>
    <style:style style:name="T123_129" style:family="text"/>
    <style:style style:name="T123_130" style:family="text"/>
    <style:style style:name="T123_131" style:family="text"/>
    <style:style style:name="T123_132" style:family="text"/>
    <style:style style:name="T123_133" style:family="text"/>
    <style:style style:name="T123_134" style:family="text"/>
    <style:style style:name="T123_135" style:family="text"/>
    <style:style style:name="T123_136" style:family="text"/>
    <style:style style:name="T123_137" style:family="text"/>
    <style:style style:name="T123_138" style:family="text"/>
    <style:style style:name="T123_139" style:family="text"/>
    <style:style style:name="T123_140" style:family="text"/>
    <style:style style:name="T123_141" style:family="text"/>
    <style:style style:name="T123_142" style:family="text"/>
    <style:style style:name="T123_143" style:family="text"/>
    <style:style style:name="T123_144" style:family="text"/>
    <style:style style:name="T123_145" style:family="text"/>
    <style:style style:name="T123_146" style:family="text"/>
    <style:style style:name="T123_147" style:family="text"/>
    <style:style style:name="T123_148" style:family="text"/>
    <style:style style:name="T123_149" style:family="text"/>
    <style:style style:name="T123_150" style:family="text"/>
    <style:style style:name="T123_151" style:family="text"/>
    <style:style style:name="T123_152" style:family="text"/>
    <style:style style:name="T123_153" style:family="text"/>
    <style:style style:name="T123_154" style:family="text"/>
    <style:style style:name="T123_155" style:family="text"/>
    <style:style style:name="T123_156" style:family="text"/>
    <style:style style:name="T123_157" style:family="text"/>
    <style:style style:name="T123_158" style:family="text"/>
    <style:style style:name="T123_159" style:family="text"/>
    <style:style style:name="T123_160" style:family="text"/>
    <style:style style:name="T123_161" style:family="text"/>
    <style:style style:name="T123_162" style:family="text"/>
    <style:style style:name="T123_163" style:family="text"/>
    <style:style style:name="T123_164" style:family="text"/>
    <style:style style:name="T123_165" style:family="text"/>
    <style:style style:name="T123_166" style:family="text"/>
    <style:style style:name="T123_167" style:family="text"/>
    <style:style style:name="T123_168" style:family="text"/>
    <style:style style:name="T123_169" style:family="text"/>
    <style:style style:name="T123_170" style:family="text"/>
    <style:style style:name="T123_171" style:family="text"/>
    <style:style style:name="T123_172" style:family="text"/>
    <style:style style:name="T123_173" style:family="text"/>
    <style:style style:name="T123_174" style:family="text"/>
    <style:style style:name="P124" style:family="paragraph" style:parent-style-name="Standard">
      <style:paragraph-properties fo:break-before="auto" fo:line-height="115%" style:writing-mode="lr-tb"/>
    </style:style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/>
    <style:style style:name="T125_31" style:family="text"/>
    <style:style style:name="T125_32" style:family="text"/>
    <style:style style:name="T125_33" style:family="text"/>
    <style:style style:name="T125_34" style:family="text"/>
    <style:style style:name="T125_35" style:family="text"/>
    <style:style style:name="T125_36" style:family="text"/>
    <style:style style:name="T125_37" style:family="text"/>
    <style:style style:name="T125_38" style:family="text"/>
    <style:style style:name="T125_39" style:family="text"/>
    <style:style style:name="T125_40" style:family="text"/>
    <style:style style:name="T125_41" style:family="text"/>
    <style:style style:name="T125_42" style:family="text"/>
    <style:style style:name="T125_43" style:family="text"/>
    <style:style style:name="T125_44" style:family="text"/>
    <style:style style:name="T125_45" style:family="text"/>
    <style:style style:name="T125_46" style:family="text"/>
    <style:style style:name="T125_47" style:family="text"/>
    <style:style style:name="T125_48" style:family="text"/>
    <style:style style:name="T125_49" style:family="text"/>
    <style:style style:name="T125_50" style:family="text"/>
    <style:style style:name="T125_51" style:family="text"/>
    <style:style style:name="T125_52" style:family="text"/>
    <style:style style:name="T125_53" style:family="text"/>
    <style:style style:name="T125_54" style:family="text"/>
    <style:style style:name="T125_55" style:family="text"/>
    <style:style style:name="T125_56" style:family="text"/>
    <style:style style:name="T125_57" style:family="text"/>
    <style:style style:name="T125_58" style:family="text"/>
    <style:style style:name="T125_59" style:family="text"/>
    <style:style style:name="T125_60" style:family="text"/>
    <style:style style:name="T125_61" style:family="text"/>
    <style:style style:name="T125_62" style:family="text"/>
    <style:style style:name="T125_63" style:family="text"/>
    <style:style style:name="T125_64" style:family="text"/>
    <style:style style:name="T125_65" style:family="text"/>
    <style:style style:name="T125_66" style:family="text"/>
    <style:style style:name="T125_67" style:family="text"/>
    <style:style style:name="T125_68" style:family="text"/>
    <style:style style:name="T125_69" style:family="text"/>
    <style:style style:name="T125_70" style:family="text"/>
    <style:style style:name="T125_71" style:family="text"/>
    <style:style style:name="T125_72" style:family="text"/>
    <style:style style:name="T125_73" style:family="text"/>
    <style:style style:name="T125_74" style:family="text"/>
    <style:style style:name="T125_75" style:family="text"/>
    <style:style style:name="T125_76" style:family="text"/>
    <style:style style:name="T125_77" style:family="text"/>
    <style:style style:name="T125_78" style:family="text"/>
    <style:style style:name="T125_79" style:family="text"/>
    <style:style style:name="T125_80" style:family="text"/>
    <style:style style:name="T125_81" style:family="text"/>
    <style:style style:name="T125_82" style:family="text"/>
    <style:style style:name="T125_83" style:family="text"/>
    <style:style style:name="T125_84" style:family="text"/>
    <style:style style:name="T125_85" style:family="text"/>
    <style:style style:name="T125_86" style:family="text"/>
    <style:style style:name="T125_87" style:family="text"/>
    <style:style style:name="T125_88" style:family="text"/>
    <style:style style:name="T125_89" style:family="text"/>
    <style:style style:name="T125_90" style:family="text"/>
    <style:style style:name="T125_91" style:family="text"/>
    <style:style style:name="T125_92" style:family="text"/>
    <style:style style:name="T125_93" style:family="text"/>
    <style:style style:name="T125_94" style:family="text"/>
    <style:style style:name="T125_95" style:family="text"/>
    <style:style style:name="T125_96" style:family="text"/>
    <style:style style:name="T125_97" style:family="text"/>
    <style:style style:name="T125_98" style:family="text"/>
    <style:style style:name="T125_99" style:family="text"/>
    <style:style style:name="T125_100" style:family="text"/>
    <style:style style:name="T125_101" style:family="text"/>
    <style:style style:name="T125_102" style:family="text"/>
    <style:style style:name="T125_103" style:family="text"/>
    <style:style style:name="T125_104" style:family="text"/>
    <style:style style:name="T125_105" style:family="text"/>
    <style:style style:name="T125_106" style:family="text"/>
    <style:style style:name="T125_107" style:family="text"/>
    <style:style style:name="T125_108" style:family="text"/>
    <style:style style:name="T125_109" style:family="text"/>
    <style:style style:name="T125_110" style:family="text"/>
    <style:style style:name="T125_111" style:family="text"/>
    <style:style style:name="T125_112" style:family="text"/>
    <style:style style:name="T125_113" style:family="text"/>
    <style:style style:name="T125_114" style:family="text"/>
    <style:style style:name="T125_115" style:family="text"/>
    <style:style style:name="T125_116" style:family="text"/>
    <style:style style:name="T125_117" style:family="text"/>
    <style:style style:name="T125_118" style:family="text"/>
    <style:style style:name="T125_119" style:family="text"/>
    <style:style style:name="T125_120" style:family="text"/>
    <style:style style:name="T125_121" style:family="text"/>
    <style:style style:name="T125_122" style:family="text"/>
    <style:style style:name="T125_123" style:family="text"/>
    <style:style style:name="T125_124" style:family="text"/>
    <style:style style:name="T125_125" style:family="text"/>
    <style:style style:name="T125_126" style:family="text"/>
    <style:style style:name="T125_127" style:family="text"/>
    <style:style style:name="T125_128" style:family="text"/>
    <style:style style:name="T125_129" style:family="text"/>
    <style:style style:name="T125_130" style:family="text"/>
    <style:style style:name="T125_131" style:family="text"/>
    <style:style style:name="T125_132" style:family="text"/>
    <style:style style:name="T125_133" style:family="text"/>
    <style:style style:name="T125_134" style:family="text"/>
    <style:style style:name="T125_135" style:family="text"/>
    <style:style style:name="T125_136" style:family="text"/>
    <style:style style:name="T125_137" style:family="text"/>
    <style:style style:name="T125_138" style:family="text"/>
    <style:style style:name="T125_139" style:family="text"/>
    <style:style style:name="T125_140" style:family="text"/>
    <style:style style:name="T125_141" style:family="text"/>
    <style:style style:name="T125_142" style:family="text"/>
    <style:style style:name="T125_143" style:family="text"/>
    <style:style style:name="T125_144" style:family="text"/>
    <style:style style:name="T125_145" style:family="text"/>
    <style:style style:name="T125_146" style:family="text"/>
    <style:style style:name="T125_147" style:family="text"/>
    <style:style style:name="T125_148" style:family="text"/>
    <style:style style:name="T125_149" style:family="text"/>
    <style:style style:name="T125_150" style:family="text"/>
    <style:style style:name="T125_151" style:family="text"/>
    <style:style style:name="T125_152" style:family="text"/>
    <style:style style:name="T125_153" style:family="text"/>
    <style:style style:name="T125_154" style:family="text"/>
    <style:style style:name="T125_155" style:family="text"/>
    <style:style style:name="T125_156" style:family="text"/>
    <style:style style:name="T125_157" style:family="text"/>
    <style:style style:name="T125_158" style:family="text"/>
    <style:style style:name="T125_159" style:family="text"/>
    <style:style style:name="T125_160" style:family="text"/>
    <style:style style:name="T125_161" style:family="text"/>
    <style:style style:name="T125_162" style:family="text"/>
    <style:style style:name="T125_163" style:family="text"/>
    <style:style style:name="T125_164" style:family="text"/>
    <style:style style:name="T125_165" style:family="text"/>
    <style:style style:name="T125_166" style:family="text"/>
    <style:style style:name="T125_167" style:family="text"/>
    <style:style style:name="T125_168" style:family="text"/>
    <style:style style:name="T125_169" style:family="text"/>
    <style:style style:name="T125_170" style:family="text"/>
    <style:style style:name="T125_171" style:family="text"/>
    <style:style style:name="T125_172" style:family="text"/>
    <style:style style:name="T125_173" style:family="text"/>
    <style:style style:name="T125_174" style:family="text"/>
    <style:style style:name="T125_175" style:family="text"/>
    <style:style style:name="T125_176" style:family="text"/>
    <style:style style:name="T125_177" style:family="text"/>
    <style:style style:name="T125_178" style:family="text"/>
    <style:style style:name="T125_179" style:family="text"/>
    <style:style style:name="T125_180" style:family="text"/>
    <style:style style:name="T125_181" style:family="text"/>
    <style:style style:name="T125_182" style:family="text"/>
    <style:style style:name="T125_183" style:family="text"/>
    <style:style style:name="T125_184" style:family="text"/>
    <style:style style:name="T125_185" style:family="text"/>
    <style:style style:name="T125_186" style:family="text"/>
    <style:style style:name="T125_187" style:family="text"/>
    <style:style style:name="T125_188" style:family="text"/>
    <style:style style:name="T125_189" style:family="text"/>
    <style:style style:name="T125_190" style:family="text"/>
    <style:style style:name="T125_191" style:family="text"/>
    <style:style style:name="T125_192" style:family="text"/>
    <style:style style:name="T125_193" style:family="text"/>
    <style:style style:name="T125_194" style:family="text"/>
    <style:style style:name="T125_195" style:family="text"/>
    <style:style style:name="T125_196" style:family="text"/>
    <style:style style:name="T125_197" style:family="text"/>
    <style:style style:name="T125_198" style:family="text"/>
    <style:style style:name="T125_199" style:family="text"/>
    <style:style style:name="T125_200" style:family="text"/>
    <style:style style:name="T125_201" style:family="text"/>
    <style:style style:name="T125_202" style:family="text"/>
    <style:style style:name="T125_203" style:family="text"/>
    <style:style style:name="T125_204" style:family="text"/>
    <style:style style:name="T125_205" style:family="text"/>
    <style:style style:name="T125_206" style:family="text"/>
    <style:style style:name="T125_207" style:family="text"/>
    <style:style style:name="T125_208" style:family="text"/>
    <style:style style:name="T125_209" style:family="text"/>
    <style:style style:name="T125_210" style:family="text"/>
    <style:style style:name="T125_211" style:family="text"/>
    <style:style style:name="T125_212" style:family="text"/>
    <style:style style:name="T125_213" style:family="text"/>
    <style:style style:name="T125_214" style:family="text"/>
    <style:style style:name="T125_215" style:family="text"/>
    <style:style style:name="T125_216" style:family="text"/>
    <style:style style:name="T125_217" style:family="text"/>
    <style:style style:name="T125_218" style:family="text"/>
    <style:style style:name="T125_219" style:family="text"/>
    <style:style style:name="T125_220" style:family="text"/>
    <style:style style:name="T125_221" style:family="text"/>
    <style:style style:name="T125_222" style:family="text"/>
    <style:style style:name="T125_223" style:family="text"/>
    <style:style style:name="T125_224" style:family="text"/>
    <style:style style:name="T125_225" style:family="text"/>
    <style:style style:name="T125_226" style:family="text"/>
    <style:style style:name="T125_227" style:family="text"/>
    <style:style style:name="T125_228" style:family="text"/>
    <style:style style:name="T125_229" style:family="text"/>
    <style:style style:name="T125_230" style:family="text"/>
    <style:style style:name="T125_231" style:family="text"/>
    <style:style style:name="T125_232" style:family="text"/>
    <style:style style:name="T125_233" style:family="text"/>
    <style:style style:name="T125_234" style:family="text"/>
    <style:style style:name="T125_235" style:family="text"/>
    <style:style style:name="T125_236" style:family="text"/>
    <style:style style:name="T125_237" style:family="text"/>
    <style:style style:name="T125_238" style:family="text"/>
    <style:style style:name="T125_239" style:family="text"/>
    <style:style style:name="T125_240" style:family="text"/>
    <style:style style:name="T125_241" style:family="text"/>
    <style:style style:name="T125_242" style:family="text"/>
    <style:style style:name="T125_243" style:family="text"/>
    <style:style style:name="T125_244" style:family="text"/>
    <style:style style:name="T125_245" style:family="text"/>
    <style:style style:name="T125_246" style:family="text"/>
    <style:style style:name="T125_247" style:family="text"/>
    <style:style style:name="T125_248" style:family="text"/>
    <style:style style:name="T125_249" style:family="text"/>
    <style:style style:name="T125_250" style:family="text"/>
    <style:style style:name="T125_251" style:family="text"/>
    <style:style style:name="T125_252" style:family="text"/>
    <style:style style:name="T125_253" style:family="text"/>
    <style:style style:name="T125_254" style:family="text"/>
    <style:style style:name="T125_255" style:family="text"/>
    <style:style style:name="T125_256" style:family="text"/>
    <style:style style:name="T125_257" style:family="text"/>
    <style:style style:name="T125_258" style:family="text"/>
    <style:style style:name="T125_259" style:family="text"/>
    <style:style style:name="T125_260" style:family="text"/>
    <style:style style:name="T125_261" style:family="text"/>
    <style:style style:name="T125_262" style:family="text"/>
    <style:style style:name="T125_263" style:family="text"/>
    <style:style style:name="T125_264" style:family="text"/>
    <style:style style:name="T125_265" style:family="text"/>
    <style:style style:name="T125_266" style:family="text"/>
    <style:style style:name="T125_267" style:family="text"/>
    <style:style style:name="T125_268" style:family="text"/>
    <style:style style:name="T125_269" style:family="text"/>
    <style:style style:name="T125_270" style:family="text"/>
    <style:style style:name="T125_271" style:family="text"/>
    <style:style style:name="T125_272" style:family="text"/>
    <style:style style:name="T125_273" style:family="text"/>
    <style:style style:name="T125_274" style:family="text"/>
    <style:style style:name="T125_275" style:family="text"/>
    <style:style style:name="T125_276" style:family="text"/>
    <style:style style:name="T125_277" style:family="text"/>
    <style:style style:name="T125_278" style:family="text"/>
    <style:style style:name="T125_279" style:family="text"/>
    <style:style style:name="T125_280" style:family="text"/>
    <style:style style:name="T125_281" style:family="text"/>
    <style:style style:name="T125_282" style:family="text"/>
    <style:style style:name="T125_283" style:family="text"/>
    <style:style style:name="T125_284" style:family="text"/>
    <style:style style:name="T125_285" style:family="text"/>
    <style:style style:name="T125_286" style:family="text"/>
    <style:style style:name="T125_287" style:family="text"/>
    <style:style style:name="T125_288" style:family="text"/>
    <style:style style:name="T125_289" style:family="text"/>
    <style:style style:name="T125_290" style:family="text"/>
    <style:style style:name="T125_291" style:family="text"/>
    <style:style style:name="T125_292" style:family="text"/>
    <style:style style:name="T125_293" style:family="text"/>
    <style:style style:name="T125_294" style:family="text"/>
    <style:style style:name="T125_295" style:family="text"/>
    <style:style style:name="T125_296" style:family="text"/>
    <style:style style:name="T125_297" style:family="text"/>
    <style:style style:name="T125_298" style:family="text"/>
    <style:style style:name="T125_299" style:family="text"/>
    <style:style style:name="T125_300" style:family="text"/>
    <style:style style:name="T125_301" style:family="text"/>
    <style:style style:name="T125_302" style:family="text"/>
    <style:style style:name="T125_303" style:family="text"/>
    <style:style style:name="T125_304" style:family="text"/>
    <style:style style:name="T125_305" style:family="text"/>
    <style:style style:name="T125_306" style:family="text"/>
    <style:style style:name="T125_307" style:family="text"/>
    <style:style style:name="T125_308" style:family="text"/>
    <style:style style:name="T125_309" style:family="text"/>
    <style:style style:name="T125_310" style:family="text"/>
    <style:style style:name="T125_311" style:family="text"/>
    <style:style style:name="T125_312" style:family="text"/>
    <style:style style:name="T125_313" style:family="text"/>
    <style:style style:name="T125_314" style:family="text"/>
    <style:style style:name="T125_315" style:family="text"/>
    <style:style style:name="T125_316" style:family="text"/>
    <style:style style:name="T125_317" style:family="text"/>
    <style:style style:name="T125_318" style:family="text"/>
    <style:style style:name="T125_319" style:family="text"/>
    <style:style style:name="T125_320" style:family="text"/>
    <style:style style:name="T125_321" style:family="text"/>
    <style:style style:name="T125_322" style:family="text"/>
    <style:style style:name="T125_323" style:family="text"/>
    <style:style style:name="T125_324" style:family="text"/>
    <style:style style:name="T125_325" style:family="text"/>
    <style:style style:name="T125_326" style:family="text"/>
    <style:style style:name="T125_327" style:family="text"/>
    <style:style style:name="T125_328" style:family="text"/>
    <style:style style:name="T125_329" style:family="text"/>
    <style:style style:name="T125_330" style:family="text"/>
    <style:style style:name="T125_331" style:family="text"/>
    <style:style style:name="T125_332" style:family="text"/>
    <style:style style:name="T125_333" style:family="text"/>
    <style:style style:name="T125_334" style:family="text"/>
    <style:style style:name="T125_335" style:family="text"/>
    <style:style style:name="T125_336" style:family="text"/>
    <style:style style:name="T125_337" style:family="text"/>
    <style:style style:name="T125_338" style:family="text"/>
    <style:style style:name="T125_339" style:family="text"/>
    <style:style style:name="T125_340" style:family="text"/>
    <style:style style:name="T125_341" style:family="text"/>
    <style:style style:name="T125_342" style:family="text"/>
    <style:style style:name="T125_343" style:family="text"/>
    <style:style style:name="T125_344" style:family="text"/>
    <style:style style:name="T125_345" style:family="text"/>
    <style:style style:name="T125_346" style:family="text"/>
    <style:style style:name="T125_347" style:family="text"/>
    <style:style style:name="T125_348" style:family="text"/>
    <style:style style:name="T125_349" style:family="text"/>
    <style:style style:name="T125_350" style:family="text"/>
    <style:style style:name="T125_351" style:family="text"/>
    <style:style style:name="T125_352" style:family="text"/>
    <style:style style:name="T125_353" style:family="text"/>
    <style:style style:name="T125_354" style:family="text"/>
    <style:style style:name="T125_355" style:family="text"/>
    <style:style style:name="T125_356" style:family="text"/>
    <style:style style:name="T125_357" style:family="text"/>
    <style:style style:name="T125_358" style:family="text"/>
    <style:style style:name="T125_359" style:family="text"/>
    <style:style style:name="T125_360" style:family="text"/>
    <style:style style:name="T125_361" style:family="text"/>
    <style:style style:name="T125_362" style:family="text"/>
    <style:style style:name="T125_363" style:family="text"/>
    <style:style style:name="T125_364" style:family="text"/>
    <style:style style:name="T125_365" style:family="text"/>
    <style:style style:name="T125_366" style:family="text"/>
    <style:style style:name="T125_367" style:family="text"/>
    <style:style style:name="T125_368" style:family="text"/>
    <style:style style:name="T125_369" style:family="text"/>
    <style:style style:name="T125_370" style:family="text"/>
    <style:style style:name="T125_371" style:family="text"/>
    <style:style style:name="T125_372" style:family="text"/>
    <style:style style:name="T125_373" style:family="text"/>
    <style:style style:name="T125_374" style:family="text"/>
    <style:style style:name="T125_375" style:family="text"/>
    <style:style style:name="T125_376" style:family="text"/>
    <style:style style:name="T125_377" style:family="text"/>
    <style:style style:name="T125_378" style:family="text"/>
    <style:style style:name="T125_379" style:family="text"/>
    <style:style style:name="T125_380" style:family="text"/>
    <style:style style:name="T125_381" style:family="text"/>
    <style:style style:name="T125_382" style:family="text"/>
    <style:style style:name="T125_383" style:family="text"/>
    <style:style style:name="T125_384" style:family="text"/>
    <style:style style:name="T125_385" style:family="text"/>
    <style:style style:name="T125_386" style:family="text"/>
    <style:style style:name="T125_387" style:family="text"/>
    <style:style style:name="T125_388" style:family="text"/>
    <style:style style:name="T125_389" style:family="text"/>
    <style:style style:name="T125_390" style:family="text"/>
    <style:style style:name="T125_391" style:family="text"/>
    <style:style style:name="T125_392" style:family="text"/>
    <style:style style:name="T125_393" style:family="text"/>
    <style:style style:name="T125_394" style:family="text"/>
    <style:style style:name="T125_395" style:family="text"/>
    <style:style style:name="T125_396" style:family="text"/>
    <style:style style:name="T125_397" style:family="text"/>
    <style:style style:name="T125_398" style:family="text"/>
    <style:style style:name="T125_399" style:family="text"/>
    <style:style style:name="T125_400" style:family="text"/>
    <style:style style:name="T125_401" style:family="text"/>
    <style:style style:name="T125_402" style:family="text"/>
    <style:style style:name="T125_403" style:family="text"/>
    <style:style style:name="T125_404" style:family="text"/>
    <style:style style:name="T125_405" style:family="text"/>
    <style:style style:name="T125_406" style:family="text"/>
    <style:style style:name="T125_407" style:family="text"/>
    <style:style style:name="T125_408" style:family="text"/>
    <style:style style:name="T125_409" style:family="text"/>
    <style:style style:name="T125_410" style:family="text"/>
    <style:style style:name="T125_411" style:family="text"/>
    <style:style style:name="T125_412" style:family="text"/>
    <style:style style:name="T125_413" style:family="text"/>
    <style:style style:name="T125_414" style:family="text"/>
    <style:style style:name="T125_415" style:family="text"/>
    <style:style style:name="T125_416" style:family="text"/>
    <style:style style:name="T125_417" style:family="text"/>
    <style:style style:name="T125_418" style:family="text"/>
    <style:style style:name="T125_419" style:family="text"/>
    <style:style style:name="T125_420" style:family="text"/>
    <style:style style:name="T125_421" style:family="text"/>
    <style:style style:name="T125_422" style:family="text"/>
    <style:style style:name="T125_423" style:family="text"/>
    <style:style style:name="T125_424" style:family="text"/>
    <style:style style:name="T125_425" style:family="text"/>
    <style:style style:name="T125_426" style:family="text"/>
    <style:style style:name="T125_427" style:family="text"/>
    <style:style style:name="T125_428" style:family="text"/>
    <style:style style:name="T125_429" style:family="text"/>
    <style:style style:name="T125_430" style:family="text"/>
    <style:style style:name="T125_431" style:family="text"/>
    <style:style style:name="T125_432" style:family="text"/>
    <style:style style:name="T125_433" style:family="text"/>
    <style:style style:name="T125_434" style:family="text"/>
    <style:style style:name="T125_435" style:family="text"/>
    <style:style style:name="T125_436" style:family="text"/>
    <style:style style:name="T125_437" style:family="text"/>
    <style:style style:name="T125_438" style:family="text"/>
    <style:style style:name="T125_439" style:family="text"/>
    <style:style style:name="T125_440" style:family="text"/>
    <style:style style:name="T125_441" style:family="text"/>
    <style:style style:name="T125_442" style:family="text"/>
    <style:style style:name="T125_443" style:family="text"/>
    <style:style style:name="T125_444" style:family="text"/>
    <style:style style:name="T125_445" style:family="text"/>
    <style:style style:name="T125_446" style:family="text"/>
    <style:style style:name="T125_447" style:family="text"/>
    <style:style style:name="T125_448" style:family="text"/>
    <style:style style:name="T125_449" style:family="text"/>
    <style:style style:name="T125_450" style:family="text"/>
    <style:style style:name="T125_451" style:family="text"/>
    <style:style style:name="T125_452" style:family="text"/>
    <style:style style:name="T125_453" style:family="text"/>
    <style:style style:name="T125_454" style:family="text"/>
    <style:style style:name="T125_455" style:family="text"/>
    <style:style style:name="T125_456" style:family="text"/>
    <style:style style:name="T125_457" style:family="text"/>
    <style:style style:name="T125_458" style:family="text"/>
    <style:style style:name="T125_459" style:family="text"/>
    <style:style style:name="T125_460" style:family="text"/>
    <style:style style:name="T125_461" style:family="text"/>
    <style:style style:name="T125_462" style:family="text"/>
    <style:style style:name="T125_463" style:family="text"/>
    <style:style style:name="T125_464" style:family="text"/>
    <style:style style:name="T125_465" style:family="text"/>
    <style:style style:name="T125_466" style:family="text"/>
    <style:style style:name="T125_467" style:family="text"/>
    <style:style style:name="T125_468" style:family="text"/>
    <style:style style:name="T125_469" style:family="text"/>
    <style:style style:name="T125_470" style:family="text"/>
    <style:style style:name="T125_471" style:family="text"/>
    <style:style style:name="T125_472" style:family="text"/>
    <style:style style:name="T125_473" style:family="text"/>
    <style:style style:name="T125_474" style:family="text"/>
    <style:style style:name="T125_475" style:family="text"/>
    <style:style style:name="T125_476" style:family="text"/>
    <style:style style:name="T125_477" style:family="text"/>
    <style:style style:name="T125_478" style:family="text"/>
    <style:style style:name="T125_479" style:family="text"/>
    <style:style style:name="T125_480" style:family="text"/>
    <style:style style:name="T125_481" style:family="text"/>
    <style:style style:name="T125_482" style:family="text"/>
    <style:style style:name="T125_483" style:family="text"/>
    <style:style style:name="T125_484" style:family="text"/>
    <style:style style:name="P126" style:family="paragraph" style:parent-style-name="Standard">
      <style:paragraph-properties fo:break-before="auto" fo:line-height="115%" style:writing-mode="lr-tb"/>
    </style:style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T127_37" style:family="text"/>
    <style:style style:name="T127_38" style:family="text"/>
    <style:style style:name="T127_39" style:family="text"/>
    <style:style style:name="T127_40" style:family="text"/>
    <style:style style:name="T127_41" style:family="text"/>
    <style:style style:name="T127_42" style:family="text"/>
    <style:style style:name="T127_43" style:family="text"/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T127_49" style:family="text"/>
    <style:style style:name="T127_50" style:family="text"/>
    <style:style style:name="T127_51" style:family="text"/>
    <style:style style:name="T127_52" style:family="text"/>
    <style:style style:name="T127_53" style:family="text"/>
    <style:style style:name="T127_54" style:family="text"/>
    <style:style style:name="T127_55" style:family="text"/>
    <style:style style:name="T127_56" style:family="text"/>
    <style:style style:name="T127_57" style:family="text"/>
    <style:style style:name="T127_58" style:family="text"/>
    <style:style style:name="T127_59" style:family="text"/>
    <style:style style:name="T127_60" style:family="text"/>
    <style:style style:name="T127_61" style:family="text"/>
    <style:style style:name="T127_62" style:family="text"/>
    <style:style style:name="T127_63" style:family="text"/>
    <style:style style:name="T127_64" style:family="text"/>
    <style:style style:name="T127_65" style:family="text"/>
    <style:style style:name="T127_66" style:family="text"/>
    <style:style style:name="T127_67" style:family="text"/>
    <style:style style:name="T127_68" style:family="text"/>
    <style:style style:name="T127_69" style:family="text"/>
    <style:style style:name="T127_70" style:family="text"/>
    <style:style style:name="T127_71" style:family="text"/>
    <style:style style:name="T127_72" style:family="text"/>
    <style:style style:name="T127_73" style:family="text"/>
    <style:style style:name="T127_74" style:family="text"/>
    <style:style style:name="T127_75" style:family="text"/>
    <style:style style:name="T127_76" style:family="text"/>
    <style:style style:name="T127_77" style:family="text"/>
    <style:style style:name="T127_78" style:family="text"/>
    <style:style style:name="T127_79" style:family="text"/>
    <style:style style:name="T127_80" style:family="text"/>
    <style:style style:name="T127_81" style:family="text"/>
    <style:style style:name="T127_82" style:family="text"/>
    <style:style style:name="T127_83" style:family="text"/>
    <style:style style:name="T127_84" style:family="text"/>
    <style:style style:name="T127_85" style:family="text"/>
    <style:style style:name="T127_86" style:family="text"/>
    <style:style style:name="T127_87" style:family="text"/>
    <style:style style:name="T127_88" style:family="text"/>
    <style:style style:name="T127_89" style:family="text"/>
    <style:style style:name="T127_90" style:family="text"/>
    <style:style style:name="T127_91" style:family="text"/>
    <style:style style:name="T127_92" style:family="text"/>
    <style:style style:name="T127_93" style:family="text"/>
    <style:style style:name="T127_94" style:family="text"/>
    <style:style style:name="T127_95" style:family="text"/>
    <style:style style:name="T127_96" style:family="text"/>
    <style:style style:name="T127_97" style:family="text"/>
    <style:style style:name="T127_98" style:family="text"/>
    <style:style style:name="T127_99" style:family="text"/>
    <style:style style:name="T127_100" style:family="text"/>
    <style:style style:name="T127_101" style:family="text"/>
    <style:style style:name="T127_102" style:family="text"/>
    <style:style style:name="T127_103" style:family="text"/>
    <style:style style:name="T127_104" style:family="text"/>
    <style:style style:name="T127_105" style:family="text"/>
    <style:style style:name="T127_106" style:family="text"/>
    <style:style style:name="T127_107" style:family="text"/>
    <style:style style:name="T127_108" style:family="text"/>
    <style:style style:name="T127_109" style:family="text"/>
    <style:style style:name="T127_110" style:family="text"/>
    <style:style style:name="T127_111" style:family="text"/>
    <style:style style:name="T127_112" style:family="text"/>
    <style:style style:name="T127_113" style:family="text"/>
    <style:style style:name="T127_114" style:family="text"/>
    <style:style style:name="T127_115" style:family="text"/>
    <style:style style:name="T127_116" style:family="text"/>
    <style:style style:name="T127_117" style:family="text"/>
    <style:style style:name="T127_118" style:family="text"/>
    <style:style style:name="T127_119" style:family="text"/>
    <style:style style:name="T127_120" style:family="text"/>
    <style:style style:name="P128" style:family="paragraph" style:parent-style-name="Standard">
      <style:paragraph-properties fo:break-before="auto" fo:line-height="115%" style:writing-mode="lr-tb"/>
    </style:style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T129_46" style:family="text"/>
    <style:style style:name="T129_47" style:family="text"/>
    <style:style style:name="T129_48" style:family="text"/>
    <style:style style:name="T129_49" style:family="text"/>
    <style:style style:name="T129_50" style:family="text"/>
    <style:style style:name="T129_51" style:family="text"/>
    <style:style style:name="T129_52" style:family="text"/>
    <style:style style:name="T129_53" style:family="text"/>
    <style:style style:name="T129_54" style:family="text"/>
    <style:style style:name="T129_55" style:family="text"/>
    <style:style style:name="T129_56" style:family="text"/>
    <style:style style:name="P130" style:family="paragraph" style:parent-style-name="Heading_20_4">
      <style:paragraph-properties fo:break-before="auto" fo:line-height="115%" style:writing-mode="lr-tb"/>
    </style:style>
    <style:style style:name="T130_1" style:family="text"/>
    <style:style style:name="T130_2" style:family="text"/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T131_26" style:family="text"/>
    <style:style style:name="T131_27" style:family="text"/>
    <style:style style:name="T131_28" style:family="text"/>
    <style:style style:name="T131_29" style:family="text"/>
    <style:style style:name="T131_30" style:family="text"/>
    <style:style style:name="T131_31" style:family="text"/>
    <style:style style:name="T131_32" style:family="text"/>
    <style:style style:name="T131_33" style:family="text"/>
    <style:style style:name="T131_34" style:family="text"/>
    <style:style style:name="T131_35" style:family="text"/>
    <style:style style:name="T131_36" style:family="text"/>
    <style:style style:name="T131_37" style:family="text"/>
    <style:style style:name="T131_38" style:family="text"/>
    <style:style style:name="T131_39" style:family="text"/>
    <style:style style:name="T131_40" style:family="text"/>
    <style:style style:name="T131_41" style:family="text"/>
    <style:style style:name="T131_42" style:family="text"/>
    <style:style style:name="T131_43" style:family="text"/>
    <style:style style:name="T131_44" style:family="text"/>
    <style:style style:name="T131_45" style:family="text"/>
    <style:style style:name="T131_46" style:family="text"/>
    <style:style style:name="T131_47" style:family="text"/>
    <style:style style:name="T131_48" style:family="text"/>
    <style:style style:name="T131_49" style:family="text"/>
    <style:style style:name="T131_50" style:family="text"/>
    <style:style style:name="T131_51" style:family="text"/>
    <style:style style:name="T131_52" style:family="text"/>
    <style:style style:name="T131_53" style:family="text"/>
    <style:style style:name="T131_54" style:family="text"/>
    <style:style style:name="T131_55" style:family="text"/>
    <style:style style:name="T131_56" style:family="text"/>
    <style:style style:name="T131_57" style:family="text"/>
    <style:style style:name="T131_58" style:family="text"/>
    <style:style style:name="T131_59" style:family="text"/>
    <style:style style:name="T131_60" style:family="text"/>
    <style:style style:name="T131_61" style:family="text"/>
    <style:style style:name="T131_62" style:family="text"/>
    <style:style style:name="T131_63" style:family="text"/>
    <style:style style:name="T131_64" style:family="text"/>
    <style:style style:name="T131_65" style:family="text"/>
    <style:style style:name="T131_66" style:family="text"/>
    <style:style style:name="T131_67" style:family="text"/>
    <style:style style:name="T131_68" style:family="text"/>
    <style:style style:name="T131_69" style:family="text"/>
    <style:style style:name="T131_70" style:family="text"/>
    <style:style style:name="T131_71" style:family="text"/>
    <style:style style:name="T131_72" style:family="text"/>
    <style:style style:name="T131_73" style:family="text"/>
    <style:style style:name="T131_74" style:family="text"/>
    <style:style style:name="T131_75" style:family="text"/>
    <style:style style:name="T131_76" style:family="text"/>
    <style:style style:name="T131_77" style:family="text"/>
    <style:style style:name="T131_78" style:family="text"/>
    <style:style style:name="T131_79" style:family="text"/>
    <style:style style:name="T131_80" style:family="text"/>
    <style:style style:name="T131_81" style:family="text"/>
    <style:style style:name="T131_82" style:family="text"/>
    <style:style style:name="T131_83" style:family="text"/>
    <style:style style:name="T131_84" style:family="text"/>
    <style:style style:name="T131_85" style:family="text"/>
    <style:style style:name="T131_86" style:family="text"/>
    <style:style style:name="T131_87" style:family="text"/>
    <style:style style:name="T131_88" style:family="text"/>
    <style:style style:name="T131_89" style:family="text"/>
    <style:style style:name="T131_90" style:family="text"/>
    <style:style style:name="T131_91" style:family="text"/>
    <style:style style:name="T131_92" style:family="text"/>
    <style:style style:name="T131_93" style:family="text"/>
    <style:style style:name="T131_94" style:family="text"/>
    <style:style style:name="T131_95" style:family="text"/>
    <style:style style:name="T131_96" style:family="text"/>
    <style:style style:name="T131_97" style:family="text"/>
    <style:style style:name="T131_98" style:family="text"/>
    <style:style style:name="T131_99" style:family="text"/>
    <style:style style:name="T131_100" style:family="text"/>
    <style:style style:name="T131_101" style:family="text"/>
    <style:style style:name="T131_102" style:family="text"/>
    <style:style style:name="T131_103" style:family="text"/>
    <style:style style:name="T131_104" style:family="text"/>
    <style:style style:name="T131_105" style:family="text"/>
    <style:style style:name="T131_106" style:family="text"/>
    <style:style style:name="T131_107" style:family="text"/>
    <style:style style:name="T131_108" style:family="text"/>
    <style:style style:name="T131_109" style:family="text"/>
    <style:style style:name="T131_110" style:family="text"/>
    <style:style style:name="T131_111" style:family="text"/>
    <style:style style:name="T131_112" style:family="text"/>
    <style:style style:name="T131_113" style:family="text"/>
    <style:style style:name="T131_114" style:family="text"/>
    <style:style style:name="T131_115" style:family="text"/>
    <style:style style:name="T131_116" style:family="text"/>
    <style:style style:name="T131_117" style:family="text"/>
    <style:style style:name="T131_118" style:family="text"/>
    <style:style style:name="T131_119" style:family="text"/>
    <style:style style:name="T131_120" style:family="text"/>
    <style:style style:name="T131_121" style:family="text"/>
    <style:style style:name="T131_122" style:family="text"/>
    <style:style style:name="T131_123" style:family="text"/>
    <style:style style:name="T131_124" style:family="text"/>
    <style:style style:name="T131_125" style:family="text"/>
    <style:style style:name="T131_126" style:family="text"/>
    <style:style style:name="T131_127" style:family="text"/>
    <style:style style:name="T131_128" style:family="text"/>
    <style:style style:name="T131_129" style:family="text"/>
    <style:style style:name="T131_130" style:family="text"/>
    <style:style style:name="T131_131" style:family="text"/>
    <style:style style:name="T131_132" style:family="text"/>
    <style:style style:name="T131_133" style:family="text"/>
    <style:style style:name="T131_134" style:family="text"/>
    <style:style style:name="T131_135" style:family="text"/>
    <style:style style:name="T131_136" style:family="text"/>
    <style:style style:name="T131_137" style:family="text"/>
    <style:style style:name="T131_138" style:family="text"/>
    <style:style style:name="T131_139" style:family="text"/>
    <style:style style:name="T131_140" style:family="text"/>
    <style:style style:name="T131_141" style:family="text"/>
    <style:style style:name="T131_142" style:family="text"/>
    <style:style style:name="T131_143" style:family="text"/>
    <style:style style:name="T131_144" style:family="text"/>
    <style:style style:name="T131_145" style:family="text"/>
    <style:style style:name="T131_146" style:family="text"/>
    <style:style style:name="T131_147" style:family="text"/>
    <style:style style:name="T131_148" style:family="text"/>
    <style:style style:name="T131_149" style:family="text"/>
    <style:style style:name="T131_150" style:family="text"/>
    <style:style style:name="T131_151" style:family="text"/>
    <style:style style:name="T131_152" style:family="text"/>
    <style:style style:name="T131_153" style:family="text"/>
    <style:style style:name="T131_154" style:family="text"/>
    <style:style style:name="T131_155" style:family="text"/>
    <style:style style:name="T131_156" style:family="text"/>
    <style:style style:name="T131_157" style:family="text"/>
    <style:style style:name="T131_158" style:family="text"/>
    <style:style style:name="T131_159" style:family="text"/>
    <style:style style:name="T131_160" style:family="text"/>
    <style:style style:name="T131_161" style:family="text"/>
    <style:style style:name="T131_162" style:family="text"/>
    <style:style style:name="T131_163" style:family="text"/>
    <style:style style:name="T131_164" style:family="text"/>
    <style:style style:name="P132" style:family="paragraph" style:parent-style-name="Standard">
      <style:paragraph-properties fo:break-before="auto" fo:line-height="115%" style:writing-mode="lr-tb"/>
    </style:style>
    <style:style style:name="P133" style:family="paragraph" style:parent-style-name="Standard">
      <style:paragraph-properties fo:break-before="auto" fo:line-height="115%" style:writing-mode="lr-tb"/>
    </style:style>
    <style:style style:name="T133_1" style:family="text"/>
    <style:style style:name="T133_2" style:family="text"/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28cm"/>
    </style:style>
    <style:style style:name="Column2" style:family="table-column">
      <style:table-column-properties style:column-width="4.128cm"/>
    </style:style>
    <style:style style:name="Column3" style:family="table-column">
      <style:table-column-properties style:column-width="4.128cm"/>
    </style:style>
    <style:style style:name="Column4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4" style:family="paragraph" style:parent-style-name="Standard">
      <style:paragraph-properties fo:break-before="auto" fo:line-height="115%" style:writing-mode="lr-tb"/>
    </style:style>
    <style:style style:name="P155" style:family="paragraph" style:parent-style-name="Standard">
      <style:paragraph-properties fo:break-before="auto" fo:line-height="115%" style:writing-mode="lr-tb"/>
    </style:style>
    <style:style style:name="P156" style:family="paragraph" style:parent-style-name="Standard">
      <style:paragraph-properties fo:break-before="auto" fo:line-height="115%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T156_18" style:family="text"/>
    <style:style style:name="T156_19" style:family="text"/>
    <style:style style:name="T156_20" style:family="text"/>
    <style:style style:name="T156_21" style:family="text"/>
    <style:style style:name="T156_22" style:family="text"/>
    <style:style style:name="T156_23" style:family="text"/>
    <style:style style:name="T156_24" style:family="text"/>
    <style:style style:name="T156_25" style:family="text"/>
    <style:style style:name="T156_26" style:family="text"/>
    <style:style style:name="T156_27" style:family="text"/>
    <style:style style:name="T156_28" style:family="text"/>
    <style:style style:name="T156_29" style:family="text"/>
    <style:style style:name="T156_30" style:family="text"/>
    <style:style style:name="T156_31" style:family="text"/>
    <style:style style:name="T156_32" style:family="text"/>
    <style:style style:name="T156_33" style:family="text"/>
    <style:style style:name="T156_34" style:family="text"/>
    <style:style style:name="T156_35" style:family="text"/>
    <style:style style:name="T156_36" style:family="text"/>
    <style:style style:name="T156_37" style:family="text"/>
    <style:style style:name="T156_38" style:family="text"/>
    <style:style style:name="T156_39" style:family="text"/>
    <style:style style:name="T156_40" style:family="text"/>
    <style:style style:name="T156_41" style:family="text"/>
    <style:style style:name="T156_42" style:family="text"/>
    <style:style style:name="T156_43" style:family="text"/>
    <style:style style:name="T156_44" style:family="text"/>
    <style:style style:name="T156_45" style:family="text"/>
    <style:style style:name="T156_46" style:family="text"/>
    <style:style style:name="T156_47" style:family="text"/>
    <style:style style:name="T156_48" style:family="text"/>
    <style:style style:name="T156_49" style:family="text"/>
    <style:style style:name="T156_50" style:family="text"/>
    <style:style style:name="T156_51" style:family="text"/>
    <style:style style:name="T156_52" style:family="text"/>
    <style:style style:name="T156_53" style:family="text"/>
    <style:style style:name="T156_54" style:family="text"/>
    <style:style style:name="T156_55" style:family="text"/>
    <style:style style:name="T156_56" style:family="text"/>
    <style:style style:name="T156_57" style:family="text"/>
    <style:style style:name="T156_58" style:family="text"/>
    <style:style style:name="T156_59" style:family="text"/>
    <style:style style:name="T156_60" style:family="text"/>
    <style:style style:name="T156_61" style:family="text"/>
    <style:style style:name="T156_62" style:family="text"/>
    <style:style style:name="T156_63" style:family="text"/>
    <style:style style:name="T156_64" style:family="text"/>
    <style:style style:name="T156_65" style:family="text"/>
    <style:style style:name="T156_66" style:family="text"/>
    <style:style style:name="T156_67" style:family="text"/>
    <style:style style:name="T156_68" style:family="text"/>
    <style:style style:name="T156_69" style:family="text"/>
    <style:style style:name="T156_70" style:family="text"/>
    <style:style style:name="T156_71" style:family="text"/>
    <style:style style:name="T156_72" style:family="text"/>
    <style:style style:name="T156_73" style:family="text"/>
    <style:style style:name="T156_74" style:family="text"/>
    <style:style style:name="T156_75" style:family="text"/>
    <style:style style:name="T156_76" style:family="text"/>
    <style:style style:name="T156_77" style:family="text"/>
    <style:style style:name="T156_78" style:family="text"/>
    <style:style style:name="T156_79" style:family="text"/>
    <style:style style:name="T156_80" style:family="text"/>
    <style:style style:name="T156_81" style:family="text"/>
    <style:style style:name="T156_82" style:family="text"/>
    <style:style style:name="T156_83" style:family="text"/>
    <style:style style:name="T156_84" style:family="text"/>
    <style:style style:name="T156_85" style:family="text"/>
    <style:style style:name="T156_86" style:family="text"/>
    <style:style style:name="T156_87" style:family="text"/>
    <style:style style:name="T156_88" style:family="text"/>
    <style:style style:name="T156_89" style:family="text"/>
    <style:style style:name="T156_90" style:family="text"/>
    <style:style style:name="T156_91" style:family="text"/>
    <style:style style:name="T156_92" style:family="text"/>
    <style:style style:name="T156_93" style:family="text"/>
    <style:style style:name="T156_94" style:family="text"/>
    <style:style style:name="T156_95" style:family="text"/>
    <style:style style:name="T156_96" style:family="text"/>
    <style:style style:name="T156_97" style:family="text"/>
    <style:style style:name="T156_98" style:family="text"/>
    <style:style style:name="T156_99" style:family="text"/>
    <style:style style:name="T156_100" style:family="text"/>
    <style:style style:name="T156_101" style:family="text"/>
    <style:style style:name="T156_102" style:family="text"/>
    <style:style style:name="T156_103" style:family="text"/>
    <style:style style:name="T156_104" style:family="text"/>
    <style:style style:name="P157" style:family="paragraph" style:parent-style-name="Standard">
      <style:paragraph-properties fo:break-before="auto" fo:line-height="115%" style:writing-mode="lr-tb"/>
    </style:style>
    <style:style style:name="P158" style:family="paragraph" style:parent-style-name="Standard">
      <style:paragraph-properties fo:break-before="auto" fo:line-height="115%" style:writing-mode="lr-tb"/>
    </style:style>
    <style:style style:name="T158_1" style:family="text"/>
    <style:style style:name="T158_2" style:family="text"/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4.128cm"/>
    </style:style>
    <style:style style:name="Column6" style:family="table-column">
      <style:table-column-properties style:column-width="4.128cm"/>
    </style:style>
    <style:style style:name="Column7" style:family="table-column">
      <style:table-column-properties style:column-width="4.128cm"/>
    </style:style>
    <style:style style:name="Column8" style:family="table-column">
      <style:table-column-properties style:column-width="4.128cm"/>
    </style:style>
    <style:style style:name="Row6" style:family="table-row"/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9" style:family="paragraph" style:parent-style-name="Standard">
      <style:paragraph-properties fo:break-before="auto" fo:line-height="115%" style:writing-mode="lr-tb"/>
    </style:style>
    <style:style style:name="P180" style:family="paragraph" style:parent-style-name="Standard">
      <style:paragraph-properties fo:break-before="auto" fo:line-height="115%" style:writing-mode="lr-tb"/>
    </style:style>
    <style:style style:name="P181" style:family="paragraph" style:parent-style-name="Heading_20_4">
      <style:paragraph-properties fo:break-before="auto" fo:line-height="115%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P182" style:family="paragraph" style:parent-style-name="Standard">
      <style:paragraph-properties fo:break-before="auto" fo:line-height="115%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T182_15" style:family="text"/>
    <style:style style:name="T182_16" style:family="text"/>
    <style:style style:name="T182_17" style:family="text"/>
    <style:style style:name="T182_18" style:family="text"/>
    <style:style style:name="T182_19" style:family="text"/>
    <style:style style:name="T182_20" style:family="text"/>
    <style:style style:name="T182_21" style:family="text"/>
    <style:style style:name="T182_22" style:family="text"/>
    <style:style style:name="T182_23" style:family="text"/>
    <style:style style:name="T182_24" style:family="text"/>
    <style:style style:name="T182_25" style:family="text"/>
    <style:style style:name="T182_26" style:family="text"/>
    <style:style style:name="T182_27" style:family="text"/>
    <style:style style:name="T182_28" style:family="text"/>
    <style:style style:name="T182_29" style:family="text"/>
    <style:style style:name="T182_30" style:family="text"/>
    <style:style style:name="T182_31" style:family="text"/>
    <style:style style:name="T182_32" style:family="text"/>
    <style:style style:name="T182_33" style:family="text"/>
    <style:style style:name="T182_34" style:family="text"/>
    <style:style style:name="T182_35" style:family="text"/>
    <style:style style:name="T182_36" style:family="text"/>
    <style:style style:name="T182_37" style:family="text"/>
    <style:style style:name="T182_38" style:family="text"/>
    <style:style style:name="T182_39" style:family="text"/>
    <style:style style:name="T182_40" style:family="text"/>
    <style:style style:name="T182_41" style:family="text"/>
    <style:style style:name="T182_42" style:family="text"/>
    <style:style style:name="T182_43" style:family="text"/>
    <style:style style:name="T182_44" style:family="text"/>
    <style:style style:name="T182_45" style:family="text"/>
    <style:style style:name="T182_46" style:family="text"/>
    <style:style style:name="T182_47" style:family="text"/>
    <style:style style:name="T182_48" style:family="text"/>
    <style:style style:name="T182_49" style:family="text"/>
    <style:style style:name="T182_50" style:family="text"/>
    <style:style style:name="T182_51" style:family="text"/>
    <style:style style:name="T182_52" style:family="text"/>
    <style:style style:name="T182_53" style:family="text"/>
    <style:style style:name="T182_54" style:family="text"/>
    <style:style style:name="T182_55" style:family="text"/>
    <style:style style:name="T182_56" style:family="text"/>
    <style:style style:name="T182_57" style:family="text"/>
    <style:style style:name="T182_58" style:family="text"/>
    <style:style style:name="T182_59" style:family="text"/>
    <style:style style:name="T182_60" style:family="text"/>
    <style:style style:name="T182_61" style:family="text"/>
    <style:style style:name="T182_62" style:family="text"/>
    <style:style style:name="T182_63" style:family="text"/>
    <style:style style:name="T182_64" style:family="text"/>
    <style:style style:name="T182_65" style:family="text"/>
    <style:style style:name="T182_66" style:family="text"/>
    <style:style style:name="T182_67" style:family="text"/>
    <style:style style:name="T182_68" style:family="text"/>
    <style:style style:name="T182_69" style:family="text"/>
    <style:style style:name="T182_70" style:family="text"/>
    <style:style style:name="T182_71" style:family="text"/>
    <style:style style:name="T182_72" style:family="text"/>
    <style:style style:name="T182_73" style:family="text"/>
    <style:style style:name="T182_74" style:family="text"/>
    <style:style style:name="T182_75" style:family="text"/>
    <style:style style:name="T182_76" style:family="text"/>
    <style:style style:name="T182_77" style:family="text"/>
    <style:style style:name="T182_78" style:family="text"/>
    <style:style style:name="T182_79" style:family="text"/>
    <style:style style:name="T182_80" style:family="text"/>
    <style:style style:name="T182_81" style:family="text"/>
    <style:style style:name="T182_82" style:family="text"/>
    <style:style style:name="T182_83" style:family="text"/>
    <style:style style:name="T182_84" style:family="text"/>
    <style:style style:name="T182_85" style:family="text"/>
    <style:style style:name="T182_86" style:family="text"/>
    <style:style style:name="T182_87" style:family="text"/>
    <style:style style:name="T182_88" style:family="text"/>
    <style:style style:name="T182_89" style:family="text"/>
    <style:style style:name="T182_90" style:family="text"/>
    <style:style style:name="T182_91" style:family="text"/>
    <style:style style:name="T182_92" style:family="text"/>
    <style:style style:name="T182_93" style:family="text"/>
    <style:style style:name="T182_94" style:family="text"/>
    <style:style style:name="T182_95" style:family="text"/>
    <style:style style:name="T182_96" style:family="text"/>
    <style:style style:name="T182_97" style:family="text"/>
    <style:style style:name="T182_98" style:family="text"/>
    <style:style style:name="T182_99" style:family="text"/>
    <style:style style:name="T182_100" style:family="text"/>
    <style:style style:name="T182_101" style:family="text"/>
    <style:style style:name="T182_102" style:family="text"/>
    <style:style style:name="T182_103" style:family="text"/>
    <style:style style:name="T182_104" style:family="text"/>
    <style:style style:name="T182_105" style:family="text"/>
    <style:style style:name="T182_106" style:family="text"/>
    <style:style style:name="T182_107" style:family="text"/>
    <style:style style:name="T182_108" style:family="text"/>
    <style:style style:name="T182_109" style:family="text"/>
    <style:style style:name="T182_110" style:family="text"/>
    <style:style style:name="T182_111" style:family="text"/>
    <style:style style:name="T182_112" style:family="text"/>
    <style:style style:name="T182_113" style:family="text"/>
    <style:style style:name="T182_114" style:family="text"/>
    <style:style style:name="T182_115" style:family="text"/>
    <style:style style:name="T182_116" style:family="text"/>
    <style:style style:name="T182_117" style:family="text"/>
    <style:style style:name="T182_118" style:family="text"/>
    <style:style style:name="T182_119" style:family="text"/>
    <style:style style:name="T182_120" style:family="text"/>
    <style:style style:name="T182_121" style:family="text"/>
    <style:style style:name="T182_122" style:family="text"/>
    <style:style style:name="T182_123" style:family="text"/>
    <style:style style:name="T182_124" style:family="text"/>
    <style:style style:name="T182_125" style:family="text"/>
    <style:style style:name="T182_126" style:family="text"/>
    <style:style style:name="T182_127" style:family="text"/>
    <style:style style:name="T182_128" style:family="text"/>
    <style:style style:name="T182_129" style:family="text"/>
    <style:style style:name="T182_130" style:family="text"/>
    <style:style style:name="T182_131" style:family="text"/>
    <style:style style:name="T182_132" style:family="text"/>
    <style:style style:name="T182_133" style:family="text"/>
    <style:style style:name="T182_134" style:family="text"/>
    <style:style style:name="T182_135" style:family="text"/>
    <style:style style:name="T182_136" style:family="text"/>
    <style:style style:name="T182_137" style:family="text"/>
    <style:style style:name="T182_138" style:family="text"/>
    <style:style style:name="T182_139" style:family="text"/>
    <style:style style:name="T182_140" style:family="text"/>
    <style:style style:name="T182_141" style:family="text"/>
    <style:style style:name="T182_142" style:family="text"/>
    <style:style style:name="T182_143" style:family="text"/>
    <style:style style:name="T182_144" style:family="text"/>
    <style:style style:name="T182_145" style:family="text"/>
    <style:style style:name="T182_146" style:family="text"/>
    <style:style style:name="T182_147" style:family="text"/>
    <style:style style:name="T182_148" style:family="text"/>
    <style:style style:name="T182_149" style:family="text"/>
    <style:style style:name="T182_150" style:family="text"/>
    <style:style style:name="T182_151" style:family="text"/>
    <style:style style:name="T182_152" style:family="text"/>
    <style:style style:name="T182_153" style:family="text"/>
    <style:style style:name="T182_154" style:family="text"/>
    <style:style style:name="T182_155" style:family="text"/>
    <style:style style:name="T182_156" style:family="text"/>
    <style:style style:name="T182_157" style:family="text"/>
    <style:style style:name="T182_158" style:family="text"/>
    <style:style style:name="T182_159" style:family="text"/>
    <style:style style:name="T182_160" style:family="text"/>
    <style:style style:name="T182_161" style:family="text"/>
    <style:style style:name="T182_162" style:family="text"/>
    <style:style style:name="T182_163" style:family="text"/>
    <style:style style:name="T182_164" style:family="text"/>
    <style:style style:name="P183" style:family="paragraph" style:parent-style-name="Standard">
      <style:paragraph-properties fo:break-before="auto" fo:line-height="115%" style:writing-mode="lr-tb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4.128cm"/>
    </style:style>
    <style:style style:name="Column10" style:family="table-column">
      <style:table-column-properties style:column-width="4.128cm"/>
    </style:style>
    <style:style style:name="Column11" style:family="table-column">
      <style:table-column-properties style:column-width="4.128cm"/>
    </style:style>
    <style:style style:name="Column12" style:family="table-column">
      <style:table-column-properties style:column-width="4.128cm"/>
    </style:style>
    <style:style style:name="Row11" style:family="table-row"/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4" style:family="paragraph" style:parent-style-name="Standard">
      <style:paragraph-properties fo:break-before="auto" fo:line-height="115%" style:writing-mode="lr-tb"/>
    </style:style>
    <style:style style:name="P205" style:family="paragraph" style:parent-style-name="Standard">
      <style:paragraph-properties fo:break-before="auto" fo:line-height="115%" style:writing-mode="lr-tb"/>
    </style:style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/>
    <style:style style:name="T205_18" style:family="text"/>
    <style:style style:name="T205_19" style:family="text"/>
    <style:style style:name="T205_20" style:family="text"/>
    <style:style style:name="T205_21" style:family="text"/>
    <style:style style:name="T205_22" style:family="text"/>
    <style:style style:name="T205_23" style:family="text"/>
    <style:style style:name="T205_24" style:family="text"/>
    <style:style style:name="T205_25" style:family="text"/>
    <style:style style:name="T205_26" style:family="text" style:parent-style-name="Standard"/>
    <style:style style:name="P206" style:family="paragraph" style:parent-style-name="Standard">
      <style:paragraph-properties fo:break-before="auto" fo:line-height="100%" style:writing-mode="lr-tb"/>
    </style:style>
    <style:style style:name="T206_1" style:family="text">
      <style:text-properties fo:font-size="10pt" style:font-size-asian="10pt" style:font-size-complex="10pt"/>
    </style:style>
    <style:style style:name="T206_2" style:family="text">
      <style:text-properties fo:font-size="10pt" style:font-size-asian="10pt" style:font-size-complex="10pt"/>
    </style:style>
    <style:style style:name="T206_3" style:family="text">
      <style:text-properties fo:font-size="10pt" style:font-size-asian="10pt" style:font-size-complex="10pt"/>
    </style:style>
    <style:style style:name="T206_4" style:family="text">
      <style:text-properties fo:font-size="10pt" style:font-size-asian="10pt" style:font-size-complex="10pt"/>
    </style:style>
    <style:style style:name="T206_5" style:family="text">
      <style:text-properties fo:font-size="10pt" style:font-size-asian="10pt" style:font-size-complex="10pt"/>
    </style:style>
    <style:style style:name="T206_6" style:family="text">
      <style:text-properties fo:font-size="10pt" style:font-size-asian="10pt" style:font-size-complex="10pt"/>
    </style:style>
    <style:style style:name="T206_7" style:family="text">
      <style:text-properties fo:font-size="10pt" style:font-size-asian="10pt" style:font-size-complex="10pt"/>
    </style:style>
    <style:style style:name="T206_8" style:family="text">
      <style:text-properties fo:font-size="10pt" style:font-size-asian="10pt" style:font-size-complex="10pt"/>
    </style:style>
    <style:style style:name="T206_9" style:family="text">
      <style:text-properties fo:font-size="10pt" style:font-size-asian="10pt" style:font-size-complex="10pt"/>
    </style:style>
    <style:style style:name="T206_10" style:family="text">
      <style:text-properties fo:font-size="10pt" style:font-size-asian="10pt" style:font-size-complex="10pt"/>
    </style:style>
    <style:style style:name="T206_11" style:family="text">
      <style:text-properties fo:font-size="10pt" style:font-size-asian="10pt" style:font-size-complex="10pt"/>
    </style:style>
    <style:style style:name="T206_12" style:family="text">
      <style:text-properties fo:font-size="10pt" style:font-size-asian="10pt" style:font-size-complex="10pt"/>
    </style:style>
    <style:style style:name="T206_13" style:family="text">
      <style:text-properties fo:font-size="10pt" style:font-size-asian="10pt" style:font-size-complex="10pt"/>
    </style:style>
    <style:style style:name="T206_14" style:family="text">
      <style:text-properties fo:font-size="10pt" style:font-size-asian="10pt" style:font-size-complex="10pt"/>
    </style:style>
    <style:style style:name="T206_15" style:family="text">
      <style:text-properties fo:font-size="10pt" style:font-size-asian="10pt" style:font-size-complex="10pt"/>
    </style:style>
    <style:style style:name="T206_16" style:family="text">
      <style:text-properties fo:font-size="10pt" style:font-size-asian="10pt" style:font-size-complex="10pt"/>
    </style:style>
    <style:style style:name="T206_17" style:family="text">
      <style:text-properties fo:font-size="10pt" style:font-size-asian="10pt" style:font-size-complex="10pt"/>
    </style:style>
    <style:style style:name="T206_18" style:family="text">
      <style:text-properties fo:font-size="10pt" style:font-size-asian="10pt" style:font-size-complex="10pt"/>
    </style:style>
    <style:style style:name="T206_19" style:family="text">
      <style:text-properties fo:font-size="10pt" style:font-size-asian="10pt" style:font-size-complex="10pt"/>
    </style:style>
    <style:style style:name="T206_20" style:family="text">
      <style:text-properties fo:font-size="10pt" style:font-size-asian="10pt" style:font-size-complex="10pt"/>
    </style:style>
    <style:style style:name="T206_21" style:family="text">
      <style:text-properties fo:font-size="10pt" style:font-size-asian="10pt" style:font-size-complex="10pt"/>
    </style:style>
    <style:style style:name="T206_22" style:family="text">
      <style:text-properties fo:font-size="10pt" style:font-size-asian="10pt" style:font-size-complex="10pt"/>
    </style:style>
    <style:style style:name="T206_23" style:family="text">
      <style:text-properties fo:font-size="10pt" style:font-size-asian="10pt" style:font-size-complex="10pt"/>
    </style:style>
    <style:style style:name="T206_24" style:family="text">
      <style:text-properties fo:font-size="10pt" style:font-size-asian="10pt" style:font-size-complex="10pt"/>
    </style:style>
    <style:style style:name="T206_25" style:family="text">
      <style:text-properties fo:font-size="10pt" style:font-size-asian="10pt" style:font-size-complex="10pt"/>
    </style:style>
    <style:style style:name="T206_26" style:family="text">
      <style:text-properties fo:font-size="10pt" style:font-size-asian="10pt" style:font-size-complex="10pt"/>
    </style:style>
    <style:style style:name="T206_27" style:family="text">
      <style:text-properties fo:font-size="10pt" style:font-size-asian="10pt" style:font-size-complex="10pt"/>
    </style:style>
    <style:style style:name="T206_28" style:family="text">
      <style:text-properties fo:font-size="10pt" style:font-size-asian="10pt" style:font-size-complex="10pt"/>
    </style:style>
    <style:style style:name="T206_29" style:family="text">
      <style:text-properties fo:font-size="10pt" style:font-size-asian="10pt" style:font-size-complex="10pt"/>
    </style:style>
    <style:style style:name="T206_30" style:family="text">
      <style:text-properties fo:font-size="10pt" style:font-size-asian="10pt" style:font-size-complex="10pt"/>
    </style:style>
    <style:style style:name="T206_31" style:family="text">
      <style:text-properties fo:font-size="10pt" style:font-size-asian="10pt" style:font-size-complex="10pt"/>
    </style:style>
    <style:style style:name="T206_32" style:family="text">
      <style:text-properties fo:font-size="10pt" style:font-size-asian="10pt" style:font-size-complex="10pt"/>
    </style:style>
    <style:style style:name="T206_33" style:family="text">
      <style:text-properties fo:font-size="10pt" style:font-size-asian="10pt" style:font-size-complex="10pt"/>
    </style:style>
    <style:style style:name="T206_34" style:family="text">
      <style:text-properties fo:font-size="10pt" style:font-size-asian="10pt" style:font-size-complex="10pt"/>
    </style:style>
    <style:style style:name="T206_35" style:family="text">
      <style:text-properties fo:font-size="10pt" style:font-size-asian="10pt" style:font-size-complex="10pt"/>
    </style:style>
    <style:style style:name="T206_36" style:family="text">
      <style:text-properties fo:font-size="10pt" style:font-size-asian="10pt" style:font-size-complex="10pt"/>
    </style:style>
    <style:style style:name="T206_37" style:family="text">
      <style:text-properties fo:font-size="10pt" style:font-size-asian="10pt" style:font-size-complex="10pt"/>
    </style:style>
    <style:style style:name="T206_38" style:family="text">
      <style:text-properties fo:font-size="10pt" style:font-size-asian="10pt" style:font-size-complex="10pt"/>
    </style:style>
    <style:style style:name="T206_39" style:family="text">
      <style:text-properties fo:font-size="10pt" style:font-size-asian="10pt" style:font-size-complex="10pt"/>
    </style:style>
    <style:style style:name="T206_40" style:family="text">
      <style:text-properties fo:font-size="10pt" style:font-size-asian="10pt" style:font-size-complex="10pt"/>
    </style:style>
    <style:style style:name="T206_41" style:family="text">
      <style:text-properties fo:font-size="10pt" style:font-size-asian="10pt" style:font-size-complex="10pt"/>
    </style:style>
    <style:style style:name="T206_42" style:family="text">
      <style:text-properties fo:font-size="10pt" style:font-size-asian="10pt" style:font-size-complex="10pt"/>
    </style:style>
    <style:style style:name="T206_43" style:family="text">
      <style:text-properties fo:font-size="10pt" style:font-size-asian="10pt" style:font-size-complex="10pt"/>
    </style:style>
    <style:style style:name="T206_44" style:family="text">
      <style:text-properties fo:font-size="10pt" style:font-size-asian="10pt" style:font-size-complex="10pt"/>
    </style:style>
    <style:style style:name="T206_45" style:family="text">
      <style:text-properties fo:font-size="10pt" style:font-size-asian="10pt" style:font-size-complex="10pt"/>
    </style:style>
    <style:style style:name="T206_46" style:family="text">
      <style:text-properties fo:font-size="10pt" style:font-size-asian="10pt" style:font-size-complex="10pt"/>
    </style:style>
    <style:style style:name="T206_47" style:family="text">
      <style:text-properties fo:font-size="10pt" style:font-size-asian="10pt" style:font-size-complex="10pt"/>
    </style:style>
    <style:style style:name="T206_48" style:family="text">
      <style:text-properties fo:font-size="10pt" style:font-size-asian="10pt" style:font-size-complex="10pt"/>
    </style:style>
    <style:style style:name="T206_49" style:family="text">
      <style:text-properties fo:font-size="10pt" style:font-size-asian="10pt" style:font-size-complex="10pt"/>
    </style:style>
    <style:style style:name="T206_50" style:family="text">
      <style:text-properties fo:font-size="10pt" style:font-size-asian="10pt" style:font-size-complex="10pt"/>
    </style:style>
    <style:style style:name="T206_51" style:family="text">
      <style:text-properties fo:font-size="10pt" style:font-size-asian="10pt" style:font-size-complex="10pt"/>
    </style:style>
    <style:style style:name="T206_52" style:family="text">
      <style:text-properties fo:font-size="10pt" style:font-size-asian="10pt" style:font-size-complex="10pt"/>
    </style:style>
    <style:style style:name="T206_53" style:family="text">
      <style:text-properties fo:font-size="10pt" style:font-size-asian="10pt" style:font-size-complex="10pt"/>
    </style:style>
    <style:style style:name="T206_54" style:family="text">
      <style:text-properties fo:font-size="10pt" style:font-size-asian="10pt" style:font-size-complex="10pt"/>
    </style:style>
    <style:style style:name="T206_55" style:family="text">
      <style:text-properties fo:font-size="10pt" style:font-size-asian="10pt" style:font-size-complex="10pt"/>
    </style:style>
    <style:style style:name="T206_56" style:family="text">
      <style:text-properties fo:font-size="10pt" style:font-size-asian="10pt" style:font-size-complex="10pt"/>
    </style:style>
    <style:style style:name="T206_57" style:family="text">
      <style:text-properties fo:font-size="10pt" style:font-size-asian="10pt" style:font-size-complex="10pt"/>
    </style:style>
    <style:style style:name="T206_58" style:family="text">
      <style:text-properties fo:font-size="10pt" style:font-size-asian="10pt" style:font-size-complex="10pt"/>
    </style:style>
    <style:style style:name="T206_59" style:family="text">
      <style:text-properties fo:font-size="10pt" style:font-size-asian="10pt" style:font-size-complex="10pt"/>
    </style:style>
    <style:style style:name="T206_60" style:family="text">
      <style:text-properties fo:font-size="10pt" style:font-size-asian="10pt" style:font-size-complex="10pt"/>
    </style:style>
    <style:style style:name="T206_61" style:family="text">
      <style:text-properties fo:font-size="10pt" style:font-size-asian="10pt" style:font-size-complex="10pt"/>
    </style:style>
    <style:style style:name="T206_62" style:family="text">
      <style:text-properties fo:font-size="10pt" style:font-size-asian="10pt" style:font-size-complex="10pt"/>
    </style:style>
    <style:style style:name="T206_63" style:family="text">
      <style:text-properties fo:font-size="10pt" style:font-size-asian="10pt" style:font-size-complex="10pt"/>
    </style:style>
    <style:style style:name="T206_64" style:family="text">
      <style:text-properties fo:font-size="10pt" style:font-size-asian="10pt" style:font-size-complex="10pt"/>
    </style:style>
    <style:style style:name="T206_65" style:family="text">
      <style:text-properties fo:font-size="10pt" style:font-size-asian="10pt" style:font-size-complex="10pt"/>
    </style:style>
    <style:style style:name="T206_66" style:family="text">
      <style:text-properties fo:font-size="10pt" style:font-size-asian="10pt" style:font-size-complex="10pt"/>
    </style:style>
    <style:style style:name="T206_67" style:family="text">
      <style:text-properties fo:font-size="10pt" style:font-size-asian="10pt" style:font-size-complex="10pt"/>
    </style:style>
    <style:style style:name="T206_68" style:family="text">
      <style:text-properties fo:font-size="10pt" style:font-size-asian="10pt" style:font-size-complex="10pt"/>
    </style:style>
    <style:style style:name="T206_69" style:family="text">
      <style:text-properties fo:font-size="10pt" style:font-size-asian="10pt" style:font-size-complex="10pt"/>
    </style:style>
    <style:style style:name="T206_70" style:family="text">
      <style:text-properties fo:font-size="10pt" style:font-size-asian="10pt" style:font-size-complex="10pt"/>
    </style:style>
    <style:style style:name="T206_71" style:family="text">
      <style:text-properties fo:font-size="10pt" style:font-size-asian="10pt" style:font-size-complex="10pt"/>
    </style:style>
    <style:style style:name="T206_72" style:family="text">
      <style:text-properties fo:font-size="10pt" style:font-size-asian="10pt" style:font-size-complex="10pt"/>
    </style:style>
    <style:style style:name="T206_73" style:family="text">
      <style:text-properties fo:font-size="10pt" style:font-size-asian="10pt" style:font-size-complex="10pt"/>
    </style:style>
    <style:style style:name="T206_74" style:family="text">
      <style:text-properties fo:font-size="10pt" style:font-size-asian="10pt" style:font-size-complex="10pt"/>
    </style:style>
    <style:style style:name="T206_75" style:family="text">
      <style:text-properties fo:font-size="10pt" style:font-size-asian="10pt" style:font-size-complex="10pt"/>
    </style:style>
    <style:style style:name="T206_76" style:family="text">
      <style:text-properties fo:font-size="10pt" style:font-size-asian="10pt" style:font-size-complex="10pt"/>
    </style:style>
    <style:style style:name="T206_77" style:family="text">
      <style:text-properties fo:font-size="10pt" style:font-size-asian="10pt" style:font-size-complex="10pt"/>
    </style:style>
    <style:style style:name="T206_78" style:family="text">
      <style:text-properties fo:font-size="10pt" style:font-size-asian="10pt" style:font-size-complex="10pt"/>
    </style:style>
    <style:style style:name="T206_79" style:family="text">
      <style:text-properties fo:font-size="10pt" style:font-size-asian="10pt" style:font-size-complex="10pt"/>
    </style:style>
    <style:style style:name="T206_80" style:family="text">
      <style:text-properties fo:font-size="10pt" style:font-size-asian="10pt" style:font-size-complex="10pt"/>
    </style:style>
    <style:style style:name="T206_81" style:family="text">
      <style:text-properties fo:font-size="10pt" style:font-size-asian="10pt" style:font-size-complex="10pt"/>
    </style:style>
    <style:style style:name="T206_82" style:family="text"/>
    <style:style style:name="T206_83" style:family="text"/>
    <style:style style:name="T206_84" style:family="text"/>
    <style:style style:name="T206_85" style:family="text"/>
    <style:style style:name="T206_86" style:family="text"/>
    <style:style style:name="T206_87" style:family="text"/>
    <style:style style:name="T206_88" style:family="text"/>
    <style:style style:name="T206_89" style:family="text"/>
    <style:style style:name="T206_90" style:family="text"/>
    <style:style style:name="T206_91" style:family="text"/>
    <style:style style:name="T206_92" style:family="text"/>
    <style:style style:name="T206_93" style:family="text"/>
    <style:style style:name="T206_94" style:family="text"/>
    <style:style style:name="T206_95" style:family="text"/>
    <style:style style:name="T206_96" style:family="text"/>
    <style:style style:name="T206_97" style:family="text"/>
    <style:style style:name="T206_98" style:family="text"/>
    <style:style style:name="T206_99" style:family="text"/>
    <style:style style:name="T206_100" style:family="text"/>
    <style:style style:name="T206_101" style:family="text"/>
    <style:style style:name="T206_102" style:family="text"/>
    <style:style style:name="T206_103" style:family="text"/>
    <style:style style:name="T206_104" style:family="text"/>
    <style:style style:name="T206_105" style:family="text"/>
    <style:style style:name="T206_106" style:family="text"/>
    <style:style style:name="T206_107" style:family="text"/>
    <style:style style:name="T206_108" style:family="text"/>
    <style:style style:name="T206_109" style:family="text"/>
    <style:style style:name="T206_110" style:family="text"/>
    <style:style style:name="T206_111" style:family="text"/>
    <style:style style:name="T206_112" style:family="text"/>
    <style:style style:name="T206_113" style:family="text"/>
    <style:style style:name="T206_114" style:family="text"/>
    <style:style style:name="T206_115" style:family="text"/>
    <style:style style:name="T206_116" style:family="text"/>
    <style:style style:name="T206_117" style:family="text"/>
    <style:style style:name="T206_118" style:family="text"/>
    <style:style style:name="T206_119" style:family="text"/>
    <style:style style:name="T206_120" style:family="text"/>
    <style:style style:name="T206_121" style:family="text" style:parent-style-name="Standard"/>
    <style:style style:name="P207" style:family="paragraph" style:parent-style-name="Standard">
      <style:paragraph-properties fo:break-before="auto" fo:line-height="100%" style:writing-mode="lr-tb"/>
    </style:style>
    <style:style style:name="T207_1" style:family="text">
      <style:text-properties fo:font-size="10pt" style:font-size-asian="10pt" style:font-size-complex="10pt"/>
    </style:style>
    <style:style style:name="T207_2" style:family="text">
      <style:text-properties fo:font-size="10pt" style:font-size-asian="10pt" style:font-size-complex="10pt"/>
    </style:style>
    <style:style style:name="T207_3" style:family="text">
      <style:text-properties fo:font-size="10pt" style:font-size-asian="10pt" style:font-size-complex="10pt"/>
    </style:style>
    <style:style style:name="T207_4" style:family="text">
      <style:text-properties fo:font-size="10pt" style:font-size-asian="10pt" style:font-size-complex="10pt"/>
    </style:style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T207_21" style:family="text"/>
    <style:style style:name="T207_22" style:family="text"/>
    <style:style style:name="T207_23" style:family="text"/>
    <style:style style:name="T207_24" style:family="text"/>
    <style:style style:name="T207_25" style:family="text"/>
    <style:style style:name="T207_26" style:family="text"/>
    <style:style style:name="T207_27" style:family="text"/>
    <style:style style:name="T207_28" style:family="text"/>
    <style:style style:name="T207_29" style:family="text"/>
    <style:style style:name="T207_30" style:family="text"/>
    <style:style style:name="T207_31" style:family="text"/>
    <style:style style:name="T207_32" style:family="text"/>
    <style:style style:name="T207_33" style:family="text"/>
    <style:style style:name="T207_34" style:family="text"/>
    <style:style style:name="T207_35" style:family="text"/>
    <style:style style:name="T207_36" style:family="text"/>
    <style:style style:name="T207_37" style:family="text"/>
    <style:style style:name="T207_38" style:family="text"/>
    <style:style style:name="T207_39" style:family="text"/>
    <style:style style:name="T207_40" style:family="text"/>
    <style:style style:name="T207_41" style:family="text"/>
    <style:style style:name="T207_42" style:family="text"/>
    <style:style style:name="T207_43" style:family="text"/>
    <style:style style:name="T207_44" style:family="text"/>
    <style:style style:name="T207_45" style:family="text"/>
    <style:style style:name="T207_46" style:family="text"/>
    <style:style style:name="T207_47" style:family="text"/>
    <style:style style:name="T207_48" style:family="text"/>
    <style:style style:name="T207_49" style:family="text"/>
    <style:style style:name="T207_50" style:family="text"/>
    <style:style style:name="T207_51" style:family="text"/>
    <style:style style:name="T207_52" style:family="text"/>
    <style:style style:name="T207_53" style:family="text"/>
    <style:style style:name="T207_54" style:family="text"/>
    <style:style style:name="T207_55" style:family="text"/>
    <style:style style:name="T207_56" style:family="text"/>
    <style:style style:name="T207_57" style:family="text"/>
    <style:style style:name="T207_58" style:family="text"/>
    <style:style style:name="T207_59" style:family="text"/>
    <style:style style:name="T207_60" style:family="text"/>
    <style:style style:name="T207_61" style:family="text"/>
    <style:style style:name="T207_62" style:family="text"/>
    <style:style style:name="T207_63" style:family="text"/>
    <style:style style:name="T207_64" style:family="text"/>
    <style:style style:name="T207_65" style:family="text"/>
    <style:style style:name="T207_66" style:family="text"/>
    <style:style style:name="T207_67" style:family="text"/>
    <style:style style:name="T207_68" style:family="text"/>
    <style:style style:name="T207_69" style:family="text"/>
    <style:style style:name="T207_70" style:family="text"/>
    <style:style style:name="T207_71" style:family="text"/>
    <style:style style:name="T207_72" style:family="text"/>
    <style:style style:name="T207_73" style:family="text"/>
    <style:style style:name="T207_74" style:family="text"/>
    <style:style style:name="T207_75" style:family="text"/>
    <style:style style:name="T207_76" style:family="text"/>
    <style:style style:name="T207_77" style:family="text"/>
    <style:style style:name="T207_78" style:family="text"/>
    <style:style style:name="T207_79" style:family="text"/>
    <style:style style:name="T207_80" style:family="text"/>
    <style:style style:name="T207_81" style:family="text"/>
    <style:style style:name="T207_82" style:family="text"/>
    <style:style style:name="T207_83" style:family="text"/>
    <style:style style:name="T207_84" style:family="text"/>
    <style:style style:name="T207_85" style:family="text"/>
    <style:style style:name="T207_86" style:family="text"/>
    <style:style style:name="T207_87" style:family="text"/>
    <style:style style:name="T207_88" style:family="text"/>
    <style:style style:name="T207_89" style:family="text"/>
    <style:style style:name="T207_90" style:family="text"/>
    <style:style style:name="T207_91" style:family="text"/>
    <style:style style:name="T207_92" style:family="text"/>
    <style:style style:name="T207_93" style:family="text"/>
    <style:style style:name="T207_94" style:family="text"/>
    <style:style style:name="T207_95" style:family="text"/>
    <style:style style:name="T207_96" style:family="text"/>
    <style:style style:name="T207_97" style:family="text"/>
    <style:style style:name="T207_98" style:family="text"/>
    <style:style style:name="T207_99" style:family="text"/>
    <style:style style:name="T207_100" style:family="text"/>
    <style:style style:name="T207_101" style:family="text"/>
    <style:style style:name="T207_102" style:family="text"/>
    <style:style style:name="T207_103" style:family="text"/>
    <style:style style:name="T207_104" style:family="text"/>
    <style:style style:name="T207_105" style:family="text"/>
    <style:style style:name="T207_106" style:family="text"/>
    <style:style style:name="T207_107" style:family="text"/>
    <style:style style:name="T207_108" style:family="text"/>
    <style:style style:name="T207_109" style:family="text"/>
    <style:style style:name="T207_110" style:family="text"/>
    <style:style style:name="T207_111" style:family="text"/>
    <style:style style:name="T207_112" style:family="text"/>
    <style:style style:name="T207_113" style:family="text"/>
    <style:style style:name="T207_114" style:family="text"/>
    <style:style style:name="T207_115" style:family="text"/>
    <style:style style:name="T207_116" style:family="text"/>
    <style:style style:name="T207_117" style:family="text"/>
    <style:style style:name="T207_118" style:family="text"/>
    <style:style style:name="T207_119" style:family="text"/>
    <style:style style:name="T207_120" style:family="text"/>
    <style:style style:name="T207_121" style:family="text"/>
    <style:style style:name="T207_122" style:family="text"/>
    <style:style style:name="T207_123" style:family="text"/>
    <style:style style:name="T207_124" style:family="text"/>
    <style:style style:name="T207_125" style:family="text"/>
    <style:style style:name="T207_126" style:family="text"/>
    <style:style style:name="T207_127" style:family="text"/>
    <style:style style:name="T207_128" style:family="text"/>
    <style:style style:name="T207_129" style:family="text"/>
    <style:style style:name="T207_130" style:family="text"/>
    <style:style style:name="T207_131" style:family="text"/>
    <style:style style:name="T207_132" style:family="text"/>
    <style:style style:name="T207_133" style:family="text"/>
    <style:style style:name="T207_134" style:family="text"/>
    <style:style style:name="T207_135" style:family="text"/>
    <style:style style:name="T207_136" style:family="text"/>
    <style:style style:name="T207_137" style:family="text"/>
    <style:style style:name="T207_138" style:family="text"/>
    <style:style style:name="T207_139" style:family="text"/>
    <style:style style:name="T207_140" style:family="text"/>
    <style:style style:name="T207_141" style:family="text"/>
    <style:style style:name="T207_142" style:family="text"/>
    <style:style style:name="T207_143" style:family="text"/>
    <style:style style:name="T207_144" style:family="text"/>
    <style:style style:name="T207_145" style:family="text"/>
    <style:style style:name="T207_146" style:family="text"/>
    <style:style style:name="T207_147" style:family="text"/>
    <style:style style:name="T207_148" style:family="text"/>
    <style:style style:name="T207_149" style:family="text"/>
    <style:style style:name="T207_150" style:family="text"/>
    <style:style style:name="T207_151" style:family="text"/>
    <style:style style:name="T207_152" style:family="text"/>
    <style:style style:name="T207_153" style:family="text"/>
    <style:style style:name="T207_154" style:family="text"/>
    <style:style style:name="T207_155" style:family="text"/>
    <style:style style:name="P208" style:family="paragraph" style:parent-style-name="Standard">
      <style:paragraph-properties fo:break-before="auto" fo:line-height="115%" style:writing-mode="lr-tb"/>
    </style:style>
    <style:style style:name="P209" style:family="paragraph" style:parent-style-name="Heading_20_2">
      <style:paragraph-properties fo:break-before="auto" fo:line-height="115%" style:writing-mode="lr-tb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P210" style:family="paragraph" style:parent-style-name="Standard">
      <style:paragraph-properties fo:break-before="auto" fo:line-height="115%" style:writing-mode="lr-tb"/>
    </style:style>
    <style:style style:name="P211" style:family="paragraph" style:parent-style-name="Standard">
      <style:paragraph-properties fo:break-before="auto" fo:line-height="115%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T211_12" style:family="text"/>
    <style:style style:name="T211_13" style:family="text"/>
    <style:style style:name="T211_14" style:family="text"/>
    <style:style style:name="T211_15" style:family="text"/>
    <style:style style:name="T211_16" style:family="text"/>
    <style:style style:name="T211_17" style:family="text"/>
    <style:style style:name="T211_18" style:family="text"/>
    <style:style style:name="T211_19" style:family="text"/>
    <style:style style:name="T211_20" style:family="text"/>
    <style:style style:name="T211_21" style:family="text"/>
    <style:style style:name="T211_22" style:family="text"/>
    <style:style style:name="T211_23" style:family="text"/>
    <style:style style:name="T211_24" style:family="text"/>
    <style:style style:name="T211_25" style:family="text"/>
    <style:style style:name="T211_26" style:family="text"/>
    <style:style style:name="T211_27" style:family="text"/>
    <style:style style:name="T211_28" style:family="text"/>
    <style:style style:name="T211_29" style:family="text"/>
    <style:style style:name="T211_30" style:family="text"/>
    <style:style style:name="T211_31" style:family="text"/>
    <style:style style:name="T211_32" style:family="text"/>
    <style:style style:name="T211_33" style:family="text"/>
    <style:style style:name="T211_34" style:family="text"/>
    <style:style style:name="T211_35" style:family="text"/>
    <style:style style:name="T211_36" style:family="text"/>
    <style:style style:name="T211_37" style:family="text"/>
    <style:style style:name="T211_38" style:family="text"/>
    <style:style style:name="T211_39" style:family="text"/>
    <style:style style:name="T211_40" style:family="text"/>
    <style:style style:name="T211_41" style:family="text"/>
    <style:style style:name="T211_42" style:family="text"/>
    <style:style style:name="T211_43" style:family="text"/>
    <style:style style:name="T211_44" style:family="text"/>
    <style:style style:name="T211_45" style:family="text"/>
    <style:style style:name="T211_46" style:family="text"/>
    <style:style style:name="T211_47" style:family="text"/>
    <style:style style:name="T211_48" style:family="text"/>
    <style:style style:name="T211_49" style:family="text"/>
    <style:style style:name="T211_50" style:family="text"/>
    <style:style style:name="T211_51" style:family="text"/>
    <style:style style:name="T211_52" style:family="text"/>
    <style:style style:name="T211_53" style:family="text"/>
    <style:style style:name="T211_54" style:family="text"/>
    <style:style style:name="T211_55" style:family="text"/>
    <style:style style:name="T211_56" style:family="text"/>
    <style:style style:name="T211_57" style:family="text"/>
    <style:style style:name="T211_58" style:family="text"/>
    <style:style style:name="T211_59" style:family="text"/>
    <style:style style:name="T211_60" style:family="text"/>
    <style:style style:name="T211_61" style:family="text"/>
    <style:style style:name="T211_62" style:family="text"/>
    <style:style style:name="T211_63" style:family="text"/>
    <style:style style:name="T211_64" style:family="text"/>
    <style:style style:name="T211_65" style:family="text"/>
    <style:style style:name="T211_66" style:family="text"/>
    <style:style style:name="T211_67" style:family="text"/>
    <style:style style:name="T211_68" style:family="text"/>
    <style:style style:name="T211_69" style:family="text"/>
    <style:style style:name="T211_70" style:family="text"/>
    <style:style style:name="T211_71" style:family="text"/>
    <style:style style:name="T211_72" style:family="text"/>
    <style:style style:name="T211_73" style:family="text"/>
    <style:style style:name="T211_74" style:family="text"/>
    <style:style style:name="T211_75" style:family="text"/>
    <style:style style:name="T211_76" style:family="text"/>
    <style:style style:name="T211_77" style:family="text"/>
    <style:style style:name="T211_78" style:family="text"/>
    <style:style style:name="T211_79" style:family="text"/>
    <style:style style:name="T211_80" style:family="text"/>
    <style:style style:name="T211_81" style:family="text"/>
    <style:style style:name="T211_82" style:family="text"/>
    <style:style style:name="T211_83" style:family="text"/>
    <style:style style:name="T211_84" style:family="text"/>
    <style:style style:name="T211_85" style:family="text"/>
    <style:style style:name="T211_86" style:family="text"/>
    <style:style style:name="T211_87" style:family="text"/>
    <style:style style:name="T211_88" style:family="text"/>
    <style:style style:name="T211_89" style:family="text"/>
    <style:style style:name="T211_90" style:family="text"/>
    <style:style style:name="T211_91" style:family="text"/>
    <style:style style:name="T211_92" style:family="text"/>
    <style:style style:name="T211_93" style:family="text"/>
    <style:style style:name="T211_94" style:family="text"/>
    <style:style style:name="T211_95" style:family="text"/>
    <style:style style:name="T211_96" style:family="text"/>
    <style:style style:name="T211_97" style:family="text"/>
    <style:style style:name="T211_98" style:family="text"/>
    <style:style style:name="T211_99" style:family="text"/>
    <style:style style:name="T211_100" style:family="text"/>
    <style:style style:name="T211_101" style:family="text"/>
    <style:style style:name="T211_102" style:family="text"/>
    <style:style style:name="T211_103" style:family="text"/>
    <style:style style:name="T211_104" style:family="text"/>
    <style:style style:name="T211_105" style:family="text"/>
    <style:style style:name="T211_106" style:family="text"/>
    <style:style style:name="T211_107" style:family="text"/>
    <style:style style:name="T211_108" style:family="text"/>
    <style:style style:name="T211_109" style:family="text"/>
    <style:style style:name="T211_110" style:family="text"/>
    <style:style style:name="T211_111" style:family="text"/>
    <style:style style:name="T211_112" style:family="text"/>
    <style:style style:name="T211_113" style:family="text"/>
    <style:style style:name="T211_114" style:family="text"/>
    <style:style style:name="T211_115" style:family="text"/>
    <style:style style:name="T211_116" style:family="text"/>
    <style:style style:name="T211_117" style:family="text"/>
    <style:style style:name="T211_118" style:family="text"/>
    <style:style style:name="T211_119" style:family="text"/>
    <style:style style:name="T211_120" style:family="text"/>
    <style:style style:name="T211_121" style:family="text"/>
    <style:style style:name="T211_122" style:family="text"/>
    <style:style style:name="T211_123" style:family="text"/>
    <style:style style:name="T211_124" style:family="text"/>
    <style:style style:name="T211_125" style:family="text"/>
    <style:style style:name="T211_126" style:family="text"/>
    <style:style style:name="T211_127" style:family="text"/>
    <style:style style:name="T211_128" style:family="text"/>
    <style:style style:name="T211_129" style:family="text"/>
    <style:style style:name="T211_130" style:family="text"/>
    <style:style style:name="T211_131" style:family="text"/>
    <style:style style:name="T211_132" style:family="text"/>
    <style:style style:name="T211_133" style:family="text"/>
    <style:style style:name="T211_134" style:family="text"/>
    <style:style style:name="T211_135" style:family="text"/>
    <style:style style:name="T211_136" style:family="text"/>
    <style:style style:name="T211_137" style:family="text"/>
    <style:style style:name="T211_138" style:family="text"/>
    <style:style style:name="T211_139" style:family="text"/>
    <style:style style:name="T211_140" style:family="text"/>
    <style:style style:name="T211_141" style:family="text"/>
    <style:style style:name="T211_142" style:family="text"/>
    <style:style style:name="T211_143" style:family="text"/>
    <style:style style:name="T211_144" style:family="text"/>
    <style:style style:name="T211_145" style:family="text"/>
    <style:style style:name="T211_146" style:family="text"/>
    <style:style style:name="T211_147" style:family="text"/>
    <style:style style:name="T211_148" style:family="text"/>
    <style:style style:name="T211_149" style:family="text"/>
    <style:style style:name="T211_150" style:family="text"/>
    <style:style style:name="T211_151" style:family="text"/>
    <style:style style:name="T211_152" style:family="text"/>
    <style:style style:name="T211_153" style:family="text"/>
    <style:style style:name="T211_154" style:family="text"/>
    <style:style style:name="T211_155" style:family="text"/>
    <style:style style:name="T211_156" style:family="text"/>
    <style:style style:name="T211_157" style:family="text"/>
    <style:style style:name="T211_158" style:family="text"/>
    <style:style style:name="T211_159" style:family="text"/>
    <style:style style:name="T211_160" style:family="text"/>
    <style:style style:name="T211_161" style:family="text"/>
    <style:style style:name="T211_162" style:family="text"/>
    <style:style style:name="T211_163" style:family="text"/>
    <style:style style:name="T211_164" style:family="text"/>
    <style:style style:name="T211_165" style:family="text"/>
    <style:style style:name="T211_166" style:family="text"/>
    <style:style style:name="T211_167" style:family="text"/>
    <style:style style:name="T211_168" style:family="text"/>
    <style:style style:name="P212" style:family="paragraph" style:parent-style-name="Standard">
      <style:paragraph-properties fo:break-before="auto" fo:line-height="115%" fo:margin-top="0cm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/>
    <style:style style:name="T212_20" style:family="text"/>
    <style:style style:name="T212_21" style:family="text"/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P213" style:family="paragraph" style:parent-style-name="Standard">
      <style:paragraph-properties fo:break-before="auto" fo:line-height="115%" fo:margin-top="0cm" style:writing-mode="lr-tb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/>
    <style:style style:name="P214" style:family="paragraph" style:parent-style-name="Standard">
      <style:paragraph-properties fo:break-before="auto" fo:line-height="115%" fo:margin-top="0cm" style:writing-mode="lr-tb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T214_18" style:family="text"/>
    <style:style style:name="T214_19" style:family="text"/>
    <style:style style:name="T214_20" style:family="text"/>
    <style:style style:name="P215" style:family="paragraph" style:parent-style-name="Standard">
      <style:paragraph-properties fo:break-before="auto" fo:line-height="115%" fo:margin-top="0cm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P216" style:family="paragraph" style:parent-style-name="Standard">
      <style:paragraph-properties fo:break-before="auto" fo:line-height="115%" fo:margin-top="0cm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T216_12" style:family="text"/>
    <style:style style:name="T216_13" style:family="text"/>
    <style:style style:name="T216_14" style:family="text"/>
    <style:style style:name="T216_15" style:family="text"/>
    <style:style style:name="T216_16" style:family="text"/>
    <style:style style:name="T216_17" style:family="text"/>
    <style:style style:name="T216_18" style:family="text"/>
    <style:style style:name="T216_19" style:family="text"/>
    <style:style style:name="T216_20" style:family="text"/>
    <style:style style:name="T216_21" style:family="text"/>
    <style:style style:name="T216_22" style:family="text"/>
    <style:style style:name="T216_23" style:family="text"/>
    <style:style style:name="P217" style:family="paragraph" style:parent-style-name="Standard">
      <style:paragraph-properties fo:break-before="auto" fo:line-height="115%" fo:margin-top="0cm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T217_21" style:family="text"/>
    <style:style style:name="T217_22" style:family="text"/>
    <style:style style:name="T217_23" style:family="text"/>
    <style:style style:name="T217_24" style:family="text"/>
    <style:style style:name="T217_25" style:family="text"/>
    <style:style style:name="T217_26" style:family="text"/>
    <style:style style:name="T217_27" style:family="text"/>
    <style:style style:name="T217_28" style:family="text"/>
    <style:style style:name="P218" style:family="paragraph" style:parent-style-name="Standard">
      <style:paragraph-properties fo:break-before="auto" fo:line-height="115%" fo:margin-top="0cm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T218_16" style:family="text"/>
    <style:style style:name="T218_17" style:family="text"/>
    <style:style style:name="P219" style:family="paragraph" style:parent-style-name="Standard">
      <style:paragraph-properties fo:break-before="auto" fo:line-height="115%" fo:margin-top="0cm" fo:margin-bottom="0cm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T219_25" style:family="text"/>
    <style:style style:name="P220" style:family="paragraph" style:parent-style-name="Standard">
      <style:paragraph-properties fo:break-before="auto" fo:line-height="115%" style:writing-mode="lr-tb"/>
    </style:style>
    <style:style style:name="P221" style:family="paragraph" style:parent-style-name="Standard">
      <style:paragraph-properties fo:break-before="auto" fo:line-height="115%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T221_13" style:family="text"/>
    <style:style style:name="T221_14" style:family="text"/>
    <style:style style:name="T221_15" style:family="text"/>
    <style:style style:name="T221_16" style:family="text"/>
    <style:style style:name="T221_17" style:family="text"/>
    <style:style style:name="T221_18" style:family="text"/>
    <style:style style:name="T221_19" style:family="text"/>
    <style:style style:name="T221_20" style:family="text"/>
    <style:style style:name="T221_21" style:family="text"/>
    <style:style style:name="T221_22" style:family="text"/>
    <style:style style:name="T221_23" style:family="text"/>
    <style:style style:name="T221_24" style:family="text"/>
    <style:style style:name="T221_25" style:family="text"/>
    <style:style style:name="T221_26" style:family="text"/>
    <style:style style:name="T221_27" style:family="text"/>
    <style:style style:name="T221_28" style:family="text"/>
    <style:style style:name="T221_29" style:family="text"/>
    <style:style style:name="T221_30" style:family="text"/>
    <style:style style:name="T221_31" style:family="text"/>
    <style:style style:name="T221_32" style:family="text"/>
    <style:style style:name="T221_33" style:family="text"/>
    <style:style style:name="T221_34" style:family="text"/>
    <style:style style:name="T221_35" style:family="text"/>
    <style:style style:name="T221_36" style:family="text"/>
    <style:style style:name="T221_37" style:family="text"/>
    <style:style style:name="T221_38" style:family="text"/>
    <style:style style:name="T221_39" style:family="text"/>
    <style:style style:name="T221_40" style:family="text"/>
    <style:style style:name="T221_41" style:family="text"/>
    <style:style style:name="T221_42" style:family="text"/>
    <style:style style:name="T221_43" style:family="text"/>
    <style:style style:name="T221_44" style:family="text"/>
    <style:style style:name="T221_45" style:family="text"/>
    <style:style style:name="T221_46" style:family="text"/>
    <style:style style:name="T221_47" style:family="text"/>
    <style:style style:name="T221_48" style:family="text"/>
    <style:style style:name="T221_49" style:family="text"/>
    <style:style style:name="T221_50" style:family="text"/>
    <style:style style:name="T221_51" style:family="text"/>
    <style:style style:name="T221_52" style:family="text"/>
    <style:style style:name="T221_53" style:family="text"/>
    <style:style style:name="T221_54" style:family="text"/>
    <style:style style:name="T221_55" style:family="text"/>
    <style:style style:name="T221_56" style:family="text"/>
    <style:style style:name="T221_57" style:family="text"/>
    <style:style style:name="T221_58" style:family="text"/>
    <style:style style:name="T221_59" style:family="text"/>
    <style:style style:name="T221_60" style:family="text"/>
    <style:style style:name="T221_61" style:family="text"/>
    <style:style style:name="T221_62" style:family="text"/>
    <style:style style:name="T221_63" style:family="text"/>
    <style:style style:name="T221_64" style:family="text"/>
    <style:style style:name="T221_65" style:family="text"/>
    <style:style style:name="T221_66" style:family="text"/>
    <style:style style:name="T221_67" style:family="text"/>
    <style:style style:name="T221_68" style:family="text"/>
    <style:style style:name="T221_69" style:family="text"/>
    <style:style style:name="T221_70" style:family="text"/>
    <style:style style:name="T221_71" style:family="text"/>
    <style:style style:name="T221_72" style:family="text"/>
    <style:style style:name="T221_73" style:family="text"/>
    <style:style style:name="T221_74" style:family="text"/>
    <style:style style:name="T221_75" style:family="text"/>
    <style:style style:name="T221_76" style:family="text"/>
    <style:style style:name="T221_77" style:family="text"/>
    <style:style style:name="T221_78" style:family="text"/>
    <style:style style:name="T221_79" style:family="text"/>
    <style:style style:name="T221_80" style:family="text"/>
    <style:style style:name="T221_81" style:family="text"/>
    <style:style style:name="T221_82" style:family="text"/>
    <style:style style:name="T221_83" style:family="text"/>
    <style:style style:name="T221_84" style:family="text"/>
    <style:style style:name="T221_85" style:family="text"/>
    <style:style style:name="T221_86" style:family="text"/>
    <style:style style:name="T221_87" style:family="text"/>
    <style:style style:name="T221_88" style:family="text"/>
    <style:style style:name="T221_89" style:family="text"/>
    <style:style style:name="T221_90" style:family="text"/>
    <style:style style:name="T221_91" style:family="text"/>
    <style:style style:name="T221_92" style:family="text"/>
    <style:style style:name="T221_93" style:family="text"/>
    <style:style style:name="T221_94" style:family="text"/>
    <style:style style:name="T221_95" style:family="text"/>
    <style:style style:name="T221_96" style:family="text"/>
    <style:style style:name="T221_97" style:family="text"/>
    <style:style style:name="T221_98" style:family="text"/>
    <style:style style:name="T221_99" style:family="text"/>
    <style:style style:name="T221_100" style:family="text"/>
    <style:style style:name="T221_101" style:family="text"/>
    <style:style style:name="T221_102" style:family="text"/>
    <style:style style:name="T221_103" style:family="text"/>
    <style:style style:name="T221_104" style:family="text"/>
    <style:style style:name="T221_105" style:family="text"/>
    <style:style style:name="T221_106" style:family="text"/>
    <style:style style:name="T221_107" style:family="text"/>
    <style:style style:name="T221_108" style:family="text"/>
    <style:style style:name="T221_109" style:family="text"/>
    <style:style style:name="T221_110" style:family="text"/>
    <style:style style:name="T221_111" style:family="text"/>
    <style:style style:name="T221_112" style:family="text"/>
    <style:style style:name="T221_113" style:family="text"/>
    <style:style style:name="T221_114" style:family="text"/>
    <style:style style:name="T221_115" style:family="text"/>
    <style:style style:name="T221_116" style:family="text"/>
    <style:style style:name="T221_117" style:family="text"/>
    <style:style style:name="T221_118" style:family="text"/>
    <style:style style:name="T221_119" style:family="text"/>
    <style:style style:name="T221_120" style:family="text"/>
    <style:style style:name="T221_121" style:family="text"/>
    <style:style style:name="T221_122" style:family="text"/>
    <style:style style:name="T221_123" style:family="text"/>
    <style:style style:name="T221_124" style:family="text"/>
    <style:style style:name="T221_125" style:family="text"/>
    <style:style style:name="T221_126" style:family="text"/>
    <style:style style:name="T221_127" style:family="text"/>
    <style:style style:name="T221_128" style:family="text"/>
    <style:style style:name="T221_129" style:family="text"/>
    <style:style style:name="T221_130" style:family="text"/>
    <style:style style:name="T221_131" style:family="text"/>
    <style:style style:name="T221_132" style:family="text"/>
    <style:style style:name="T221_133" style:family="text"/>
    <style:style style:name="T221_134" style:family="text"/>
    <style:style style:name="T221_135" style:family="text"/>
    <style:style style:name="T221_136" style:family="text"/>
    <style:style style:name="T221_137" style:family="text"/>
    <style:style style:name="T221_138" style:family="text"/>
    <style:style style:name="T221_139" style:family="text"/>
    <style:style style:name="T221_140" style:family="text"/>
    <style:style style:name="T221_141" style:family="text"/>
    <style:style style:name="T221_142" style:family="text"/>
    <style:style style:name="T221_143" style:family="text"/>
    <style:style style:name="T221_144" style:family="text"/>
    <style:style style:name="T221_145" style:family="text"/>
    <style:style style:name="T221_146" style:family="text"/>
    <style:style style:name="T221_147" style:family="text"/>
    <style:style style:name="T221_148" style:family="text"/>
    <style:style style:name="T221_149" style:family="text"/>
    <style:style style:name="T221_150" style:family="text"/>
    <style:style style:name="P222" style:family="paragraph" style:parent-style-name="Standard">
      <style:paragraph-properties fo:break-before="auto" fo:line-height="115%" style:writing-mode="lr-tb"/>
    </style:style>
    <style:style style:name="P223" style:family="paragraph" style:parent-style-name="Standard">
      <style:paragraph-properties fo:break-before="auto" fo:line-height="115%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T223_13" style:family="text"/>
    <style:style style:name="T223_14" style:family="text"/>
    <style:style style:name="T223_15" style:family="text"/>
    <style:style style:name="T223_16" style:family="text"/>
    <style:style style:name="T223_17" style:family="text"/>
    <style:style style:name="T223_18" style:family="text"/>
    <style:style style:name="T223_19" style:family="text"/>
    <style:style style:name="T223_20" style:family="text"/>
    <style:style style:name="T223_21" style:family="text"/>
    <style:style style:name="T223_22" style:family="text"/>
    <style:style style:name="T223_23" style:family="text"/>
    <style:style style:name="T223_24" style:family="text"/>
    <style:style style:name="T223_25" style:family="text"/>
    <style:style style:name="T223_26" style:family="text"/>
    <style:style style:name="T223_27" style:family="text"/>
    <style:style style:name="T223_28" style:family="text"/>
    <style:style style:name="P224" style:family="paragraph" style:parent-style-name="Standard">
      <style:paragraph-properties fo:break-before="auto" fo:line-height="115%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T224_12" style:family="text"/>
    <style:style style:name="T224_13" style:family="text">
      <style:text-properties fo:color="#1155cc" style:text-underline-style="solid" style:text-underline-color="font-color"/>
    </style:style>
    <style:style style:name="T224_14" style:family="text"/>
    <style:style style:name="T224_15" style:family="text">
      <style:text-properties fo:color="#1155cc" style:text-underline-style="solid" style:text-underline-color="font-color"/>
    </style:style>
    <style:style style:name="T224_16" style:family="text"/>
    <style:style style:name="T224_17" style:family="text">
      <style:text-properties fo:color="#1155cc" style:text-underline-style="solid" style:text-underline-color="font-color"/>
    </style:style>
    <style:style style:name="T224_18" style:family="text"/>
    <style:style style:name="T224_19" style:family="text">
      <style:text-properties fo:color="#1155cc" style:text-underline-style="solid" style:text-underline-color="font-color"/>
    </style:style>
    <style:style style:name="T224_20" style:family="text"/>
    <style:style style:name="T224_21" style:family="text">
      <style:text-properties fo:color="#1155cc" style:text-underline-style="solid" style:text-underline-color="font-color"/>
    </style:style>
    <style:style style:name="T224_22" style:family="text"/>
    <style:style style:name="T224_23" style:family="text">
      <style:text-properties fo:color="#1155cc" style:text-underline-style="solid" style:text-underline-color="font-color"/>
    </style:style>
    <style:style style:name="T224_24" style:family="text"/>
    <style:style style:name="T224_25" style:family="text">
      <style:text-properties fo:color="#1155cc" style:text-underline-style="solid" style:text-underline-color="font-color"/>
    </style:style>
    <style:style style:name="T224_26" style:family="text"/>
    <style:style style:name="T224_27" style:family="text">
      <style:text-properties fo:color="#1155cc" style:text-underline-style="solid" style:text-underline-color="font-color"/>
    </style:style>
    <style:style style:name="T224_28" style:family="text"/>
    <style:style style:name="T224_29" style:family="text">
      <style:text-properties fo:color="#1155cc" style:text-underline-style="solid" style:text-underline-color="font-color"/>
    </style:style>
    <style:style style:name="T224_30" style:family="text"/>
    <style:style style:name="T224_31" style:family="text">
      <style:text-properties fo:color="#1155cc" style:text-underline-style="solid" style:text-underline-color="font-color"/>
    </style:style>
    <style:style style:name="T224_32" style:family="text"/>
  </office:automatic-styles>
  <office:body>
    <office:text>
      <text:p text:style-name="P1"><text:span text:style-name="T1_1"><office:annotation><dc:creator/><text:p text:style-name="P2"><text:span text:style-name="T2_1">Currently</text:span><text:span text:style-name="T2_2"><text:s/></text:span><text:span text:style-name="T2_3">this</text:span><text:span text:style-name="T2_4"><text:s/></text:span><text:span text:style-name="T2_5">is</text:span><text:span text:style-name="T2_6"><text:s/></text:span><text:span text:style-name="T2_7">the</text:span><text:span text:style-name="T2_8"><text:s/></text:span><text:span text:style-name="T2_9">TOC</text:span><text:span text:style-name="T2_10">:</text:span></text:p><text:p text:style-name="P3"/><text:p text:style-name="P4"><text:span text:style-name="T4_1">1.<text:s/></text:span><text:span text:style-name="T4_2">Intro</text:span></text:p><text:p text:style-name="P5"><text:span text:style-name="T5_1">2.<text:s/></text:span><text:span text:style-name="T5_2">Digitization</text:span><text:span text:style-name="T5_3"><text:s/></text:span><text:span text:style-name="T5_4">Software</text:span><text:span text:style-name="T5_5"><text:s/></text:span><text:span text:style-name="T5_6">Survivors</text:span></text:p><text:p text:style-name="P6"><text:span text:style-name="T6_1"><text:tab/></text:span><text:span text:style-name="T6_2">a</text:span><text:span text:style-name="T6_3">.<text:s/></text:span><text:span text:style-name="T6_4">Specialty</text:span><text:span text:style-name="T6_5"><text:s/></text:span><text:span text:style-name="T6_6">Software</text:span><text:span text:style-name="T6_7"><text:s/></text:span><text:span text:style-name="T6_8">for</text:span><text:span text:style-name="T6_9"><text:s/></text:span><text:span text:style-name="T6_10">Specific</text:span><text:span text:style-name="T6_11"><text:s text:c="2"/></text:span><text:span text:style-name="T6_12">Tape</text:span><text:span text:style-name="T6_13"><text:s/></text:span><text:span text:style-name="T6_14">Formats</text:span></text:p><text:p text:style-name="P7"><text:span text:style-name="T7_1"><text:tab/></text:span><text:span text:style-name="T7_2">b</text:span><text:span text:style-name="T7_3">.<text:s/></text:span><text:span text:style-name="T7_4">Editing</text:span><text:span text:style-name="T7_5"><text:s/>/<text:s/></text:span><text:span text:style-name="T7_6">Production</text:span><text:span text:style-name="T7_7"><text:s/></text:span><text:span text:style-name="T7_8">Software</text:span></text:p><text:p text:style-name="P8"><text:span text:style-name="T8_1"><text:tab/></text:span><text:span text:style-name="T8_2">c</text:span><text:span text:style-name="T8_3">.<text:s/></text:span><text:span text:style-name="T8_4">Software</text:span><text:span text:style-name="T8_5"><text:s/></text:span><text:span text:style-name="T8_6">Accompanying</text:span><text:span text:style-name="T8_7"><text:s/></text:span><text:span text:style-name="T8_8">Hardware</text:span></text:p><text:p text:style-name="P9"><text:span text:style-name="T9_1"><text:tab/></text:span><text:span text:style-name="T9_2">d</text:span><text:span text:style-name="T9_3">.<text:s/></text:span><text:span text:style-name="T9_4">Open</text:span><text:span text:style-name="T9_5"><text:s/></text:span><text:span text:style-name="T9_6">Source</text:span><text:span text:style-name="T9_7"><text:s/></text:span><text:span text:style-name="T9_8">Projects</text:span></text:p><text:p text:style-name="P10"><text:span text:style-name="T10_1">3.<text:s/></text:span><text:span text:style-name="T10_2">Open</text:span><text:span text:style-name="T10_3"><text:s/></text:span><text:span text:style-name="T10_4">Sourcing</text:span><text:span text:style-name="T10_5"><text:s/></text:span><text:span text:style-name="T10_6">Digitization</text:span></text:p><text:p text:style-name="P11"><text:span text:style-name="T11_1">4.</text:span><text:span text:style-name="T11_2">Designing</text:span><text:span text:style-name="T11_3"><text:s/></text:span><text:span text:style-name="T11_4">an</text:span><text:span text:style-name="T11_5"><text:s/></text:span><text:span text:style-name="T11_6">Audiovisual</text:span><text:span text:style-name="T11_7"><text:s/></text:span><text:span text:style-name="T11_8">Digitization</text:span><text:span text:style-name="T11_9"><text:s/></text:span><text:span text:style-name="T11_10">Application</text:span></text:p><text:p text:style-name="P12"><text:span text:style-name="T12_1"><text:tab/></text:span><text:span text:style-name="T12_2">a</text:span><text:span text:style-name="T12_3">.<text:s/></text:span><text:span text:style-name="T12_4">Digitization</text:span><text:span text:style-name="T12_5"><text:s/></text:span><text:span text:style-name="T12_6">Decision</text:span><text:span text:style-name="T12_7">-</text:span><text:span text:style-name="T12_8">Making</text:span></text:p><text:p text:style-name="P13"><text:span text:style-name="T13_1"><text:tab/></text:span><text:span text:style-name="T13_2">b</text:span><text:span text:style-name="T13_3">.<text:s/></text:span><text:span text:style-name="T13_4">Preservation</text:span><text:span text:style-name="T13_5"><text:s/></text:span><text:span text:style-name="T13_6">Singularity</text:span><text:span text:style-name="T13_7"><text:s/></text:span><text:span text:style-name="T13_8">and</text:span><text:span text:style-name="T13_9"><text:s/></text:span><text:span text:style-name="T13_10">Diversity</text:span></text:p><text:p text:style-name="P14"><text:span text:style-name="T14_1"><text:tab/></text:span><text:span text:style-name="T14_2">c</text:span><text:span text:style-name="T14_3">.<text:s/></text:span><text:span text:style-name="T14_4">Standardization</text:span><text:span text:style-name="T14_5"><text:s/></text:span><text:span text:style-name="T14_6">and</text:span><text:span text:style-name="T14_7"><text:s/></text:span><text:span text:style-name="T14_8">Significant</text:span><text:span text:style-name="T14_9"><text:s/></text:span><text:span text:style-name="T14_10">Characteristics</text:span></text:p><text:p text:style-name="P15"/><text:p text:style-name="P16"><text:span text:style-name="T16_1">Add</text:span><text:span text:style-name="T16_2"><text:s/></text:span><text:span text:style-name="T16_3">conclusion</text:span><text:span text:style-name="T16_4"><text:s/></text:span><text:span text:style-name="T16_5">summary</text:span><text:span text:style-name="T16_6">/</text:span><text:span text:style-name="T16_7">recommendations</text:span><text:span text:style-name="T16_8"><text:s/></text:span><text:span text:style-name="T16_9">at</text:span><text:span text:style-name="T16_10"><text:s/></text:span><text:span text:style-name="T16_11">end</text:span></text:p></office:annotation></text:span><text:span text:style-name="T16_12">Digitization</text:span><text:span text:style-name="T16_13"><text:s/></text:span><text:span text:style-name="T16_14">Software</text:span><text:span text:style-name="T16_15"><text:s/></text:span><text:span text:style-name="T16_16">Obsolescence</text:span><text:span text:style-name="T16_17">,<text:s/></text:span><text:span text:style-name="T16_18">Too</text:span><text:span text:style-name="T16_19">?</text:span></text:p>
      <text:h text:style-name="P17" text:outline-level="10"><text:bookmark-start text:name="h.vnpvlvzf15cl"/><text:bookmark-end text:name="h.vnpvlvzf15cl"/><text:span text:style-name="T17_1">by</text:span><text:span text:style-name="T17_2"><text:s/></text:span><text:span text:style-name="T17_3">Dave</text:span><text:span text:style-name="T17_4"><text:s/></text:span><text:span text:style-name="T17_5">Rice</text:span><text:span text:style-name="T17_6">,<text:s/></text:span><text:span text:style-name="T17_7">CUNY</text:span></text:h>
      <text:p text:style-name="P18"/>
      <text:h text:style-name="P19" text:outline-level="10"><text:bookmark-start text:name="h.rnbkm45gt7pd"/><text:bookmark-end text:name="h.rnbkm45gt7pd"/><text:span text:style-name="T19_1">Introduction</text:span></text:h>
      <text:p text:style-name="P20"/>
      <text:p text:style-name="P21"><text:span text:style-name="T21_1">Audiovisual</text:span><text:span text:style-name="T21_2"><text:s/></text:span><text:span text:style-name="T21_3">archivists</text:span><text:span text:style-name="T21_4"><text:s/></text:span><text:span text:style-name="T21_5">have</text:span><text:span text:style-name="T21_6"><text:s/></text:span><text:span text:style-name="T21_7">long</text:span><text:span text:style-name="T21_8"><text:s/></text:span><text:span text:style-name="T21_9">been</text:span><text:span text:style-name="T21_10"><text:s/></text:span><text:span text:style-name="T21_11">aware</text:span><text:span text:style-name="T21_12"><text:s/></text:span><text:span text:style-name="T21_13">of</text:span><text:span text:style-name="T21_14"><text:s/></text:span><text:span text:style-name="T21_15">the</text:span><text:span text:style-name="T21_16"><text:s/></text:span><text:span text:style-name="T21_17">impending</text:span><text:span text:style-name="T21_18"><text:s/></text:span><text:span text:style-name="T21_19">obsolescence</text:span><text:span text:style-name="T21_20"><text:s/></text:span><text:span text:style-name="T21_21">issues</text:span><text:span text:style-name="T21_22"><text:s/></text:span><text:span text:style-name="T21_23">surrounding</text:span><text:span text:style-name="T21_24"><text:s/></text:span><text:span text:style-name="T21_25">videotape</text:span><text:span text:style-name="T21_26"><text:s/></text:span><text:span text:style-name="T21_27">and</text:span><text:span text:style-name="T21_28"><text:s/></text:span><text:span text:style-name="T21_29">its</text:span><text:span text:style-name="T21_30"><text:s/></text:span><text:span text:style-name="T21_31">associated</text:span><text:span text:style-name="T21_32"><text:s/></text:span><text:span text:style-name="T21_33">hardware</text:span><text:span text:style-name="T21_34">.<text:s/></text:span><text:span text:style-name="T21_35">The</text:span><text:span text:style-name="T21_36"><text:s/></text:span><text:span text:style-name="T21_37">machines</text:span><text:span text:style-name="T21_38">,<text:s/></text:span><text:span text:style-name="T21_39">skills</text:span><text:span text:style-name="T21_40">,<text:s/></text:span><text:span text:style-name="T21_41">and</text:span><text:span text:style-name="T21_42"><text:s/></text:span><text:span text:style-name="T21_43">technological</text:span><text:span text:style-name="T21_44"><text:s/></text:span><text:span text:style-name="T21_45">environments</text:span><text:span text:style-name="T21_46"><text:s/></text:span><text:span text:style-name="T21_47">that</text:span><text:span text:style-name="T21_48"><text:s/></text:span><text:span text:style-name="T21_49">support</text:span><text:span text:style-name="T21_50"><text:s/></text:span><text:span text:style-name="T21_51">tape</text:span><text:span text:style-name="T21_52">-</text:span><text:span text:style-name="T21_53">based</text:span><text:span text:style-name="T21_54"><text:s/></text:span><text:span text:style-name="T21_55">video</text:span><text:span text:style-name="T21_56"><text:s/></text:span><text:span text:style-name="T21_57">formats</text:span><text:span text:style-name="T21_58"><text:s/></text:span><text:span text:style-name="T21_59">evaporate</text:span><text:span text:style-name="T21_60"><text:s/></text:span><text:span text:style-name="T21_61">as</text:span><text:span text:style-name="T21_62"><text:s/></text:span><text:span text:style-name="T21_63">the</text:span><text:span text:style-name="T21_64"><text:s/></text:span><text:span text:style-name="T21_65">larger</text:span><text:span text:style-name="T21_66"><text:s/></text:span><text:span text:style-name="T21_67">communities</text:span><text:span text:style-name="T21_68"><text:s/></text:span><text:span text:style-name="T21_69">of</text:span><text:span text:style-name="T21_70"><text:s/></text:span><text:span text:style-name="T21_71">video</text:span><text:span text:style-name="T21_72"><text:s/></text:span><text:span text:style-name="T21_73">broadcasting</text:span><text:span text:style-name="T21_74"><text:s/></text:span><text:span text:style-name="T21_75">and</text:span><text:span text:style-name="T21_76"><text:s/></text:span><text:span text:style-name="T21_77">production</text:span><text:span text:style-name="T21_78"><text:s/></text:span><text:span text:style-name="T21_79">move</text:span><text:span text:style-name="T21_80"><text:s/></text:span><text:span text:style-name="T21_81">on</text:span><text:span text:style-name="T21_82"><text:s/></text:span><text:span text:style-name="T21_83">to</text:span><text:span text:style-name="T21_84"><text:s/></text:span><text:span text:style-name="T21_85">file</text:span><text:span text:style-name="T21_86">-</text:span><text:span text:style-name="T21_87">based</text:span><text:span text:style-name="T21_88"><text:s/></text:span><text:span text:style-name="T21_89">digital</text:span><text:span text:style-name="T21_90"><text:s/></text:span><text:span text:style-name="T21_91">environments</text:span><text:span text:style-name="T21_92">.<text:s/></text:span><text:span text:style-name="T21_93">Archives</text:span><text:span text:style-name="T21_94"><text:s/></text:span><text:span text:style-name="T21_95">are</text:span><text:span text:style-name="T21_96"><text:s/></text:span><text:span text:style-name="T21_97">increasingly</text:span><text:span text:style-name="T21_98"><text:s/></text:span><text:span text:style-name="T21_99">challenged</text:span><text:span text:style-name="T21_100"><text:s/></text:span><text:span text:style-name="T21_101">to</text:span><text:span text:style-name="T21_102"><text:s/></text:span><text:span text:style-name="T21_103">sustain</text:span><text:span text:style-name="T21_104"><text:s/></text:span><text:span text:style-name="T21_105">local</text:span><text:span text:style-name="T21_106"><text:s/></text:span><text:span text:style-name="T21_107">means</text:span><text:span text:style-name="T21_108"><text:s/></text:span><text:span text:style-name="T21_109">to</text:span><text:span text:style-name="T21_110"><text:s/></text:span><text:span text:style-name="T21_111">access</text:span><text:span text:style-name="T21_112"><text:s/></text:span><text:span text:style-name="T21_113">and</text:span><text:span text:style-name="T21_114"><text:s/></text:span><text:span text:style-name="T21_115">preserve</text:span><text:span text:style-name="T21_116"><text:s/></text:span><text:span text:style-name="T21_117">videotape</text:span><text:span text:style-name="T21_118"><text:s/></text:span><text:span text:style-name="T21_119">collections</text:span><text:span text:style-name="T21_120">.<text:s/></text:span><text:span text:style-name="T21_121">Although</text:span><text:span text:style-name="T21_122"><text:s/></text:span><text:span text:style-name="T21_123">the</text:span><text:span text:style-name="T21_124"><text:s/></text:span><text:span text:style-name="T21_125">obsolescence</text:span><text:span text:style-name="T21_126"><text:s/></text:span><text:span text:style-name="T21_127">of</text:span><text:span text:style-name="T21_128"><text:s/></text:span><text:span text:style-name="T21_129">hardware</text:span><text:span text:style-name="T21_130"><text:s/></text:span><text:span text:style-name="T21_131">has</text:span><text:span text:style-name="T21_132"><text:s/></text:span><text:span text:style-name="T21_133">been</text:span><text:span text:style-name="T21_134"><text:s/></text:span><text:span text:style-name="T21_135">a</text:span><text:span text:style-name="T21_136"><text:s/></text:span><text:span text:style-name="T21_137">primary</text:span><text:span text:style-name="T21_138"><text:s/></text:span><text:span text:style-name="T21_139">concern</text:span><text:span text:style-name="T21_140">,<text:s/></text:span><text:span text:style-name="T21_141">videotape</text:span><text:span text:style-name="T21_142"><text:s/></text:span><text:span text:style-name="T21_143">digitization</text:span><text:span text:style-name="T21_144"><text:s/></text:span><text:span text:style-name="T21_145">is</text:span><text:span text:style-name="T21_146"><text:s/></text:span><text:span text:style-name="T21_147">also</text:span><text:span text:style-name="T21_148"><text:s/></text:span><text:span text:style-name="T21_149">dependent</text:span><text:span text:style-name="T21_150"><text:s/></text:span><text:span text:style-name="T21_151">on</text:span><text:span text:style-name="T21_152"><text:s/></text:span><text:span text:style-name="T21_153">software</text:span><text:span text:style-name="T21_154"><text:s/></text:span><text:span text:style-name="T21_155">to</text:span><text:span text:style-name="T21_156"><text:s/></text:span><text:span text:style-name="T21_157">facilitate</text:span><text:span text:style-name="T21_158"><text:s/></text:span><text:span text:style-name="T21_159">a</text:span><text:span text:style-name="T21_160"><text:s/></text:span><text:span text:style-name="T21_161">migration</text:span><text:span text:style-name="T21_162"><text:s/></text:span><text:span text:style-name="T21_163">or</text:span><text:span text:style-name="T21_164"><text:s/></text:span><text:span text:style-name="T21_165">transformation</text:span><text:span text:style-name="T21_166"><text:s/></text:span><text:span text:style-name="T21_167">of</text:span><text:span text:style-name="T21_168"><text:s/></text:span><text:span text:style-name="T21_169">data</text:span><text:span text:style-name="T21_170"><text:s/></text:span><text:span text:style-name="T21_171">from</text:span><text:span text:style-name="T21_172"><text:s/></text:span><text:span text:style-name="T21_173">a</text:span><text:span text:style-name="T21_174"><text:s/></text:span><text:span text:style-name="T21_175">videotape</text:span><text:span text:style-name="T21_176"><text:s/></text:span><text:span text:style-name="T21_177">to</text:span><text:span text:style-name="T21_178"><text:s/></text:span><text:span text:style-name="T21_179">a</text:span><text:span text:style-name="T21_180"><text:s/></text:span><text:span text:style-name="T21_181">digital</text:span><text:span text:style-name="T21_182"><text:s/></text:span><text:span text:style-name="T21_183">file</text:span><text:span text:style-name="T21_184">.<text:s/></text:span><text:span text:style-name="T21_185">The</text:span><text:span text:style-name="T21_186"><text:s/></text:span><text:span text:style-name="T21_187">obsolescence</text:span><text:span text:style-name="T21_188"><text:s/></text:span><text:span text:style-name="T21_189">of</text:span><text:span text:style-name="T21_190"><text:s/></text:span><text:span text:style-name="T21_191">videotape</text:span><text:span text:style-name="T21_192"><text:s/></text:span><text:span text:style-name="T21_193">digitization</text:span><text:span text:style-name="T21_194"><text:s/></text:span><text:span text:style-name="T21_195">software</text:span><text:span text:style-name="T21_196"><text:s/></text:span><text:span text:style-name="T21_197">itself</text:span><text:span text:style-name="T21_198"><text:s/></text:span><text:span text:style-name="T21_199">is</text:span><text:span text:style-name="T21_200"><text:s/></text:span><text:span text:style-name="T21_201">a</text:span><text:span text:style-name="T21_202"><text:s/></text:span><text:span text:style-name="T21_203">secondary</text:span><text:span text:style-name="T21_204"><text:s/></text:span><text:span text:style-name="T21_205">technological</text:span><text:span text:style-name="T21_206"><text:s/></text:span><text:span text:style-name="T21_207">challenge</text:span><text:span text:style-name="T21_208">.</text:span></text:p>
      <text:p text:style-name="P22"/>
      <text:p text:style-name="P23"><text:span text:style-name="T23_1">Digitization</text:span><text:span text:style-name="T23_2"><text:s/></text:span><text:span text:style-name="T23_3">software</text:span><text:span text:style-name="T23_4">,<text:s/></text:span><text:span text:style-name="T23_5">like</text:span><text:span text:style-name="T23_6"><text:s/></text:span><text:span text:style-name="T23_7">most</text:span><text:span text:style-name="T23_8"><text:s/></text:span><text:span text:style-name="T23_9">video</text:span><text:span text:style-name="T23_10"><text:s/></text:span><text:span text:style-name="T23_11">hardware</text:span><text:span text:style-name="T23_12">,<text:s/></text:span><text:span text:style-name="T23_13">is</text:span><text:span text:style-name="T23_14"><text:s/></text:span><text:span text:style-name="T23_15">designed</text:span><text:span text:style-name="T23_16"><text:s/></text:span><text:span text:style-name="T23_17">for</text:span><text:span text:style-name="T23_18"><text:s/></text:span><text:span text:style-name="T23_19">and</text:span><text:span text:style-name="T23_20"><text:s/></text:span><text:span text:style-name="T23_21">marketed</text:span><text:span text:style-name="T23_22"><text:s/></text:span><text:span text:style-name="T23_23">to</text:span><text:span text:style-name="T23_24"><text:s/></text:span><text:span text:style-name="T23_25">the</text:span><text:span text:style-name="T23_26"><text:s/></text:span><text:span text:style-name="T23_27">larger</text:span><text:span text:style-name="T23_28"><text:s/></text:span><text:span text:style-name="T23_29">communities</text:span><text:span text:style-name="T23_30"><text:s/></text:span><text:span text:style-name="T23_31">that</text:span><text:span text:style-name="T23_32"><text:s/></text:span><text:span text:style-name="T23_33">produce</text:span><text:span text:style-name="T23_34"><text:s/></text:span><text:span text:style-name="T23_35">or</text:span><text:span text:style-name="T23_36"><text:s/></text:span><text:span text:style-name="T23_37">broadcast</text:span><text:span text:style-name="T23_38"><text:s/></text:span><text:span text:style-name="T23_39">audiovisual</text:span><text:span text:style-name="T23_40"><text:s/></text:span><text:span text:style-name="T23_41">content</text:span><text:span text:style-name="T23_42">.</text:span><text:span text:style-name="T23_43"><text:s/></text:span><text:span text:style-name="T23_44">Audiovisual</text:span><text:span text:style-name="T23_45"><text:s/></text:span><text:span text:style-name="T23_46">archivists</text:span><text:span text:style-name="T23_47"><text:s/></text:span><text:span text:style-name="T23_48">have</text:span><text:span text:style-name="T23_49"><text:s/></text:span><text:span text:style-name="T23_50">often</text:span><text:span text:style-name="T23_51"><text:s/></text:span><text:span text:style-name="T23_52">adopted</text:span><text:span text:style-name="T23_53"><text:s/></text:span><text:span text:style-name="T23_54">such</text:span><text:span text:style-name="T23_55"><text:s/></text:span><text:span text:style-name="T23_56">software</text:span><text:span text:style-name="T23_57"><text:s/></text:span><text:span text:style-name="T23_58">despite</text:span><text:span text:style-name="T23_59"><text:s/></text:span><text:span text:style-name="T23_60">the</text:span><text:span text:style-name="T23_61"><text:s/></text:span><text:span text:style-name="T23_62">limitations</text:span><text:span text:style-name="T23_63"><text:s/></text:span><text:span text:style-name="T23_64">these</text:span><text:span text:style-name="T23_65"><text:s/></text:span><text:span text:style-name="T23_66">present</text:span><text:span text:style-name="T23_67"><text:s/></text:span><text:span text:style-name="T23_68">within</text:span><text:span text:style-name="T23_69"><text:s/></text:span><text:span text:style-name="T23_70">an</text:span><text:span text:style-name="T23_71"><text:s/></text:span><text:span text:style-name="T23_72">archival</text:span><text:span text:style-name="T23_73"><text:s/></text:span><text:span text:style-name="T23_74">context</text:span><text:span text:style-name="T23_75">.<text:s/></text:span><text:span text:style-name="T23_76">The</text:span><text:span text:style-name="T23_77"><text:s/></text:span><text:span text:style-name="T23_78">objectives</text:span><text:span text:style-name="T23_79">,<text:s/></text:span><text:span text:style-name="T23_80">methods</text:span><text:span text:style-name="T23_81">,<text:s/></text:span><text:span text:style-name="T23_82">and</text:span><text:span text:style-name="T23_83"><text:s/></text:span><text:span text:style-name="T23_84">challenges</text:span><text:span text:style-name="T23_85"><text:s/></text:span><text:span text:style-name="T23_86">faced</text:span><text:span text:style-name="T23_87"><text:s/></text:span><text:span text:style-name="T23_88">by</text:span><text:span text:style-name="T23_89"><text:s/></text:span><text:span text:style-name="T23_90">an</text:span><text:span text:style-name="T23_91"><text:s/></text:span><text:span text:style-name="T23_92">audiovisual</text:span><text:span text:style-name="T23_93"><text:s/></text:span><text:span text:style-name="T23_94">archivist</text:span><text:span text:style-name="T23_95"><text:s/></text:span><text:span text:style-name="T23_96">working</text:span><text:span text:style-name="T23_97"><text:s/></text:span><text:span text:style-name="T23_98">with</text:span><text:span text:style-name="T23_99"><text:s/></text:span><text:span text:style-name="T23_100">deteriorated</text:span><text:span text:style-name="T23_101"><text:s/></text:span><text:span text:style-name="T23_102">videotape</text:span><text:span text:style-name="T23_103"><text:s/></text:span><text:span text:style-name="T23_104">content</text:span><text:span text:style-name="T23_105"><text:s/></text:span><text:span text:style-name="T23_106">are</text:span><text:span text:style-name="T23_107"><text:s/></text:span><text:span text:style-name="T23_108">significantly</text:span><text:span text:style-name="T23_109"><text:s/></text:span><text:span text:style-name="T23_110">different</text:span><text:span text:style-name="T23_111"><text:s/></text:span><text:span text:style-name="T23_112">than</text:span><text:span text:style-name="T23_113"><text:s/></text:span><text:span text:style-name="T23_114">the</text:span><text:span text:style-name="T23_115"><text:s/></text:span><text:span text:style-name="T23_116">objectives</text:span><text:span text:style-name="T23_117"><text:s/></text:span><text:span text:style-name="T23_118">of</text:span><text:span text:style-name="T23_119"><text:s/></text:span><text:span text:style-name="T23_120">the</text:span><text:span text:style-name="T23_121"><text:s/></text:span><text:span text:style-name="T23_122">production</text:span><text:span text:style-name="T23_123"><text:s/></text:span><text:span text:style-name="T23_124">assistant</text:span><text:span text:style-name="T23_125"><text:s/></text:span><text:span text:style-name="T23_126">digitizing</text:span><text:span text:style-name="T23_127"><text:s/></text:span><text:span text:style-name="T23_128">segments</text:span><text:span text:style-name="T23_129"><text:s/></text:span><text:span text:style-name="T23_130">from</text:span><text:span text:style-name="T23_131"><text:s/></text:span><text:span text:style-name="T23_132">tape</text:span><text:span text:style-name="T23_133"><text:s/></text:span><text:span text:style-name="T23_134">to</text:span><text:span text:style-name="T23_135"><text:s/></text:span><text:span text:style-name="T23_136">use</text:span><text:span text:style-name="T23_137"><text:s/></text:span><text:span text:style-name="T23_138">in</text:span><text:span text:style-name="T23_139"><text:s/></text:span><text:span text:style-name="T23_140">an</text:span><text:span text:style-name="T23_141"><text:s/></text:span><text:span text:style-name="T23_142">edit</text:span><text:span text:style-name="T23_143">.<text:s/></text:span><text:span text:style-name="T23_144">With</text:span><text:span text:style-name="T23_145"><text:s/></text:span><text:span text:style-name="T23_146">a</text:span><text:span text:style-name="T23_147"><text:s/></text:span><text:span text:style-name="T23_148">few</text:span><text:span text:style-name="T23_149"><text:s/></text:span><text:span text:style-name="T23_150">exceptions</text:span><text:span text:style-name="T23_151">,<text:s/></text:span><text:span text:style-name="T23_152">digitization</text:span><text:span text:style-name="T23_153"><text:s/></text:span><text:span text:style-name="T23_154">software</text:span><text:span text:style-name="T23_155"><text:s/></text:span><text:span text:style-name="T23_156">is</text:span><text:span text:style-name="T23_157"><text:s/></text:span><text:span text:style-name="T23_158">streamlined</text:span><text:span text:style-name="T23_159"><text:s/></text:span><text:span text:style-name="T23_160">for</text:span><text:span text:style-name="T23_161"><text:s/></text:span><text:span text:style-name="T23_162">production</text:span><text:span text:style-name="T23_163"><text:s/></text:span><text:span text:style-name="T23_164">use</text:span><text:span text:style-name="T23_165"><text:s/></text:span><text:span text:style-name="T23_166">but</text:span><text:span text:style-name="T23_167"><text:s/></text:span><text:span text:style-name="T23_168">cumbersome</text:span><text:span text:style-name="T23_169"><text:s/></text:span><text:span text:style-name="T23_170">for</text:span><text:span text:style-name="T23_171"><text:s/></text:span><text:span text:style-name="T23_172">preservation</text:span><text:span text:style-name="T23_173"><text:s/></text:span><text:span text:style-name="T23_174">use</text:span><text:span text:style-name="T23_175">.<text:s/></text:span><text:span text:style-name="T23_176">As</text:span><text:span text:style-name="T23_177"><text:s/></text:span><text:span text:style-name="T23_178">developers</text:span><text:span text:style-name="T23_179"><text:s/></text:span><text:span text:style-name="T23_180">of</text:span><text:span text:style-name="T23_181"><text:s/></text:span><text:span text:style-name="T23_182">video</text:span><text:span text:style-name="T23_183"><text:s/></text:span><text:span text:style-name="T23_184">digitization</text:span><text:span text:style-name="T23_185"><text:s/></text:span><text:span text:style-name="T23_186">software</text:span><text:span text:style-name="T23_187"><text:s/></text:span><text:span text:style-name="T23_188">follow</text:span><text:span text:style-name="T23_189"><text:s/></text:span><text:span text:style-name="T23_190">their</text:span><text:span text:style-name="T23_191"><text:s/></text:span><text:span text:style-name="T23_192">larger</text:span><text:span text:style-name="T23_193"><text:s/></text:span><text:span text:style-name="T23_194">user</text:span><text:span text:style-name="T23_195"><text:s/></text:span><text:span text:style-name="T23_196">communities</text:span><text:span text:style-name="T23_197"><text:s/></text:span><text:span text:style-name="T23_198">away</text:span><text:span text:style-name="T23_199"><text:s/></text:span><text:span text:style-name="T23_200">from</text:span><text:span text:style-name="T23_201"><text:s/></text:span><text:span text:style-name="T23_202">videotape</text:span><text:span text:style-name="T23_203"><text:s/></text:span><text:span text:style-name="T23_204">workflows</text:span><text:span text:style-name="T23_205">,<text:s/></text:span><text:span text:style-name="T23_206">archivists</text:span><text:span text:style-name="T23_207"><text:s/></text:span><text:span text:style-name="T23_208">encounter</text:span><text:span text:style-name="T23_209"><text:s/></text:span><text:span text:style-name="T23_210">obsolescence</text:span><text:span text:style-name="T23_211"><text:s/></text:span><text:span text:style-name="T23_212">risks</text:span><text:span text:style-name="T23_213"><text:s/></text:span><text:span text:style-name="T23_214">approaching</text:span><text:span text:style-name="T23_215"><text:s/></text:span><text:span text:style-name="T23_216">from</text:span><text:span text:style-name="T23_217"><text:s/></text:span><text:span text:style-name="T23_218">both</text:span><text:span text:style-name="T23_219"><text:s/></text:span><text:span text:style-name="T23_220">sides</text:span><text:span text:style-name="T23_221">;<text:s/></text:span><text:span text:style-name="T23_222">as</text:span><text:span text:style-name="T23_223"><text:s/></text:span><text:span text:style-name="T23_224">the</text:span><text:span text:style-name="T23_225"><text:s/></text:span><text:span text:style-name="T23_226">machines</text:span><text:span text:style-name="T23_227">,<text:s/></text:span><text:span text:style-name="T23_228">skills</text:span><text:span text:style-name="T23_229">,<text:s/></text:span><text:span text:style-name="T23_230">and</text:span><text:span text:style-name="T23_231"><text:s/></text:span><text:span text:style-name="T23_232">services</text:span><text:span text:style-name="T23_233"><text:s/></text:span><text:span text:style-name="T23_234">for</text:span><text:span text:style-name="T23_235"><text:s/></text:span><text:span text:style-name="T23_236">video</text:span><text:span text:style-name="T23_237"><text:s/></text:span><text:span text:style-name="T23_238">hardware</text:span><text:span text:style-name="T23_239"><text:s/></text:span><text:span text:style-name="T23_240">become</text:span><text:span text:style-name="T23_241"><text:s/></text:span><text:span text:style-name="T23_242">less</text:span><text:span text:style-name="T23_243"><text:s/></text:span><text:span text:style-name="T23_244">available</text:span><text:span text:style-name="T23_245">,<text:s/></text:span><text:span text:style-name="T23_246">digitization</text:span><text:span text:style-name="T23_247"><text:s/></text:span><text:span text:style-name="T23_248">software</text:span><text:span text:style-name="T23_249"><text:s/></text:span><text:span text:style-name="T23_250">also</text:span><text:span text:style-name="T23_251"><text:s/></text:span><text:span text:style-name="T23_252">deprecates</text:span><text:span text:style-name="T23_253">.<text:s/></text:span><text:span text:style-name="T23_254">This</text:span><text:span text:style-name="T23_255"><text:s/></text:span><text:span text:style-name="T23_256">downtrend</text:span><text:span text:style-name="T23_257"><text:s/></text:span><text:span text:style-name="T23_258">in</text:span><text:span text:style-name="T23_259"><text:s/></text:span><text:span text:style-name="T23_260">the</text:span><text:span text:style-name="T23_261"><text:s/></text:span><text:span text:style-name="T23_262">market</text:span><text:span text:style-name="T23_263"><text:s/></text:span><text:span text:style-name="T23_264">for</text:span><text:span text:style-name="T23_265"><text:s/></text:span><text:span text:style-name="T23_266">digitization</text:span><text:span text:style-name="T23_267"><text:s/></text:span><text:span text:style-name="T23_268">software</text:span><text:span text:style-name="T23_269"><text:s/></text:span><text:span text:style-name="T23_270">for</text:span><text:span text:style-name="T23_271"><text:s/></text:span><text:span text:style-name="T23_272">videotape</text:span><text:span text:style-name="T23_273"><text:s/></text:span><text:span text:style-name="T23_274">foretells</text:span><text:span text:style-name="T23_275"><text:s/></text:span><text:span text:style-name="T23_276">the</text:span><text:span text:style-name="T23_277"><text:s/></text:span><text:span text:style-name="T23_278">obsolescence</text:span><text:span text:style-name="T23_279"><text:s/></text:span><text:span text:style-name="T23_280">of</text:span><text:span text:style-name="T23_281"><text:s/></text:span><text:span text:style-name="T23_282">digitization</text:span><text:span text:style-name="T23_283"><text:s/></text:span><text:span text:style-name="T23_284">software</text:span><text:span text:style-name="T23_285"><text:s/></text:span><text:span text:style-name="T23_286">at</text:span><text:span text:style-name="T23_287"><text:s/></text:span><text:span text:style-name="T23_288">a</text:span><text:span text:style-name="T23_289"><text:s/></text:span><text:span text:style-name="T23_290">rate</text:span><text:span text:style-name="T23_291"><text:s/></text:span><text:span text:style-name="T23_292">comparable</text:span><text:span text:style-name="T23_293"><text:s/></text:span><text:span text:style-name="T23_294">to</text:span><text:span text:style-name="T23_295"><text:s/></text:span><text:span text:style-name="T23_296">videotape</text:span><text:span text:style-name="T23_297"><text:s/></text:span><text:span text:style-name="T23_298">itself</text:span><text:span text:style-name="T23_299">.<text:s/></text:span><text:span text:style-name="T23_300">Just</text:span><text:span text:style-name="T23_301"><text:s/></text:span><text:span text:style-name="T23_302">as</text:span><text:span text:style-name="T23_303"><text:s/></text:span><text:span text:style-name="T23_304">archivists</text:span><text:span text:style-name="T23_305"><text:s/></text:span><text:span text:style-name="T23_306">are</text:span><text:span text:style-name="T23_307"><text:s/></text:span><text:span text:style-name="T23_308">challenged</text:span><text:span text:style-name="T23_309"><text:s/></text:span><text:span text:style-name="T23_310">to</text:span><text:span text:style-name="T23_311"><text:s/></text:span><text:span text:style-name="T23_312">cope</text:span><text:span text:style-name="T23_313"><text:s/></text:span><text:span text:style-name="T23_314">with</text:span><text:span text:style-name="T23_315"><text:s/></text:span><text:span text:style-name="T23_316">hardware</text:span><text:span text:style-name="T23_317"><text:s/></text:span><text:span text:style-name="T23_318">where</text:span><text:span text:style-name="T23_319"><text:s/></text:span><text:span text:style-name="T23_320">limited</text:span><text:span text:style-name="T23_321"><text:s/></text:span><text:span text:style-name="T23_322">and</text:span><text:span text:style-name="T23_323"><text:s/></text:span><text:span text:style-name="T23_324">lessening</text:span><text:span text:style-name="T23_325"><text:s/></text:span><text:span text:style-name="T23_326">support</text:span><text:span text:style-name="T23_327"><text:s/></text:span><text:span text:style-name="T23_328">is</text:span><text:span text:style-name="T23_329"><text:s/></text:span><text:span text:style-name="T23_330">available</text:span><text:span text:style-name="T23_331">,<text:s/></text:span><text:span text:style-name="T23_332">this</text:span><text:span text:style-name="T23_333"><text:s/></text:span><text:span text:style-name="T23_334">is</text:span><text:span text:style-name="T23_335"><text:s/></text:span><text:span text:style-name="T23_336">increasingly</text:span><text:span text:style-name="T23_337"><text:s/></text:span><text:span text:style-name="T23_338">true</text:span><text:span text:style-name="T23_339"><text:s/></text:span><text:span text:style-name="T23_340">of</text:span><text:span text:style-name="T23_341"><text:s/></text:span><text:span text:style-name="T23_342">software</text:span><text:span text:style-name="T23_343">.</text:span></text:p>
      <text:p text:style-name="P24"/>
      <text:p text:style-name="P25"><text:span text:style-name="T25_1">Although</text:span><text:span text:style-name="T25_2"><text:s/></text:span><text:span text:style-name="T25_3">videotape</text:span><text:span text:style-name="T25_4"><text:s/></text:span><text:span text:style-name="T25_5">digitization</text:span><text:span text:style-name="T25_6"><text:s/></text:span><text:span text:style-name="T25_7">software</text:span><text:span text:style-name="T25_8"><text:s/></text:span><text:span text:style-name="T25_9">options</text:span><text:span text:style-name="T25_10"><text:s/></text:span><text:span text:style-name="T25_11">may</text:span><text:span text:style-name="T25_12"><text:s/></text:span><text:span text:style-name="T25_13">dwindle</text:span><text:span text:style-name="T25_14">,<text:s/></text:span><text:span text:style-name="T25_15">other</text:span><text:span text:style-name="T25_16"><text:s/></text:span><text:span text:style-name="T25_17">technological</text:span><text:span text:style-name="T25_18"><text:s/></text:span><text:span text:style-name="T25_19">advances</text:span><text:span text:style-name="T25_20"><text:s/></text:span><text:span text:style-name="T25_21">make</text:span><text:span text:style-name="T25_22"><text:s/></text:span><text:span text:style-name="T25_23">other</text:span><text:span text:style-name="T25_24"><text:s/></text:span><text:span text:style-name="T25_25">aspects</text:span><text:span text:style-name="T25_26"><text:s/></text:span><text:span text:style-name="T25_27">of</text:span><text:span text:style-name="T25_28"><text:s/></text:span><text:span text:style-name="T25_29">videotape</text:span><text:span text:style-name="T25_30"><text:s/></text:span><text:span text:style-name="T25_31">digitization</text:span><text:span text:style-name="T25_32"><text:s/></text:span><text:span text:style-name="T25_33">much</text:span><text:span text:style-name="T25_34"><text:s/></text:span><text:span text:style-name="T25_35">more</text:span><text:span text:style-name="T25_36"><text:s/></text:span><text:span text:style-name="T25_37">efficient</text:span><text:span text:style-name="T25_38"><text:s/></text:span><text:span text:style-name="T25_39">and</text:span><text:span text:style-name="T25_40"><text:s/></text:span><text:span text:style-name="T25_41">flexible</text:span><text:span text:style-name="T25_42">.<text:s/></text:span><text:span text:style-name="T25_43">Until</text:span><text:span text:style-name="T25_44"><text:s/></text:span><text:span text:style-name="T25_45">recently</text:span><text:span text:style-name="T25_46">,<text:s/></text:span><text:span text:style-name="T25_47">capturing</text:span><text:span text:style-name="T25_48"><text:s/></text:span><text:span text:style-name="T25_49">high</text:span><text:span text:style-name="T25_50"><text:s/></text:span><text:span text:style-name="T25_51">quality</text:span><text:span text:style-name="T25_52"><text:s/></text:span><text:span text:style-name="T25_53">video</text:span><text:span text:style-name="T25_54"><text:s/></text:span><text:span text:style-name="T25_55">required</text:span><text:span text:style-name="T25_56"><text:s/></text:span><text:span text:style-name="T25_57">specialized</text:span><text:span text:style-name="T25_58"><text:s/></text:span><text:span text:style-name="T25_59">hardware</text:span><text:span text:style-name="T25_60"><text:s/></text:span><text:span text:style-name="T25_61">and</text:span><text:span text:style-name="T25_62"><text:s/></text:span><text:span text:style-name="T25_63">computers</text:span><text:span text:style-name="T25_64">.<text:s/></text:span><text:span text:style-name="T25_65">The</text:span><text:span text:style-name="T25_66"><text:s/></text:span><text:span text:style-name="T25_67">high</text:span><text:span text:style-name="T25_68"><text:s/></text:span><text:span text:style-name="T25_69">data</text:span><text:span text:style-name="T25_70"><text:s/></text:span><text:span text:style-name="T25_71">rates</text:span><text:span text:style-name="T25_72"><text:s/></text:span><text:span text:style-name="T25_73">of</text:span><text:span text:style-name="T25_74"><text:s/></text:span><text:span text:style-name="T25_75">uncompressed</text:span><text:span text:style-name="T25_76"><text:s/></text:span><text:span text:style-name="T25_77">video</text:span><text:span text:style-name="T25_78"><text:s/></text:span><text:span text:style-name="T25_79">and</text:span><text:span text:style-name="T25_80"><text:s/></text:span><text:span text:style-name="T25_81">audio</text:span><text:span text:style-name="T25_82"><text:s/></text:span><text:span text:style-name="T25_83">limited</text:span><text:span text:style-name="T25_84"><text:s/></text:span><text:span text:style-name="T25_85">what</text:span><text:span text:style-name="T25_86"><text:s/></text:span><text:span text:style-name="T25_87">types</text:span><text:span text:style-name="T25_88"><text:s/></text:span><text:span text:style-name="T25_89">of</text:span><text:span text:style-name="T25_90"><text:s/></text:span><text:span text:style-name="T25_91">connectivity</text:span><text:span text:style-name="T25_92"><text:s/></text:span><text:span text:style-name="T25_93">could</text:span><text:span text:style-name="T25_94"><text:s/></text:span><text:span text:style-name="T25_95">be</text:span><text:span text:style-name="T25_96"><text:s/></text:span><text:span text:style-name="T25_97">used</text:span><text:span text:style-name="T25_98"><text:s/></text:span><text:span text:style-name="T25_99">with</text:span><text:span text:style-name="T25_100"><text:s/></text:span><text:span text:style-name="T25_101">videotape</text:span><text:span text:style-name="T25_102"><text:s/></text:span><text:span text:style-name="T25_103">digitization</text:span><text:span text:style-name="T25_104">.<text:s/></text:span><text:span text:style-name="T25_105">Today</text:span><text:span text:style-name="T25_106">'</text:span><text:span text:style-name="T25_107">s</text:span><text:span text:style-name="T25_108"><text:s/></text:span><text:span text:style-name="T25_109">faster</text:span><text:span text:style-name="T25_110"><text:s/></text:span><text:span text:style-name="T25_111">connections</text:span><text:span text:style-name="T25_112"><text:s/></text:span><text:span text:style-name="T25_113">such</text:span><text:span text:style-name="T25_114"><text:s/></text:span><text:span text:style-name="T25_115">as</text:span><text:span text:style-name="T25_116"><text:s/></text:span><text:span text:style-name="T25_117">Thunderbolt</text:span><text:span text:style-name="T25_118"><text:s/></text:span><text:span text:style-name="T25_119">and</text:span><text:span text:style-name="T25_120"><text:s/></text:span><text:span text:style-name="T25_121">USB</text:span><text:span text:style-name="T25_122">3<text:s/></text:span><text:span text:style-name="T25_123">have</text:span><text:span text:style-name="T25_124"><text:s/></text:span><text:span text:style-name="T25_125">no</text:span><text:span text:style-name="T25_126"><text:s/></text:span><text:span text:style-name="T25_127">trouble</text:span><text:span text:style-name="T25_128"><text:s/></text:span><text:span text:style-name="T25_129">transporting</text:span><text:span text:style-name="T25_130"><text:s/></text:span><text:span text:style-name="T25_131">uncompressed</text:span><text:span text:style-name="T25_132"><text:s/></text:span><text:span text:style-name="T25_133">video</text:span><text:span text:style-name="T25_134"><text:s/></text:span><text:span text:style-name="T25_135">at</text:span><text:span text:style-name="T25_136"><text:s/></text:span><text:span text:style-name="T25_137">the</text:span><text:span text:style-name="T25_138"><text:s/></text:span><text:span text:style-name="T25_139">playback</text:span><text:span text:style-name="T25_140"><text:s/></text:span><text:span text:style-name="T25_141">speed</text:span><text:span text:style-name="T25_142">,<text:s/></text:span><text:span text:style-name="T25_143">and</text:span><text:span text:style-name="T25_144"><text:s/></text:span><text:span text:style-name="T25_145">more</text:span><text:span text:style-name="T25_146"><text:s/></text:span><text:span text:style-name="T25_147">modern</text:span><text:span text:style-name="T25_148"><text:s/></text:span><text:span text:style-name="T25_149">computers</text:span><text:span text:style-name="T25_150"><text:s/></text:span><text:span text:style-name="T25_151">are</text:span><text:span text:style-name="T25_152"><text:s/></text:span><text:span text:style-name="T25_153">capable</text:span><text:span text:style-name="T25_154"><text:s/></text:span><text:span text:style-name="T25_155">of</text:span><text:span text:style-name="T25_156"><text:s/></text:span><text:span text:style-name="T25_157">supporting</text:span><text:span text:style-name="T25_158"><text:s/></text:span><text:span text:style-name="T25_159">audiovisual</text:span><text:span text:style-name="T25_160"><text:s/></text:span><text:span text:style-name="T25_161">digitization</text:span><text:span text:style-name="T25_162">.<text:s/></text:span><text:span text:style-name="T25_163">Despite</text:span><text:span text:style-name="T25_164"><text:s/></text:span><text:span text:style-name="T25_165">impending</text:span><text:span text:style-name="T25_166"><text:s/></text:span><text:span text:style-name="T25_167">software</text:span><text:span text:style-name="T25_168"><text:s/></text:span><text:span text:style-name="T25_169">obsolescence</text:span><text:span text:style-name="T25_170"><text:s/></text:span><text:span text:style-name="T25_171">issues</text:span><text:span text:style-name="T25_172">,<text:s/></text:span><text:span text:style-name="T25_173">the</text:span><text:span text:style-name="T25_174"><text:s/></text:span><text:span text:style-name="T25_175">digitization</text:span><text:span text:style-name="T25_176"><text:s/></text:span><text:span text:style-name="T25_177">of</text:span><text:span text:style-name="T25_178"><text:s/></text:span><text:span text:style-name="T25_179">archival</text:span><text:span text:style-name="T25_180"><text:s/></text:span><text:span text:style-name="T25_181">audiovisual</text:span><text:span text:style-name="T25_182"><text:s/></text:span><text:span text:style-name="T25_183">material</text:span><text:span text:style-name="T25_184"><text:s/></text:span><text:span text:style-name="T25_185">is</text:span><text:span text:style-name="T25_186"><text:s/></text:span><text:span text:style-name="T25_187">increasingly</text:span><text:span text:style-name="T25_188"><text:s/></text:span><text:span text:style-name="T25_189">more</text:span><text:span text:style-name="T25_190"><text:s/></text:span><text:span text:style-name="T25_191">approachable</text:span><text:span text:style-name="T25_192"><text:s/></text:span><text:span text:style-name="T25_193">now</text:span><text:span text:style-name="T25_194"><text:s/></text:span><text:span text:style-name="T25_195">than</text:span><text:span text:style-name="T25_196"><text:s/></text:span><text:span text:style-name="T25_197">before</text:span><text:span text:style-name="T25_198"><text:s/></text:span><text:span text:style-name="T25_199">as</text:span><text:span text:style-name="T25_200"><text:s/></text:span><text:span text:style-name="T25_201">digitization</text:span><text:span text:style-name="T25_202"><text:s/></text:span><text:span text:style-name="T25_203">systems</text:span><text:span text:style-name="T25_204"><text:s/></text:span><text:span text:style-name="T25_205">may</text:span><text:span text:style-name="T25_206"><text:s/></text:span><text:span text:style-name="T25_207">now</text:span><text:span text:style-name="T25_208"><text:s/></text:span><text:span text:style-name="T25_209">be</text:span><text:span text:style-name="T25_210"><text:s/></text:span><text:span text:style-name="T25_211">built</text:span><text:span text:style-name="T25_212"><text:s/></text:span><text:span text:style-name="T25_213">without</text:span><text:span text:style-name="T25_214"><text:s/></text:span><text:span text:style-name="T25_215">requiring</text:span><text:span text:style-name="T25_216"><text:s/></text:span><text:span text:style-name="T25_217">the</text:span><text:span text:style-name="T25_218"><text:s/></text:span><text:span text:style-name="T25_219">highest</text:span><text:span text:style-name="T25_220"><text:s/></text:span><text:span text:style-name="T25_221">end</text:span><text:span text:style-name="T25_222"><text:s/></text:span><text:span text:style-name="T25_223">of</text:span><text:span text:style-name="T25_224"><text:s/></text:span><text:span text:style-name="T25_225">dedicated</text:span><text:span text:style-name="T25_226"><text:s/></text:span><text:span text:style-name="T25_227">computers</text:span><text:span text:style-name="T25_228">.</text:span></text:p>
      <text:h text:style-name="P26" text:outline-level="10"><text:bookmark-start text:name="h.37diif836xo7"/><text:bookmark-end text:name="h.37diif836xo7"/><text:span text:style-name="T26_1">Digitization</text:span><text:span text:style-name="T26_2"><text:s/></text:span><text:span text:style-name="T26_3">Software</text:span><text:span text:style-name="T26_4"><text:s/></text:span><text:span text:style-name="T26_5">Options</text:span><text:span text:style-name="T26_6"><text:s/></text:span><text:span text:style-name="T26_7">for</text:span><text:span text:style-name="T26_8"><text:s/></text:span><text:span text:style-name="T26_9">AV</text:span><text:span text:style-name="T26_10"><text:note text:note-class="footnote"><text:note-citation/><text:note-body><text:p text:style-name="P27"><text:span text:style-name="T27_1"><text:s/></text:span><text:span text:style-name="T27_2">The</text:span><text:span text:style-name="T27_3"><text:s/></text:span><text:span text:style-name="T27_4">software</text:span><text:span text:style-name="T27_5"><text:s/></text:span><text:span text:style-name="T27_6">referenced</text:span><text:span text:style-name="T27_7"><text:s/></text:span><text:span text:style-name="T27_8">in</text:span><text:span text:style-name="T27_9"><text:s/></text:span><text:span text:style-name="T27_10">this</text:span><text:span text:style-name="T27_11"><text:s/></text:span><text:span text:style-name="T27_12">section</text:span><text:span text:style-name="T27_13"><text:s/></text:span><text:span text:style-name="T27_14">is</text:span><text:span text:style-name="T27_15"><text:s/></text:span><text:span text:style-name="T27_16">not</text:span><text:span text:style-name="T27_17"><text:s/></text:span><text:span text:style-name="T27_18">intended</text:span><text:span text:style-name="T27_19"><text:s/></text:span><text:span text:style-name="T27_20">to</text:span><text:span text:style-name="T27_21"><text:s/></text:span><text:span text:style-name="T27_22">be</text:span><text:span text:style-name="T27_23"><text:s/></text:span><text:span text:style-name="T27_24">either</text:span><text:span text:style-name="T27_25"><text:s/></text:span><text:span text:style-name="T27_26">a</text:span><text:span text:style-name="T27_27"><text:s/></text:span><text:span text:style-name="T27_28">comprehensive</text:span><text:span text:style-name="T27_29"><text:s/></text:span><text:span text:style-name="T27_30">list</text:span><text:span text:style-name="T27_31"><text:s/></text:span><text:span text:style-name="T27_32">or</text:span><text:span text:style-name="T27_33"><text:s/></text:span><text:span text:style-name="T27_34">an</text:span><text:span text:style-name="T27_35"><text:s/></text:span><text:span text:style-name="T27_36">endorsement</text:span><text:span text:style-name="T27_37">,<text:s/></text:span><text:span text:style-name="T27_38">but</text:span><text:span text:style-name="T27_39"><text:s/></text:span><text:span text:style-name="T27_40">provided</text:span><text:span text:style-name="T27_41"><text:s/></text:span><text:span text:style-name="T27_42">in</text:span><text:span text:style-name="T27_43"><text:s/></text:span><text:span text:style-name="T27_44">order</text:span><text:span text:style-name="T27_45"><text:s/></text:span><text:span text:style-name="T27_46">to</text:span><text:span text:style-name="T27_47"><text:s/></text:span><text:span text:style-name="T27_48">detail</text:span><text:span text:style-name="T27_49"><text:s/></text:span><text:span text:style-name="T27_50">appropriate</text:span><text:span text:style-name="T27_51"><text:s/></text:span><text:span text:style-name="T27_52">examples</text:span><text:span text:style-name="T27_53"><text:s/></text:span><text:span text:style-name="T27_54">of</text:span><text:span text:style-name="T27_55"><text:s/></text:span><text:span text:style-name="T27_56">the</text:span><text:span text:style-name="T27_57"><text:s/></text:span><text:span text:style-name="T27_58">objectives</text:span><text:span text:style-name="T27_59"><text:s/></text:span><text:span text:style-name="T27_60">and</text:span><text:span text:style-name="T27_61"><text:s/></text:span><text:span text:style-name="T27_62">development</text:span><text:span text:style-name="T27_63"><text:s/></text:span><text:span text:style-name="T27_64">circumstances</text:span><text:span text:style-name="T27_65"><text:s/></text:span><text:span text:style-name="T27_66">where</text:span><text:span text:style-name="T27_67"><text:s/></text:span><text:span text:style-name="T27_68">audiovisual</text:span><text:span text:style-name="T27_69"><text:s/></text:span><text:span text:style-name="T27_70">digitization</text:span><text:span text:style-name="T27_71"><text:s/></text:span><text:span text:style-name="T27_72">software</text:span><text:span text:style-name="T27_73"><text:s/></text:span><text:span text:style-name="T27_74">can</text:span><text:span text:style-name="T27_75"><text:s/></text:span><text:span text:style-name="T27_76">occur</text:span><text:span text:style-name="T27_77">.</text:span></text:p></text:note-body></text:note></text:span></text:h>
      <text:p text:style-name="P28"/>
      <text:p text:style-name="P29"><text:span text:style-name="T29_1">Software</text:span><text:span text:style-name="T29_2"><text:s/></text:span><text:span text:style-name="T29_3">that</text:span><text:span text:style-name="T29_4"><text:s/></text:span><text:span text:style-name="T29_5">facilitates</text:span><text:span text:style-name="T29_6"><text:s/></text:span><text:span text:style-name="T29_7">migration</text:span><text:span text:style-name="T29_8"><text:s/></text:span><text:span text:style-name="T29_9">of</text:span><text:span text:style-name="T29_10"><text:s/></text:span><text:span text:style-name="T29_11">audiovisual</text:span><text:span text:style-name="T29_12"><text:s/></text:span><text:span text:style-name="T29_13">data</text:span><text:span text:style-name="T29_14"><text:s/></text:span><text:span text:style-name="T29_15">from</text:span><text:span text:style-name="T29_16"><text:s/></text:span><text:span text:style-name="T29_17">tape</text:span><text:span text:style-name="T29_18"><text:s/></text:span><text:span text:style-name="T29_19">to</text:span><text:span text:style-name="T29_20"><text:s/></text:span><text:span text:style-name="T29_21">file</text:span><text:span text:style-name="T29_22"><text:s/></text:span><text:span text:style-name="T29_23">is</text:span><text:span text:style-name="T29_24"><text:s/></text:span><text:span text:style-name="T29_25">developed</text:span><text:span text:style-name="T29_26"><text:s/></text:span><text:span text:style-name="T29_27">under</text:span><text:span text:style-name="T29_28"><text:s/></text:span><text:span text:style-name="T29_29">a</text:span><text:span text:style-name="T29_30"><text:s/></text:span><text:span text:style-name="T29_31">variety</text:span><text:span text:style-name="T29_32"><text:s/></text:span><text:span text:style-name="T29_33">of</text:span><text:span text:style-name="T29_34"><text:s/></text:span><text:span text:style-name="T29_35">circumstances</text:span><text:span text:style-name="T29_36">:<text:s/></text:span><text:span text:style-name="T29_37">some</text:span><text:span text:style-name="T29_38"><text:s/></text:span><text:span text:style-name="T29_39">by</text:span><text:span text:style-name="T29_40"><text:s/></text:span><text:span text:style-name="T29_41">hardware</text:span><text:span text:style-name="T29_42"><text:s/></text:span><text:span text:style-name="T29_43">developers</text:span><text:span text:style-name="T29_44"><text:s/></text:span><text:span text:style-name="T29_45">to</text:span><text:span text:style-name="T29_46"><text:s/></text:span><text:span text:style-name="T29_47">demonstrate</text:span><text:span text:style-name="T29_48"><text:s/></text:span><text:span text:style-name="T29_49">the</text:span><text:span text:style-name="T29_50"><text:s/></text:span><text:span text:style-name="T29_51">value</text:span><text:span text:style-name="T29_52"><text:s/></text:span><text:span text:style-name="T29_53">and</text:span><text:span text:style-name="T29_54"><text:s/></text:span><text:span text:style-name="T29_55">function</text:span><text:span text:style-name="T29_56"><text:s/></text:span><text:span text:style-name="T29_57">of</text:span><text:span text:style-name="T29_58"><text:s/></text:span><text:span text:style-name="T29_59">their</text:span><text:span text:style-name="T29_60"><text:s/></text:span><text:span text:style-name="T29_61">products</text:span><text:span text:style-name="T29_62">;<text:s/></text:span><text:span text:style-name="T29_63">some</text:span><text:span text:style-name="T29_64"><text:s/></text:span><text:span text:style-name="T29_65">for</text:span><text:span text:style-name="T29_66"><text:s/></text:span><text:span text:style-name="T29_67">a</text:span><text:span text:style-name="T29_68"><text:s/></text:span><text:span text:style-name="T29_69">more</text:span><text:span text:style-name="T29_70"><text:s/></text:span><text:span text:style-name="T29_71">comprehensive</text:span><text:span text:style-name="T29_72"><text:s/></text:span><text:span text:style-name="T29_73">set</text:span><text:span text:style-name="T29_74"><text:s/></text:span><text:span text:style-name="T29_75">of</text:span><text:span text:style-name="T29_76"><text:s/></text:span><text:span text:style-name="T29_77">functions</text:span><text:span text:style-name="T29_78"><text:s/></text:span><text:span text:style-name="T29_79">targeted</text:span><text:span text:style-name="T29_80"><text:s/></text:span><text:span text:style-name="T29_81">at</text:span><text:span text:style-name="T29_82"><text:s/></text:span><text:span text:style-name="T29_83">content</text:span><text:span text:style-name="T29_84"><text:s/></text:span><text:span text:style-name="T29_85">creators</text:span><text:span text:style-name="T29_86"><text:s/></text:span><text:span text:style-name="T29_87">and</text:span><text:span text:style-name="T29_88"><text:s/></text:span><text:span text:style-name="T29_89">editors</text:span><text:span text:style-name="T29_90">;<text:s/></text:span><text:span text:style-name="T29_91">some</text:span><text:span text:style-name="T29_92"><text:s/></text:span><text:span text:style-name="T29_93">to</text:span><text:span text:style-name="T29_94"><text:s/></text:span><text:span text:style-name="T29_95">facilitate</text:span><text:span text:style-name="T29_96"><text:s/></text:span><text:span text:style-name="T29_97">the</text:span><text:span text:style-name="T29_98"><text:s/></text:span><text:span text:style-name="T29_99">migration</text:span><text:span text:style-name="T29_100"><text:s/></text:span><text:span text:style-name="T29_101">of</text:span><text:span text:style-name="T29_102"><text:s/></text:span><text:span text:style-name="T29_103">data</text:span><text:span text:style-name="T29_104"><text:s/></text:span><text:span text:style-name="T29_105">from</text:span><text:span text:style-name="T29_106"><text:s/></text:span><text:span text:style-name="T29_107">a</text:span><text:span text:style-name="T29_108"><text:s/></text:span><text:span text:style-name="T29_109">particular</text:span><text:span text:style-name="T29_110"><text:s/></text:span><text:span text:style-name="T29_111">type</text:span><text:span text:style-name="T29_112"><text:s/></text:span><text:span text:style-name="T29_113">of</text:span><text:span text:style-name="T29_114"><text:s/></text:span><text:span text:style-name="T29_115">digital</text:span><text:span text:style-name="T29_116"><text:s/></text:span><text:span text:style-name="T29_117">tape</text:span><text:span text:style-name="T29_118"><text:s/></text:span><text:span text:style-name="T29_119">to</text:span><text:span text:style-name="T29_120"><text:s/></text:span><text:span text:style-name="T29_121">a</text:span><text:span text:style-name="T29_122"><text:s/></text:span><text:span text:style-name="T29_123">file</text:span><text:span text:style-name="T29_124">;<text:s/></text:span><text:span text:style-name="T29_125">and</text:span><text:span text:style-name="T29_126"><text:s/></text:span><text:span text:style-name="T29_127">some</text:span><text:span text:style-name="T29_128"><text:s/></text:span><text:span text:style-name="T29_129">within</text:span><text:span text:style-name="T29_130"><text:s/></text:span><text:span text:style-name="T29_131">the</text:span><text:span text:style-name="T29_132"><text:s/></text:span><text:span text:style-name="T29_133">context</text:span><text:span text:style-name="T29_134"><text:s/></text:span><text:span text:style-name="T29_135">of</text:span><text:span text:style-name="T29_136"><text:s/></text:span><text:span text:style-name="T29_137">an</text:span><text:span text:style-name="T29_138"><text:s/></text:span><text:span text:style-name="T29_139">open</text:span><text:span text:style-name="T29_140"><text:s/></text:span><text:span text:style-name="T29_141">source</text:span><text:span text:style-name="T29_142"><text:s/></text:span><text:span text:style-name="T29_143">project</text:span><text:span text:style-name="T29_144">.<text:s/></text:span><text:span text:style-name="T29_145">Naturally</text:span><text:span text:style-name="T29_146"><text:s/></text:span><text:span text:style-name="T29_147">there</text:span><text:span text:style-name="T29_148"><text:s/></text:span><text:span text:style-name="T29_149">is</text:span><text:span text:style-name="T29_150"><text:s/></text:span><text:span text:style-name="T29_151">overlap</text:span><text:span text:style-name="T29_152"><text:s/></text:span><text:span text:style-name="T29_153">between</text:span><text:span text:style-name="T29_154"><text:s/></text:span><text:span text:style-name="T29_155">these</text:span><text:span text:style-name="T29_156"><text:s/></text:span><text:span text:style-name="T29_157">categories</text:span><text:span text:style-name="T29_158">,<text:s/></text:span><text:span text:style-name="T29_159">but</text:span><text:span text:style-name="T29_160"><text:s/></text:span><text:span text:style-name="T29_161">in</text:span><text:span text:style-name="T29_162"><text:s/></text:span><text:span text:style-name="T29_163">general</text:span><text:span text:style-name="T29_164"><text:s/></text:span><text:span text:style-name="T29_165">these</text:span><text:span text:style-name="T29_166"><text:s/></text:span><text:span text:style-name="T29_167">categories</text:span><text:span text:style-name="T29_168"><text:s/></text:span><text:span text:style-name="T29_169">affect</text:span><text:span text:style-name="T29_170"><text:s/></text:span><text:span text:style-name="T29_171">software</text:span><text:span text:style-name="T29_172"><text:s/></text:span><text:span text:style-name="T29_173">obsolescence</text:span><text:span text:style-name="T29_174"><text:s/></text:span><text:span text:style-name="T29_175">in</text:span><text:span text:style-name="T29_176"><text:s/></text:span><text:span text:style-name="T29_177">distinct</text:span><text:span text:style-name="T29_178"><text:s/></text:span><text:span text:style-name="T29_179">ways</text:span><text:span text:style-name="T29_180">.</text:span></text:p>
      <text:p text:style-name="P30"/>
      <text:h text:style-name="P31" text:outline-level="10"><text:bookmark-start text:name="h.wt27bnfne7m0"/><text:bookmark-end text:name="h.wt27bnfne7m0"/><text:span text:style-name="T31_1">Specialty</text:span><text:span text:style-name="T31_2"><text:s/></text:span><text:span text:style-name="T31_3">Software</text:span><text:span text:style-name="T31_4"><text:s/></text:span><text:span text:style-name="T31_5">for</text:span><text:span text:style-name="T31_6"><text:s/></text:span><text:span text:style-name="T31_7">Specific</text:span><text:span text:style-name="T31_8"><text:s/></text:span><text:span text:style-name="T31_9">Tape</text:span><text:span text:style-name="T31_10"><text:s/></text:span><text:span text:style-name="T31_11">Formats</text:span></text:h>
      <text:p text:style-name="P32"/>
      <text:p text:style-name="P33"><text:span text:style-name="T33_1">This</text:span><text:span text:style-name="T33_2"><text:s/></text:span><text:span text:style-name="T33_3">category</text:span><text:span text:style-name="T33_4"><text:s/></text:span><text:span text:style-name="T33_5">includes</text:span><text:span text:style-name="T33_6"><text:s/></text:span><text:span text:style-name="T33_7">both</text:span><text:span text:style-name="T33_8"><text:s/></text:span><text:span text:style-name="T33_9">proprietary</text:span><text:span text:style-name="T33_10"><text:s/></text:span><text:span text:style-name="T33_11">and</text:span><text:span text:style-name="T33_12"><text:s/></text:span><text:span text:style-name="T33_13">open</text:span><text:span text:style-name="T33_14"><text:s/></text:span><text:span text:style-name="T33_15">source</text:span><text:span text:style-name="T33_16"><text:s/></text:span><text:span text:style-name="T33_17">software</text:span><text:span text:style-name="T33_18"><text:s/></text:span><text:span text:style-name="T33_19">designed</text:span><text:span text:style-name="T33_20"><text:s/></text:span><text:span text:style-name="T33_21">to</text:span><text:span text:style-name="T33_22"><text:s/></text:span><text:span text:style-name="T33_23">migrate</text:span><text:span text:style-name="T33_24"><text:s/></text:span><text:span text:style-name="T33_25">data</text:span><text:span text:style-name="T33_26"><text:s/></text:span><text:span text:style-name="T33_27">from</text:span><text:span text:style-name="T33_28"><text:s/></text:span><text:span text:style-name="T33_29">specific</text:span><text:span text:style-name="T33_30"><text:s/></text:span><text:span text:style-name="T33_31">digital</text:span><text:span text:style-name="T33_32"><text:s/></text:span><text:span text:style-name="T33_33">tape</text:span><text:span text:style-name="T33_34"><text:s/></text:span><text:span text:style-name="T33_35">formats</text:span><text:span text:style-name="T33_36">.<text:s/></text:span><text:span text:style-name="T33_37">Examples</text:span><text:span text:style-name="T33_38"><text:s/></text:span><text:span text:style-name="T33_39">of</text:span><text:span text:style-name="T33_40"><text:s/></text:span><text:span text:style-name="T33_41">this</text:span><text:span text:style-name="T33_42"><text:s/></text:span><text:span text:style-name="T33_43">software</text:span><text:span text:style-name="T33_44"><text:s/></text:span><text:span text:style-name="T33_45">include</text:span><text:span text:style-name="T33_46"><text:s/></text:span><text:span text:style-name="T33_47">Live</text:span><text:span text:style-name="T33_48"><text:s/></text:span><text:span text:style-name="T33_49">Capture</text:span><text:span text:style-name="T33_50"><text:s/></text:span><text:span text:style-name="T33_51">Plus</text:span><text:span text:style-name="T33_52"><text:s/></text:span><text:span text:style-name="T33_53">and</text:span><text:span text:style-name="T33_54"><text:s/></text:span><text:span text:style-name="T33_55">dvgrab</text:span><text:span text:style-name="T33_56">,<text:s/></text:span><text:span text:style-name="T33_57">used</text:span><text:span text:style-name="T33_58"><text:s/></text:span><text:span text:style-name="T33_59">for</text:span><text:span text:style-name="T33_60"><text:s/></text:span><text:span text:style-name="T33_61">migrating</text:span><text:span text:style-name="T33_62"><text:s/></text:span><text:span text:style-name="T33_63">data</text:span><text:span text:style-name="T33_64"><text:s/></text:span><text:span text:style-name="T33_65">from</text:span><text:span text:style-name="T33_66"><text:s/></text:span><text:span text:style-name="T33_67">DV</text:span><text:span text:style-name="T33_68"><text:s/></text:span><text:span text:style-name="T33_69">tape</text:span><text:span text:style-name="T33_70"><text:s/></text:span><text:span text:style-name="T33_71">via</text:span><text:span text:style-name="T33_72"><text:s/></text:span><text:span text:style-name="T33_73">FireWire</text:span><text:span text:style-name="T33_74">,<text:s/></text:span><text:span text:style-name="T33_75">as</text:span><text:span text:style-name="T33_76"><text:s/></text:span><text:span text:style-name="T33_77">well</text:span><text:span text:style-name="T33_78"><text:s/></text:span><text:span text:style-name="T33_79">as</text:span><text:span text:style-name="T33_80"><text:s/></text:span><text:span text:style-name="T33_81">DATXtract</text:span><text:span text:style-name="T33_82">,<text:s/></text:span><text:span text:style-name="T33_83">readdat</text:span><text:span text:style-name="T33_84">,<text:s/></text:span><text:span text:style-name="T33_85">and</text:span><text:span text:style-name="T33_86"><text:s/></text:span><text:span text:style-name="T33_87">ReadDAT</text:span><text:span text:style-name="T33_88"><text:s/></text:span><text:span text:style-name="T33_89">X</text:span><text:span text:style-name="T33_90">,<text:s/></text:span><text:span text:style-name="T33_91">used</text:span><text:span text:style-name="T33_92"><text:s/></text:span><text:span text:style-name="T33_93">for</text:span><text:span text:style-name="T33_94"><text:s/></text:span><text:span text:style-name="T33_95">migrating</text:span><text:span text:style-name="T33_96"><text:s/></text:span><text:span text:style-name="T33_97">encapsulated</text:span><text:span text:style-name="T33_98"><text:s/></text:span><text:span text:style-name="T33_99">PCM</text:span><text:span text:style-name="T33_100"><text:s/></text:span><text:span text:style-name="T33_101">audio</text:span><text:span text:style-name="T33_102"><text:s/></text:span><text:span text:style-name="T33_103">data</text:span><text:span text:style-name="T33_104"><text:s/></text:span><text:span text:style-name="T33_105">from</text:span><text:span text:style-name="T33_106"><text:s/></text:span><text:span text:style-name="T33_107">DAT</text:span><text:span text:style-name="T33_108"><text:s/></text:span><text:span text:style-name="T33_109">tape</text:span><text:span text:style-name="T33_110"><text:s/></text:span><text:span text:style-name="T33_111">via</text:span><text:span text:style-name="T33_112"><text:s/></text:span><text:span text:style-name="T33_113">SCSI</text:span><text:span text:style-name="T33_114">.<text:s/></text:span><text:span text:style-name="T33_115">This</text:span><text:span text:style-name="T33_116"><text:s/></text:span><text:span text:style-name="T33_117">type</text:span><text:span text:style-name="T33_118"><text:s/></text:span><text:span text:style-name="T33_119">of</text:span><text:span text:style-name="T33_120"><text:s/></text:span><text:span text:style-name="T33_121">software</text:span><text:span text:style-name="T33_122"><text:s/></text:span><text:span text:style-name="T33_123">often</text:span><text:span text:style-name="T33_124"><text:s/></text:span><text:span text:style-name="T33_125">provides</text:span><text:span text:style-name="T33_126"><text:s/></text:span><text:span text:style-name="T33_127">significant</text:span><text:span text:style-name="T33_128"><text:s/></text:span><text:span text:style-name="T33_129">efficiencies</text:span><text:span text:style-name="T33_130"><text:s/></text:span><text:span text:style-name="T33_131">for</text:span><text:span text:style-name="T33_132"><text:s/></text:span><text:span text:style-name="T33_133">the</text:span><text:span text:style-name="T33_134"><text:s/></text:span><text:span text:style-name="T33_135">preservation</text:span><text:span text:style-name="T33_136"><text:s/></text:span><text:span text:style-name="T33_137">of</text:span><text:span text:style-name="T33_138"><text:s/></text:span><text:span text:style-name="T33_139">certain</text:span><text:span text:style-name="T33_140"><text:s/></text:span><text:span text:style-name="T33_141">forms</text:span><text:span text:style-name="T33_142"><text:s/></text:span><text:span text:style-name="T33_143">of</text:span><text:span text:style-name="T33_144"><text:s/></text:span><text:span text:style-name="T33_145">digital</text:span><text:span text:style-name="T33_146"><text:s/></text:span><text:span text:style-name="T33_147">tape</text:span><text:span text:style-name="T33_148"><text:s/></text:span><text:span text:style-name="T33_149">by</text:span><text:span text:style-name="T33_150"><text:s/></text:span><text:span text:style-name="T33_151">focusing</text:span><text:span text:style-name="T33_152"><text:s/></text:span><text:span text:style-name="T33_153">on</text:span><text:span text:style-name="T33_154"><text:s/></text:span><text:span text:style-name="T33_155">verifiable</text:span><text:span text:style-name="T33_156"><text:s/></text:span><text:span text:style-name="T33_157">migration</text:span><text:span text:style-name="T33_158"><text:s/></text:span><text:span text:style-name="T33_159">of</text:span><text:span text:style-name="T33_160"><text:s/></text:span><text:span text:style-name="T33_161">data</text:span><text:span text:style-name="T33_162"><text:s/></text:span><text:span text:style-name="T33_163">rather</text:span><text:span text:style-name="T33_164"><text:s/></text:span><text:span text:style-name="T33_165">than</text:span><text:span text:style-name="T33_166"><text:s/></text:span><text:span text:style-name="T33_167">digitization</text:span><text:span text:style-name="T33_168">.<text:s/></text:span><text:span text:style-name="T33_169">Both</text:span><text:span text:style-name="T33_170"><text:s/></text:span><text:span text:style-name="T33_171">DAT</text:span><text:span text:style-name="T33_172"><text:s/></text:span><text:span text:style-name="T33_173">and</text:span><text:span text:style-name="T33_174"><text:s/></text:span><text:span text:style-name="T33_175">DV</text:span><text:span text:style-name="T33_176"><text:s/></text:span><text:span text:style-name="T33_177">tape</text:span><text:span text:style-name="T33_178"><text:s/></text:span><text:span text:style-name="T33_179">utilize</text:span><text:span text:style-name="T33_180"><text:s/></text:span><text:span text:style-name="T33_181">parity</text:span><text:span text:style-name="T33_182"><text:s/></text:span><text:span text:style-name="T33_183">data</text:span><text:span text:style-name="T33_184"><text:s/></text:span><text:span text:style-name="T33_185">that</text:span><text:span text:style-name="T33_186"><text:s/></text:span><text:span text:style-name="T33_187">may</text:span><text:span text:style-name="T33_188"><text:s/></text:span><text:span text:style-name="T33_189">be</text:span><text:span text:style-name="T33_190"><text:s/></text:span><text:span text:style-name="T33_191">used</text:span><text:span text:style-name="T33_192"><text:s/></text:span><text:span text:style-name="T33_193">by</text:span><text:span text:style-name="T33_194"><text:s/></text:span><text:span text:style-name="T33_195">software</text:span><text:span text:style-name="T33_196"><text:s/></text:span><text:span text:style-name="T33_197">to</text:span><text:span text:style-name="T33_198"><text:s/></text:span><text:span text:style-name="T33_199">assess</text:span><text:span text:style-name="T33_200"><text:s/></text:span><text:span text:style-name="T33_201">the</text:span><text:span text:style-name="T33_202"><text:s/></text:span><text:span text:style-name="T33_203">accuracy</text:span><text:span text:style-name="T33_204"><text:s/></text:span><text:span text:style-name="T33_205">of</text:span><text:span text:style-name="T33_206"><text:s/></text:span><text:span text:style-name="T33_207">the</text:span><text:span text:style-name="T33_208"><text:s/></text:span><text:span text:style-name="T33_209">data</text:span><text:span text:style-name="T33_210"><text:s/></text:span><text:span text:style-name="T33_211">migration</text:span><text:span text:style-name="T33_212">.</text:span><text:span text:style-name="T33_213"><text:note text:note-class="footnote"><text:note-citation/><text:note-body><text:p text:style-name="P34"><text:span text:style-name="T34_1"><text:s/></text:span><text:span text:style-name="T34_2">DatXtract</text:span><text:span text:style-name="T34_3"><text:s/></text:span><text:span text:style-name="T34_4">will</text:span><text:span text:style-name="T34_5"><text:s/></text:span><text:span text:style-name="T34_6">log</text:span><text:span text:style-name="T34_7"><text:s/></text:span><text:span text:style-name="T34_8">parity</text:span><text:span text:style-name="T34_9"><text:s/></text:span><text:span text:style-name="T34_10">verification</text:span><text:span text:style-name="T34_11"><text:s/></text:span><text:span text:style-name="T34_12">errors</text:span><text:span text:style-name="T34_13"><text:s/></text:span><text:span text:style-name="T34_14">during</text:span><text:span text:style-name="T34_15"><text:s/></text:span><text:span text:style-name="T34_16">data</text:span><text:span text:style-name="T34_17"><text:s/></text:span><text:span text:style-name="T34_18">migration</text:span><text:span text:style-name="T34_19">.<text:s/></text:span><text:span text:style-name="T34_20">Live</text:span><text:span text:style-name="T34_21"><text:s/></text:span><text:span text:style-name="T34_22">Capture</text:span><text:span text:style-name="T34_23"><text:s/></text:span><text:span text:style-name="T34_24">Plus</text:span><text:span text:style-name="T34_25"><text:s/></text:span><text:span text:style-name="T34_26">record</text:span><text:span text:style-name="T34_27"><text:s/></text:span><text:span text:style-name="T34_28">a</text:span><text:span text:style-name="T34_29"><text:s/></text:span><text:span text:style-name="T34_30">DV</text:span><text:span text:style-name="T34_31"><text:s/></text:span><text:span text:style-name="T34_32">stream</text:span><text:span text:style-name="T34_33"><text:s/></text:span><text:span text:style-name="T34_34">from</text:span><text:span text:style-name="T34_35"><text:s/></text:span><text:span text:style-name="T34_36">tape</text:span><text:span text:style-name="T34_37"><text:s/></text:span><text:span text:style-name="T34_38">to</text:span><text:span text:style-name="T34_39"><text:s/></text:span><text:span text:style-name="T34_40">file</text:span><text:span text:style-name="T34_41"><text:s/></text:span><text:span text:style-name="T34_42">over</text:span><text:span text:style-name="T34_43"><text:s/></text:span><text:span text:style-name="T34_44">Firewire</text:span><text:span text:style-name="T34_45"><text:s/></text:span><text:span text:style-name="T34_46">so</text:span><text:span text:style-name="T34_47"><text:s/></text:span><text:span text:style-name="T34_48">that</text:span><text:span text:style-name="T34_49"><text:s/></text:span><text:span text:style-name="T34_50">the</text:span><text:span text:style-name="T34_51"><text:s/></text:span><text:span text:style-name="T34_52">resulting</text:span><text:span text:style-name="T34_53"><text:s/></text:span><text:span text:style-name="T34_54">stream</text:span><text:span text:style-name="T34_55"><text:s/></text:span><text:span text:style-name="T34_56">may</text:span><text:span text:style-name="T34_57"><text:s/></text:span><text:span text:style-name="T34_58">be</text:span><text:span text:style-name="T34_59"><text:s/></text:span><text:span text:style-name="T34_60">analyzed</text:span><text:span text:style-name="T34_61"><text:s/></text:span><text:span text:style-name="T34_62">for</text:span><text:span text:style-name="T34_63"><text:s/></text:span><text:span text:style-name="T34_64">error</text:span><text:span text:style-name="T34_65"><text:s/></text:span><text:span text:style-name="T34_66">concealment</text:span><text:span text:style-name="T34_67"><text:s/></text:span><text:span text:style-name="T34_68">codes</text:span><text:span text:style-name="T34_69">.</text:span></text:p></text:note-body></text:note></text:span><text:span text:style-name="T34_70"><text:s/></text:span><text:span text:style-name="T34_71">The</text:span><text:span text:style-name="T34_72"><text:s/></text:span><text:span text:style-name="T34_73">specifications</text:span><text:span text:style-name="T34_74"><text:s/></text:span><text:span text:style-name="T34_75">of</text:span><text:span text:style-name="T34_76"><text:s/></text:span><text:span text:style-name="T34_77">the</text:span><text:span text:style-name="T34_78"><text:s/></text:span><text:span text:style-name="T34_79">digital</text:span><text:span text:style-name="T34_80"><text:s/></text:span><text:span text:style-name="T34_81">formats</text:span><text:span text:style-name="T34_82"><text:s/></text:span><text:span text:style-name="T34_83">written</text:span><text:span text:style-name="T34_84"><text:s/></text:span><text:span text:style-name="T34_85">on</text:span><text:span text:style-name="T34_86"><text:s/></text:span><text:span text:style-name="T34_87">digital</text:span><text:span text:style-name="T34_88"><text:s/></text:span><text:span text:style-name="T34_89">tape</text:span><text:span text:style-name="T34_90"><text:s/></text:span><text:span text:style-name="T34_91">play</text:span><text:span text:style-name="T34_92"><text:s/></text:span><text:span text:style-name="T34_93">a</text:span><text:span text:style-name="T34_94"><text:s/></text:span><text:span text:style-name="T34_95">central</text:span><text:span text:style-name="T34_96"><text:s/></text:span><text:span text:style-name="T34_97">role</text:span><text:span text:style-name="T34_98"><text:s/></text:span><text:span text:style-name="T34_99">in</text:span><text:span text:style-name="T34_100"><text:s/></text:span><text:span text:style-name="T34_101">the</text:span><text:span text:style-name="T34_102"><text:s/></text:span><text:span text:style-name="T34_103">design</text:span><text:span text:style-name="T34_104"><text:s/></text:span><text:span text:style-name="T34_105">and</text:span><text:span text:style-name="T34_106"><text:s/></text:span><text:span text:style-name="T34_107">features</text:span><text:span text:style-name="T34_108"><text:s/></text:span><text:span text:style-name="T34_109">of</text:span><text:span text:style-name="T34_110"><text:s/></text:span><text:span text:style-name="T34_111">this</text:span><text:span text:style-name="T34_112"><text:s/></text:span><text:span text:style-name="T34_113">type</text:span><text:span text:style-name="T34_114"><text:s/></text:span><text:span text:style-name="T34_115">of</text:span><text:span text:style-name="T34_116"><text:s/></text:span><text:span text:style-name="T34_117">software</text:span><text:span text:style-name="T34_118">.</text:span></text:p>
      <text:p text:style-name="P35"/>
      <text:p text:style-name="P36"><text:span text:style-name="T36_1">Since</text:span><text:span text:style-name="T36_2"><text:s/></text:span><text:span text:style-name="T36_3">most</text:span><text:span text:style-name="T36_4"><text:s/></text:span><text:span text:style-name="T36_5">data</text:span><text:span text:style-name="T36_6"><text:s/></text:span><text:span text:style-name="T36_7">tape</text:span><text:span text:style-name="T36_8"><text:s/></text:span><text:span text:style-name="T36_9">formats</text:span><text:span text:style-name="T36_10"><text:s/></text:span><text:span text:style-name="T36_11">are</text:span><text:span text:style-name="T36_12"><text:s/></text:span><text:span text:style-name="T36_13">no</text:span><text:span text:style-name="T36_14"><text:s/></text:span><text:span text:style-name="T36_15">longer</text:span><text:span text:style-name="T36_16"><text:s/></text:span><text:span text:style-name="T36_17">used</text:span><text:span text:style-name="T36_18"><text:s/>(</text:span><text:span text:style-name="T36_19">with</text:span><text:span text:style-name="T36_20"><text:s/></text:span><text:span text:style-name="T36_21">the</text:span><text:span text:style-name="T36_22"><text:s/></text:span><text:span text:style-name="T36_23">exception</text:span><text:span text:style-name="T36_24"><text:s/></text:span><text:span text:style-name="T36_25">of</text:span><text:span text:style-name="T36_26"><text:s/></text:span><text:span text:style-name="T36_27">LTO</text:span><text:span text:style-name="T36_28">),<text:s/></text:span><text:span text:style-name="T36_29">specialty</text:span><text:span text:style-name="T36_30"><text:s/></text:span><text:span text:style-name="T36_31">reading</text:span><text:span text:style-name="T36_32"><text:s/></text:span><text:span text:style-name="T36_33">software</text:span><text:span text:style-name="T36_34"><text:s/></text:span><text:span text:style-name="T36_35">for</text:span><text:span text:style-name="T36_36"><text:s/></text:span><text:span text:style-name="T36_37">these</text:span><text:span text:style-name="T36_38"><text:s/></text:span><text:span text:style-name="T36_39">formats</text:span><text:span text:style-name="T36_40"><text:s/></text:span><text:span text:style-name="T36_41">have</text:span><text:span text:style-name="T36_42"><text:s/></text:span><text:span text:style-name="T36_43">mostly</text:span><text:span text:style-name="T36_44"><text:s/></text:span><text:span text:style-name="T36_45">been</text:span><text:span text:style-name="T36_46"><text:s/></text:span><text:span text:style-name="T36_47">abandoned</text:span><text:span text:style-name="T36_48">.<text:s/></text:span><text:span text:style-name="T36_49">Currently</text:span><text:span text:style-name="T36_50"><text:s/></text:span><text:span text:style-name="T36_51">none</text:span><text:span text:style-name="T36_52"><text:s/></text:span><text:span text:style-name="T36_53">of</text:span><text:span text:style-name="T36_54"><text:s/></text:span><text:span text:style-name="T36_55">the</text:span><text:span text:style-name="T36_56"><text:s/></text:span><text:span text:style-name="T36_57">graphical</text:span><text:span text:style-name="T36_58"><text:s/></text:span><text:span text:style-name="T36_59">software</text:span><text:span text:style-name="T36_60"><text:s/></text:span><text:span text:style-name="T36_61">to</text:span><text:span text:style-name="T36_62"><text:s/></text:span><text:span text:style-name="T36_63">read</text:span><text:span text:style-name="T36_64"><text:s/></text:span><text:span text:style-name="T36_65">DAT</text:span><text:span text:style-name="T36_66"><text:s/></text:span><text:span text:style-name="T36_67">tapes</text:span><text:span text:style-name="T36_68"><text:s/></text:span><text:span text:style-name="T36_69">in</text:span><text:span text:style-name="T36_70"><text:s/></text:span><text:span text:style-name="T36_71">Mac</text:span><text:span text:style-name="T36_72"><text:s/></text:span><text:span text:style-name="T36_73">OS</text:span><text:span text:style-name="T36_74"><text:s/></text:span><text:span text:style-name="T36_75">X</text:span><text:span text:style-name="T36_76"><text:s/></text:span><text:span text:style-name="T36_77">supports</text:span><text:span text:style-name="T36_78"><text:s/></text:span><text:span text:style-name="T36_79">modern</text:span><text:span text:style-name="T36_80"><text:s/></text:span><text:span text:style-name="T36_81">Intel</text:span><text:span text:style-name="T36_82"><text:s/></text:span><text:span text:style-name="T36_83">processors</text:span><text:span text:style-name="T36_84"><text:s/></text:span><text:span text:style-name="T36_85">and</text:span><text:span text:style-name="T36_86"><text:s/></text:span><text:span text:style-name="T36_87">instead</text:span><text:span text:style-name="T36_88"><text:s/></text:span><text:span text:style-name="T36_89">requires</text:span><text:span text:style-name="T36_90"><text:s/></text:span><text:span text:style-name="T36_91">older</text:span><text:span text:style-name="T36_92"><text:s/></text:span><text:span text:style-name="T36_93">PowerPC</text:span><text:span text:style-name="T36_94"><text:s/></text:span><text:span text:style-name="T36_95">Macs</text:span><text:span text:style-name="T36_96">.<text:s/></text:span><text:span text:style-name="T36_97">Documentation</text:span><text:span text:style-name="T36_98"><text:s/></text:span><text:span text:style-name="T36_99">for</text:span><text:span text:style-name="T36_100"><text:s/></text:span><text:span text:style-name="T36_101">all</text:span><text:span text:style-name="T36_102"><text:s/></text:span><text:span text:style-name="T36_103">DAT</text:span><text:span text:style-name="T36_104">-</text:span><text:span text:style-name="T36_105">reading</text:span><text:span text:style-name="T36_106"><text:s/></text:span><text:span text:style-name="T36_107">software</text:span><text:span text:style-name="T36_108"><text:s/></text:span><text:span text:style-name="T36_109">is</text:span><text:span text:style-name="T36_110"><text:s/></text:span><text:span text:style-name="T36_111">increasingly</text:span><text:span text:style-name="T36_112"><text:s/></text:span><text:span text:style-name="T36_113">available</text:span><text:span text:style-name="T36_114"><text:s/></text:span><text:span text:style-name="T36_115">solely</text:span><text:span text:style-name="T36_116"><text:s/></text:span><text:span text:style-name="T36_117">via</text:span><text:span text:style-name="T36_118"><text:s/></text:span><text:span text:style-name="T36_119">the</text:span><text:span text:style-name="T36_120"><text:s/></text:span><text:span text:style-name="T36_121">Internet</text:span><text:span text:style-name="T36_122"><text:s/></text:span><text:span text:style-name="T36_123">Archive</text:span><text:span text:style-name="T36_124"><text:s/></text:span><text:span text:style-name="T36_125">as</text:span><text:span text:style-name="T36_126"><text:s/></text:span><text:span text:style-name="T36_127">link</text:span><text:span text:style-name="T36_128"><text:s/></text:span><text:span text:style-name="T36_129">rot</text:span><text:span text:style-name="T36_130"><text:s/></text:span><text:span text:style-name="T36_131">affects</text:span><text:span text:style-name="T36_132"><text:s/></text:span><text:span text:style-name="T36_133">the</text:span><text:span text:style-name="T36_134"><text:s/></text:span><text:span text:style-name="T36_135">online</text:span><text:span text:style-name="T36_136"><text:s/></text:span><text:span text:style-name="T36_137">information</text:span><text:span text:style-name="T36_138"><text:s/></text:span><text:span text:style-name="T36_139">of</text:span><text:span text:style-name="T36_140"><text:s/></text:span><text:span text:style-name="T36_141">these</text:span><text:span text:style-name="T36_142"><text:s/></text:span><text:span text:style-name="T36_143">tools</text:span><text:span text:style-name="T36_144">.</text:span><text:span text:style-name="T36_145"><text:note text:note-class="footnote"><text:note-citation/><text:note-body><text:p text:style-name="P37"><text:span text:style-name="T37_1"><text:s/></text:span><text:span text:style-name="T37_2">As</text:span><text:span text:style-name="T37_3"><text:s/></text:span><text:span text:style-name="T37_4">an</text:span><text:span text:style-name="T37_5"><text:s/></text:span><text:span text:style-name="T37_6">example</text:span><text:span text:style-name="T37_7">,<text:s/></text:span><text:span text:style-name="T37_8">see</text:span><text:span text:style-name="T37_9"><text:s/></text:span><text:span text:style-name="T37_10">the</text:span><text:span text:style-name="T37_11"><text:s/></text:span><text:span text:style-name="T37_12">Internet</text:span><text:span text:style-name="T37_13"><text:s/></text:span><text:span text:style-name="T37_14">Archive</text:span><text:span text:style-name="T37_15">’</text:span><text:span text:style-name="T37_16">s</text:span><text:span text:style-name="T37_17"><text:s/></text:span><text:span text:style-name="T37_18">capture</text:span><text:span text:style-name="T37_19"><text:s/></text:span><text:span text:style-name="T37_20">of</text:span><text:span text:style-name="T37_21"><text:s/></text:span><text:span text:style-name="T37_22">Ade</text:span><text:span text:style-name="T37_23"><text:s/></text:span><text:span text:style-name="T37_24">Rixon</text:span><text:span text:style-name="T37_25">’</text:span><text:span text:style-name="T37_26">s</text:span><text:span text:style-name="T37_27"><text:s/></text:span><text:span text:style-name="T37_28">collection</text:span><text:span text:style-name="T37_29"><text:s/></text:span><text:span text:style-name="T37_30">of</text:span><text:span text:style-name="T37_31"><text:s/></text:span><text:span text:style-name="T37_32">DAT</text:span><text:span text:style-name="T37_33">/</text:span><text:span text:style-name="T37_34">DDS</text:span><text:span text:style-name="T37_35"><text:s/></text:span><text:span text:style-name="T37_36">info</text:span><text:span text:style-name="T37_37"><text:s/></text:span><text:span text:style-name="T37_38">at</text:span><text:span text:style-name="T37_39"><text:s/></text:span><text:span text:style-name="T37_40">http</text:span><text:span text:style-name="T37_41">://</text:span><text:span text:style-name="T37_42">web</text:span><text:span text:style-name="T37_43">.</text:span><text:span text:style-name="T37_44">archive</text:span><text:span text:style-name="T37_45">.</text:span><text:span text:style-name="T37_46">org</text:span><text:span text:style-name="T37_47">/</text:span><text:span text:style-name="T37_48">web</text:span><text:span text:style-name="T37_49">/20070828045540/</text:span><text:span text:style-name="T37_50">http</text:span><text:span text:style-name="T37_51">://</text:span><text:span text:style-name="T37_52">homepage</text:span><text:span text:style-name="T37_53">.</text:span><text:span text:style-name="T37_54">ntlworld</text:span><text:span text:style-name="T37_55">.</text:span><text:span text:style-name="T37_56">com</text:span><text:span text:style-name="T37_57">/</text:span><text:span text:style-name="T37_58">adrian</text:span><text:span text:style-name="T37_59">.</text:span><text:span text:style-name="T37_60">rixon</text:span><text:span text:style-name="T37_61">/</text:span><text:span text:style-name="T37_62">personal</text:span><text:span text:style-name="T37_63">/</text:span><text:span text:style-name="T37_64">ade</text:span><text:span text:style-name="T37_65">/</text:span><text:span text:style-name="T37_66">dat</text:span><text:span text:style-name="T37_67">-</text:span><text:span text:style-name="T37_68">dds</text:span><text:span text:style-name="T37_69">/</text:span><text:span text:style-name="T37_70">index</text:span><text:span text:style-name="T37_71">.</text:span><text:span text:style-name="T37_72">html</text:span></text:p></text:note-body></text:note></text:span><text:span text:style-name="T37_73"><text:s/></text:span><text:span text:style-name="T37_74">While</text:span><text:span text:style-name="T37_75"><text:s/></text:span><text:span text:style-name="T37_76">there</text:span><text:span text:style-name="T37_77"><text:s/></text:span><text:span text:style-name="T37_78">is</text:span><text:span text:style-name="T37_79"><text:s/></text:span><text:span text:style-name="T37_80">still</text:span><text:span text:style-name="T37_81"><text:s/></text:span><text:span text:style-name="T37_82">an</text:span><text:span text:style-name="T37_83"><text:s/></text:span><text:span text:style-name="T37_84">active</text:span><text:span text:style-name="T37_85"><text:s/></text:span><text:span text:style-name="T37_86">Google</text:span><text:span text:style-name="T37_87"><text:s/></text:span><text:span text:style-name="T37_88">Group</text:span><text:span text:style-name="T37_89"><text:s/></text:span><text:span text:style-name="T37_90">focused</text:span><text:span text:style-name="T37_91"><text:s/></text:span><text:span text:style-name="T37_92">on</text:span><text:span text:style-name="T37_93"><text:s/></text:span><text:span text:style-name="T37_94">data</text:span><text:span text:style-name="T37_95"><text:s/></text:span><text:span text:style-name="T37_96">migration</text:span><text:span text:style-name="T37_97"><text:s/></text:span><text:span text:style-name="T37_98">software</text:span><text:span text:style-name="T37_99"><text:s/></text:span><text:span text:style-name="T37_100">for</text:span><text:span text:style-name="T37_101"><text:s/></text:span><text:span text:style-name="T37_102">DAT</text:span><text:span text:style-name="T37_103"><text:s/></text:span><text:span text:style-name="T37_104">tape</text:span><text:span text:style-name="T37_105">,<text:s/></text:span><text:span text:style-name="T37_106">datheads</text:span><text:span text:style-name="T37_107">2</text:span><text:span text:style-name="T37_108">wav</text:span><text:span text:style-name="T37_109">,<text:s/></text:span><text:span text:style-name="T37_110">overall</text:span><text:span text:style-name="T37_111"><text:s/></text:span><text:span text:style-name="T37_112">such</text:span><text:span text:style-name="T37_113"><text:s/></text:span><text:span text:style-name="T37_114">resources</text:span><text:span text:style-name="T37_115"><text:s/></text:span><text:span text:style-name="T37_116">for</text:span><text:span text:style-name="T37_117"><text:s/></text:span><text:span text:style-name="T37_118">this</text:span><text:span text:style-name="T37_119"><text:s/></text:span><text:span text:style-name="T37_120">approach</text:span><text:span text:style-name="T37_121"><text:s/></text:span><text:span text:style-name="T37_122">are</text:span><text:span text:style-name="T37_123"><text:s/></text:span><text:span text:style-name="T37_124">greatly</text:span><text:span text:style-name="T37_125"><text:s/></text:span><text:span text:style-name="T37_126">depleted</text:span><text:span text:style-name="T37_127">.</text:span></text:p>
      <text:p text:style-name="P38"/>
      <text:p text:style-name="P39"><text:span text:style-name="T39_1">As</text:span><text:span text:style-name="T39_2"><text:s/></text:span><text:span text:style-name="T39_3">the</text:span><text:span text:style-name="T39_4"><text:s/></text:span><text:span text:style-name="T39_5">use</text:span><text:span text:style-name="T39_6"><text:s/></text:span><text:span text:style-name="T39_7">of</text:span><text:span text:style-name="T39_8"><text:s/></text:span><text:span text:style-name="T39_9">MiniDV</text:span><text:span text:style-name="T39_10"><text:s/></text:span><text:span text:style-name="T39_11">has</text:span><text:span text:style-name="T39_12"><text:s/></text:span><text:span text:style-name="T39_13">virtually</text:span><text:span text:style-name="T39_14"><text:s/></text:span><text:span text:style-name="T39_15">ceased</text:span><text:span text:style-name="T39_16"><text:s/></text:span><text:span text:style-name="T39_17">for</text:span><text:span text:style-name="T39_18"><text:s/></text:span><text:span text:style-name="T39_19">recording</text:span><text:span text:style-name="T39_20">,<text:s/></text:span><text:span text:style-name="T39_21">the</text:span><text:span text:style-name="T39_22"><text:s/></text:span><text:span text:style-name="T39_23">availability</text:span><text:span text:style-name="T39_24"><text:s/></text:span><text:span text:style-name="T39_25">of</text:span><text:span text:style-name="T39_26"><text:s/></text:span><text:span text:style-name="T39_27">software</text:span><text:span text:style-name="T39_28"><text:s/></text:span><text:span text:style-name="T39_29">to</text:span><text:span text:style-name="T39_30"><text:s/></text:span><text:span text:style-name="T39_31">transfer</text:span><text:span text:style-name="T39_32"><text:s/></text:span><text:span text:style-name="T39_33">MiniDV</text:span><text:span text:style-name="T39_34"><text:s/></text:span><text:span text:style-name="T39_35">has</text:span><text:span text:style-name="T39_36"><text:s/></text:span><text:span text:style-name="T39_37">been</text:span><text:span text:style-name="T39_38"><text:s/></text:span><text:span text:style-name="T39_39">compromised</text:span><text:span text:style-name="T39_40">.</text:span><text:span text:style-name="T39_41"><text:s/></text:span><text:span text:style-name="T39_42">Some</text:span><text:span text:style-name="T39_43"><text:s/></text:span><text:span text:style-name="T39_44">of</text:span><text:span text:style-name="T39_45"><text:s/></text:span><text:span text:style-name="T39_46">the</text:span><text:span text:style-name="T39_47"><text:s/></text:span><text:span text:style-name="T39_48">most</text:span><text:span text:style-name="T39_49"><text:s/></text:span><text:span text:style-name="T39_50">effective</text:span><text:span text:style-name="T39_51"><text:s/></text:span><text:span text:style-name="T39_52">software</text:span><text:span text:style-name="T39_53"><text:s/></text:span><text:span text:style-name="T39_54">at</text:span><text:span text:style-name="T39_55"><text:s/></text:span><text:span text:style-name="T39_56">migrating</text:span><text:span text:style-name="T39_57"><text:s/></text:span><text:span text:style-name="T39_58">MiniDV</text:span><text:span text:style-name="T39_59"><text:s/></text:span><text:span text:style-name="T39_60">tape</text:span><text:span text:style-name="T39_61">,<text:s/></text:span><text:span text:style-name="T39_62">such</text:span><text:span text:style-name="T39_63"><text:s/></text:span><text:span text:style-name="T39_64">as</text:span><text:span text:style-name="T39_65"><text:s/></text:span><text:span text:style-name="T39_66">Live</text:span><text:span text:style-name="T39_67"><text:s/></text:span><text:span text:style-name="T39_68">Capture</text:span><text:span text:style-name="T39_69"><text:s/></text:span><text:span text:style-name="T39_70">Plus</text:span><text:span text:style-name="T39_71"><text:s/></text:span><text:span text:style-name="T39_72">and</text:span><text:span text:style-name="T39_73"><text:s/></text:span><text:span text:style-name="T39_74">dvgrab</text:span><text:span text:style-name="T39_75">,<text:s/></text:span><text:span text:style-name="T39_76">are</text:span><text:span text:style-name="T39_77"><text:s/></text:span><text:span text:style-name="T39_78">still</text:span><text:span text:style-name="T39_79"><text:s/></text:span><text:span text:style-name="T39_80">available</text:span><text:span text:style-name="T39_81"><text:s/></text:span><text:span text:style-name="T39_82">online</text:span><text:span text:style-name="T39_83"><text:s/></text:span><text:span text:style-name="T39_84">but</text:span><text:span text:style-name="T39_85"><text:s/></text:span><text:span text:style-name="T39_86">have</text:span><text:span text:style-name="T39_87"><text:s/></text:span><text:span text:style-name="T39_88">not</text:span><text:span text:style-name="T39_89"><text:s/></text:span><text:span text:style-name="T39_90">been</text:span><text:span text:style-name="T39_91"><text:s/></text:span><text:span text:style-name="T39_92">updated</text:span><text:span text:style-name="T39_93"><text:s/></text:span><text:span text:style-name="T39_94">in</text:span><text:span text:style-name="T39_95"><text:s/></text:span><text:span text:style-name="T39_96">over</text:span><text:span text:style-name="T39_97"><text:s/>5<text:s/></text:span><text:span text:style-name="T39_98">years</text:span><text:span text:style-name="T39_99">.<text:s/></text:span><text:span text:style-name="T39_100">Squarebox</text:span><text:span text:style-name="T39_101">’</text:span><text:span text:style-name="T39_102">s</text:span><text:span text:style-name="T39_103"><text:s/></text:span><text:span text:style-name="T39_104">website</text:span><text:span text:style-name="T39_105"><text:s/></text:span><text:span text:style-name="T39_106">lists</text:span><text:span text:style-name="T39_107"><text:s/></text:span><text:span text:style-name="T39_108">Live</text:span><text:span text:style-name="T39_109"><text:s/></text:span><text:span text:style-name="T39_110">Capture</text:span><text:span text:style-name="T39_111"><text:s/></text:span><text:span text:style-name="T39_112">Plus</text:span><text:span text:style-name="T39_113"><text:s/></text:span><text:span text:style-name="T39_114">as</text:span><text:span text:style-name="T39_115"><text:s/></text:span><text:span text:style-name="T39_116">a</text:span><text:span text:style-name="T39_117"><text:s/>“</text:span><text:span text:style-name="T39_118">Legacy</text:span><text:span text:style-name="T39_119"><text:s/></text:span><text:span text:style-name="T39_120">product</text:span><text:span text:style-name="T39_121"><text:s/>-<text:s/></text:span><text:span text:style-name="T39_122">Not</text:span><text:span text:style-name="T39_123"><text:s/></text:span><text:span text:style-name="T39_124">recommend</text:span><text:span text:style-name="T39_125"><text:s/></text:span><text:span text:style-name="T39_126">for</text:span><text:span text:style-name="T39_127"><text:s/></text:span><text:span text:style-name="T39_128">new</text:span><text:span text:style-name="T39_129"><text:s/></text:span><text:span text:style-name="T39_130">installations</text:span><text:span text:style-name="T39_131"><text:s/>[</text:span><text:span text:style-name="T39_132">sic</text:span><text:span text:style-name="T39_133">].”</text:span><text:span text:style-name="T39_134"><text:note text:note-class="footnote"><text:note-citation/><text:note-body><text:p text:style-name="P40"><text:span text:style-name="T40_1"><text:s/></text:span><text:span text:style-name="T40_2">http</text:span><text:span text:style-name="T40_3">://</text:span><text:span text:style-name="T40_4">www</text:span><text:span text:style-name="T40_5">.</text:span><text:span text:style-name="T40_6">squarebox</text:span><text:span text:style-name="T40_7">.</text:span><text:span text:style-name="T40_8">com</text:span><text:span text:style-name="T40_9">/</text:span><text:span text:style-name="T40_10">legacy</text:span><text:span text:style-name="T40_11">/</text:span><text:span text:style-name="T40_12">intlstore</text:span><text:span text:style-name="T40_13">.</text:span><text:span text:style-name="T40_14">html</text:span></text:p></text:note-body></text:note></text:span><text:span text:style-name="T40_15"><text:s/></text:span><text:span text:style-name="T40_16">In</text:span><text:span text:style-name="T40_17"><text:s/></text:span><text:span text:style-name="T40_18">May</text:span><text:span text:style-name="T40_19"><text:s/>2013<text:s/></text:span><text:span text:style-name="T40_20">the</text:span><text:span text:style-name="T40_21"><text:s/></text:span><text:span text:style-name="T40_22">website</text:span><text:span text:style-name="T40_23"><text:s/></text:span><text:span text:style-name="T40_24">of</text:span><text:span text:style-name="T40_25"><text:s/></text:span><text:span text:style-name="T40_26">the</text:span><text:span text:style-name="T40_27"><text:s/></text:span><text:span text:style-name="T40_28">Kino</text:span><text:span text:style-name="T40_29"><text:s/></text:span><text:span text:style-name="T40_30">Video</text:span><text:span text:style-name="T40_31"><text:s/></text:span><text:span text:style-name="T40_32">Editor</text:span><text:span text:style-name="T40_33">,<text:s/></text:span><text:span text:style-name="T40_34">the</text:span><text:span text:style-name="T40_35"><text:s/></text:span><text:span text:style-name="T40_36">parent</text:span><text:span text:style-name="T40_37"><text:s/></text:span><text:span text:style-name="T40_38">project</text:span><text:span text:style-name="T40_39"><text:s/></text:span><text:span text:style-name="T40_40">of</text:span><text:span text:style-name="T40_41"><text:s/></text:span><text:span text:style-name="T40_42">dvgrab</text:span><text:span text:style-name="T40_43">,<text:s/></text:span><text:span text:style-name="T40_44">listed</text:span><text:span text:style-name="T40_45"><text:s/></text:span><text:span text:style-name="T40_46">Kino</text:span><text:span text:style-name="T40_47"><text:s/></text:span><text:span text:style-name="T40_48">as</text:span><text:span text:style-name="T40_49"><text:s/>“</text:span><text:span text:style-name="T40_50">a</text:span><text:span text:style-name="T40_51"><text:s/></text:span><text:span text:style-name="T40_52">dead</text:span><text:span text:style-name="T40_53"><text:s/></text:span><text:span text:style-name="T40_54">project</text:span><text:span text:style-name="T40_55">”</text:span><text:span text:style-name="T40_56"><text:note text:note-class="footnote"><text:note-citation/><text:note-body><text:p text:style-name="P41"><text:span text:style-name="T41_1"><text:s/></text:span><text:span text:style-name="T41_2">http</text:span><text:span text:style-name="T41_3">://</text:span><text:span text:style-name="T41_4">www</text:span><text:span text:style-name="T41_5">.</text:span><text:span text:style-name="T41_6">kinodv</text:span><text:span text:style-name="T41_7">.</text:span><text:span text:style-name="T41_8">org</text:span><text:span text:style-name="T41_9">/</text:span><text:span text:style-name="T41_10">article</text:span><text:span text:style-name="T41_11">/</text:span><text:span text:style-name="T41_12">archive</text:span><text:span text:style-name="T41_13">/0</text:span></text:p></text:note-body></text:note></text:span><text:span text:style-name="T41_14"><text:s/></text:span><text:span text:style-name="T41_15">and</text:span><text:span text:style-name="T41_16"><text:s/></text:span><text:span text:style-name="T41_17">had</text:span><text:span text:style-name="T41_18"><text:s/></text:span><text:span text:style-name="T41_19">closed</text:span><text:span text:style-name="T41_20"><text:s/></text:span><text:span text:style-name="T41_21">discussion</text:span><text:span text:style-name="T41_22"><text:s/></text:span><text:span text:style-name="T41_23">forums</text:span><text:span text:style-name="T41_24">.</text:span></text:p>
      <text:p text:style-name="P42"/>
      <text:p text:style-name="P43"><text:span text:style-name="T43_1">Betacam</text:span><text:span text:style-name="T43_2"><text:s/></text:span><text:span text:style-name="T43_3">SX</text:span><text:span text:style-name="T43_4"><text:s/></text:span><text:span text:style-name="T43_5">records</text:span><text:span text:style-name="T43_6"><text:s/></text:span><text:span text:style-name="T43_7">a</text:span><text:span text:style-name="T43_8"><text:s/>4:2:2<text:s/></text:span><text:span text:style-name="T43_9">MPEG</text:span><text:span text:style-name="T43_10">-2<text:s/></text:span><text:span text:style-name="T43_11">stream</text:span><text:span text:style-name="T43_12"><text:s/></text:span><text:span text:style-name="T43_13">onto</text:span><text:span text:style-name="T43_14"><text:s/></text:span><text:span text:style-name="T43_15">digital</text:span><text:span text:style-name="T43_16"><text:s/></text:span><text:span text:style-name="T43_17">tape</text:span><text:span text:style-name="T43_18">.<text:s/></text:span><text:span text:style-name="T43_19">For</text:span><text:span text:style-name="T43_20"><text:s/></text:span><text:span text:style-name="T43_21">a</text:span><text:span text:style-name="T43_22"><text:s/></text:span><text:span text:style-name="T43_23">short</text:span><text:span text:style-name="T43_24"><text:s/></text:span><text:span text:style-name="T43_25">time</text:span><text:span text:style-name="T43_26"><text:s/></text:span><text:span text:style-name="T43_27">SONY</text:span><text:span text:style-name="T43_28"><text:s/></text:span><text:span text:style-name="T43_29">sold</text:span><text:span text:style-name="T43_30"><text:s/></text:span><text:span text:style-name="T43_31">the</text:span><text:span text:style-name="T43_32"><text:s/></text:span><text:span text:style-name="T43_33">DNE</text:span><text:span text:style-name="T43_34">-700<text:s/></text:span><text:span text:style-name="T43_35">Digital</text:span><text:span text:style-name="T43_36"><text:s/></text:span><text:span text:style-name="T43_37">Editing</text:span><text:span text:style-name="T43_38"><text:s/></text:span><text:span text:style-name="T43_39">System</text:span><text:span text:style-name="T43_40"><text:note text:note-class="footnote"><text:note-citation/><text:note-body><text:p text:style-name="P44"><text:span text:style-name="T44_1"><text:s/></text:span><text:span text:style-name="T44_2">https</text:span><text:span text:style-name="T44_3">://</text:span><text:span text:style-name="T44_4">web</text:span><text:span text:style-name="T44_5">.</text:span><text:span text:style-name="T44_6">archive</text:span><text:span text:style-name="T44_7">.</text:span><text:span text:style-name="T44_8">org</text:span><text:span text:style-name="T44_9">/</text:span><text:span text:style-name="T44_10">web</text:span><text:span text:style-name="T44_11">/20060509224841/</text:span><text:span text:style-name="T44_12">http</text:span><text:span text:style-name="T44_13">://</text:span><text:span text:style-name="T44_14">www</text:span><text:span text:style-name="T44_15">.</text:span><text:span text:style-name="T44_16">pmotions</text:span><text:span text:style-name="T44_17">.</text:span><text:span text:style-name="T44_18">com</text:span><text:span text:style-name="T44_19">/</text:span><text:span text:style-name="T44_20">Public</text:span><text:span text:style-name="T44_21">/</text:span><text:span text:style-name="T44_22">PDFs</text:span><text:span text:style-name="T44_23">/</text:span><text:span text:style-name="T44_24">SONY</text:span><text:span text:style-name="T44_25">/</text:span><text:span text:style-name="T44_26">DNE</text:span><text:span text:style-name="T44_27">-700.</text:span><text:span text:style-name="T44_28">pdf</text:span></text:p></text:note-body></text:note></text:span><text:span text:style-name="T44_29">,<text:s/></text:span><text:span text:style-name="T44_30">which</text:span><text:span text:style-name="T44_31"><text:s/></text:span><text:span text:style-name="T44_32">included</text:span><text:span text:style-name="T44_33"><text:s/></text:span><text:span text:style-name="T44_34">software</text:span><text:span text:style-name="T44_35"><text:s/></text:span><text:span text:style-name="T44_36">to</text:span><text:span text:style-name="T44_37"><text:s/></text:span><text:span text:style-name="T44_38">facilitate</text:span><text:span text:style-name="T44_39"><text:s/></text:span><text:span text:style-name="T44_40">the</text:span><text:span text:style-name="T44_41"><text:s/></text:span><text:span text:style-name="T44_42">transfer</text:span><text:span text:style-name="T44_43"><text:s/></text:span><text:span text:style-name="T44_44">of</text:span><text:span text:style-name="T44_45"><text:s/></text:span><text:span text:style-name="T44_46">MPEG</text:span><text:span text:style-name="T44_47">-2<text:s/></text:span><text:span text:style-name="T44_48">data</text:span><text:span text:style-name="T44_49"><text:s/></text:span><text:span text:style-name="T44_50">from</text:span><text:span text:style-name="T44_51"><text:s/></text:span><text:span text:style-name="T44_52">Betacam</text:span><text:span text:style-name="T44_53"><text:s/></text:span><text:span text:style-name="T44_54">SX</text:span><text:span text:style-name="T44_55"><text:s/></text:span><text:span text:style-name="T44_56">to</text:span><text:span text:style-name="T44_57"><text:s/></text:span><text:span text:style-name="T44_58">an</text:span><text:span text:style-name="T44_59"><text:s/></text:span><text:span text:style-name="T44_60">attached</text:span><text:span text:style-name="T44_61"><text:s/></text:span><text:span text:style-name="T44_62">server</text:span><text:span text:style-name="T44_63">.<text:s/></text:span><text:span text:style-name="T44_64">The</text:span><text:span text:style-name="T44_65"><text:s/></text:span><text:span text:style-name="T44_66">software</text:span><text:span text:style-name="T44_67"><text:s/></text:span><text:span text:style-name="T44_68">has</text:span><text:span text:style-name="T44_69"><text:s/></text:span><text:span text:style-name="T44_70">been</text:span><text:span text:style-name="T44_71"><text:s/></text:span><text:span text:style-name="T44_72">largely</text:span><text:span text:style-name="T44_73"><text:s/></text:span><text:span text:style-name="T44_74">unavailable</text:span><text:span text:style-name="T44_75"><text:s/></text:span><text:span text:style-name="T44_76">for</text:span><text:span text:style-name="T44_77"><text:s/></text:span><text:span text:style-name="T44_78">about</text:span><text:span text:style-name="T44_79"><text:s/>15<text:s/></text:span><text:span text:style-name="T44_80">years</text:span><text:span text:style-name="T44_81">,<text:s/></text:span><text:span text:style-name="T44_82">and</text:span><text:span text:style-name="T44_83"><text:s/></text:span><text:span text:style-name="T44_84">no</text:span><text:span text:style-name="T44_85"><text:s/></text:span><text:span text:style-name="T44_86">other</text:span><text:span text:style-name="T44_87"><text:s/></text:span><text:span text:style-name="T44_88">significant</text:span><text:span text:style-name="T44_89"><text:s/></text:span><text:span text:style-name="T44_90">software</text:span><text:span text:style-name="T44_91"><text:s/></text:span><text:span text:style-name="T44_92">workflows</text:span><text:span text:style-name="T44_93"><text:s/></text:span><text:span text:style-name="T44_94">have</text:span><text:span text:style-name="T44_95"><text:s/></text:span><text:span text:style-name="T44_96">been</text:span><text:span text:style-name="T44_97"><text:s/></text:span><text:span text:style-name="T44_98">developed</text:span><text:span text:style-name="T44_99"><text:s/></text:span><text:span text:style-name="T44_100">to</text:span><text:span text:style-name="T44_101"><text:s/></text:span><text:span text:style-name="T44_102">transfer</text:span><text:span text:style-name="T44_103"><text:s/></text:span><text:span text:style-name="T44_104">MPEG</text:span><text:span text:style-name="T44_105">-2<text:s/></text:span><text:span text:style-name="T44_106">from</text:span><text:span text:style-name="T44_107"><text:s/></text:span><text:span text:style-name="T44_108">Betacam</text:span><text:span text:style-name="T44_109"><text:s/></text:span><text:span text:style-name="T44_110">SX</text:span><text:span text:style-name="T44_111"><text:s/></text:span><text:span text:style-name="T44_112">to</text:span><text:span text:style-name="T44_113"><text:s/></text:span><text:span text:style-name="T44_114">file</text:span><text:span text:style-name="T44_115">.<text:s/></text:span><text:span text:style-name="T44_116">Currently</text:span><text:span text:style-name="T44_117"><text:s/></text:span><text:span text:style-name="T44_118">the</text:span><text:span text:style-name="T44_119"><text:s/></text:span><text:span text:style-name="T44_120">most</text:span><text:span text:style-name="T44_121"><text:s/></text:span><text:span text:style-name="T44_122">common</text:span><text:span text:style-name="T44_123"><text:s/></text:span><text:span text:style-name="T44_124">migration</text:span><text:span text:style-name="T44_125"><text:s/></text:span><text:span text:style-name="T44_126">workflow</text:span><text:span text:style-name="T44_127"><text:s/></text:span><text:span text:style-name="T44_128">for</text:span><text:span text:style-name="T44_129"><text:s/></text:span><text:span text:style-name="T44_130">Betacam</text:span><text:span text:style-name="T44_131"><text:s/></text:span><text:span text:style-name="T44_132">SX</text:span><text:span text:style-name="T44_133"><text:s/></text:span><text:span text:style-name="T44_134">in</text:span><text:span text:style-name="T44_135"><text:s/></text:span><text:span text:style-name="T44_136">a</text:span><text:span text:style-name="T44_137"><text:s/></text:span><text:span text:style-name="T44_138">digital</text:span><text:span text:style-name="T44_139"><text:s/></text:span><text:span text:style-name="T44_140">preservation</text:span><text:span text:style-name="T44_141"><text:s/></text:span><text:span text:style-name="T44_142">environment</text:span><text:span text:style-name="T44_143"><text:s/></text:span><text:span text:style-name="T44_144">is</text:span><text:span text:style-name="T44_145"><text:s/></text:span><text:span text:style-name="T44_146">the</text:span><text:span text:style-name="T44_147"><text:s/></text:span><text:span text:style-name="T44_148">use</text:span><text:span text:style-name="T44_149"><text:s/></text:span><text:span text:style-name="T44_150">of</text:span><text:span text:style-name="T44_151"><text:s/></text:span><text:span text:style-name="T44_152">a</text:span><text:span text:style-name="T44_153"><text:s/></text:span><text:span text:style-name="T44_154">Betacam</text:span><text:span text:style-name="T44_155"><text:s/></text:span><text:span text:style-name="T44_156">SX</text:span><text:span text:style-name="T44_157"><text:s/></text:span><text:span text:style-name="T44_158">deck</text:span><text:span text:style-name="T44_159"><text:s/></text:span><text:span text:style-name="T44_160">to</text:span><text:span text:style-name="T44_161"><text:s/></text:span><text:span text:style-name="T44_162">transcode</text:span><text:span text:style-name="T44_163"><text:s/></text:span><text:span text:style-name="T44_164">the</text:span><text:span text:style-name="T44_165"><text:s/></text:span><text:span text:style-name="T44_166">MPEG</text:span><text:span text:style-name="T44_167">-2<text:s/></text:span><text:span text:style-name="T44_168">on</text:span><text:span text:style-name="T44_169"><text:s/></text:span><text:span text:style-name="T44_170">the</text:span><text:span text:style-name="T44_171"><text:s/></text:span><text:span text:style-name="T44_172">tape</text:span><text:span text:style-name="T44_173"><text:s/></text:span><text:span text:style-name="T44_174">to</text:span><text:span text:style-name="T44_175"><text:s/></text:span><text:span text:style-name="T44_176">SDI</text:span><text:span text:style-name="T44_177"><text:s/></text:span><text:span text:style-name="T44_178">for</text:span><text:span text:style-name="T44_179"><text:s/></text:span><text:span text:style-name="T44_180">subsequent</text:span><text:span text:style-name="T44_181"><text:s/></text:span><text:span text:style-name="T44_182">conversion</text:span><text:span text:style-name="T44_183"><text:s/></text:span><text:span text:style-name="T44_184">to</text:span><text:span text:style-name="T44_185"><text:s/></text:span><text:span text:style-name="T44_186">a</text:span><text:span text:style-name="T44_187"><text:s/></text:span><text:span text:style-name="T44_188">file</text:span><text:span text:style-name="T44_189"><text:note text:note-class="footnote"><text:note-citation/><text:note-body><text:p text:style-name="P45"><text:span text:style-name="T45_1"><text:s/></text:span><text:span text:style-name="T45_2">An</text:span><text:span text:style-name="T45_3"><text:s/></text:span><text:span text:style-name="T45_4">hour</text:span><text:span text:style-name="T45_5"><text:s/></text:span><text:span text:style-name="T45_6">of</text:span><text:span text:style-name="T45_7"><text:s/></text:span><text:span text:style-name="T45_8">MPEG</text:span><text:span text:style-name="T45_9">-2<text:s/></text:span><text:span text:style-name="T45_10">on</text:span><text:span text:style-name="T45_11"><text:s/></text:span><text:span text:style-name="T45_12">Betacam</text:span><text:span text:style-name="T45_13"><text:s/></text:span><text:span text:style-name="T45_14">SX</text:span><text:span text:style-name="T45_15"><text:s/></text:span><text:span text:style-name="T45_16">tape</text:span><text:span text:style-name="T45_17"><text:s/></text:span><text:span text:style-name="T45_18">is</text:span><text:span text:style-name="T45_19"><text:s/></text:span><text:span text:style-name="T45_20">roughly</text:span><text:span text:style-name="T45_21"><text:s/>8<text:s/></text:span><text:span text:style-name="T45_22">gigabytes</text:span><text:span text:style-name="T45_23"><text:s/></text:span><text:span text:style-name="T45_24">of</text:span><text:span text:style-name="T45_25"><text:s/></text:span><text:span text:style-name="T45_26">compressed</text:span><text:span text:style-name="T45_27"><text:s/></text:span><text:span text:style-name="T45_28">data</text:span><text:span text:style-name="T45_29">.<text:s/></text:span><text:span text:style-name="T45_30">Once</text:span><text:span text:style-name="T45_31"><text:s/></text:span><text:span text:style-name="T45_32">decoded</text:span><text:span text:style-name="T45_33"><text:s/></text:span><text:span text:style-name="T45_34">and</text:span><text:span text:style-name="T45_35"><text:s/></text:span><text:span text:style-name="T45_36">converted</text:span><text:span text:style-name="T45_37"><text:s/></text:span><text:span text:style-name="T45_38">to</text:span><text:span text:style-name="T45_39"><text:s/></text:span><text:span text:style-name="T45_40">SDI</text:span><text:span text:style-name="T45_41"><text:s/></text:span><text:span text:style-name="T45_42">the</text:span><text:span text:style-name="T45_43"><text:s/></text:span><text:span text:style-name="T45_44">same</text:span><text:span text:style-name="T45_45"><text:s/></text:span><text:span text:style-name="T45_46">hour</text:span><text:span text:style-name="T45_47"><text:s/></text:span><text:span text:style-name="T45_48">is</text:span><text:span text:style-name="T45_49"><text:s/></text:span><text:span text:style-name="T45_50">roughly</text:span><text:span text:style-name="T45_51"><text:s/>100<text:s/></text:span><text:span text:style-name="T45_52">gigabytes</text:span><text:span text:style-name="T45_53">.</text:span></text:p></text:note-body></text:note></text:span><text:span text:style-name="T45_54">.</text:span></text:p>
      <text:p text:style-name="P46"/>
      <text:h text:style-name="P47" text:outline-level="10"><text:bookmark-start text:name="h.bd8fr1a8fb9y"/><text:bookmark-end text:name="h.bd8fr1a8fb9y"/><text:span text:style-name="T47_1">Editing</text:span><text:span text:style-name="T47_2"><text:s/>/<text:s/></text:span><text:span text:style-name="T47_3">Production</text:span><text:span text:style-name="T47_4"><text:s/></text:span><text:span text:style-name="T47_5">Software</text:span></text:h>
      <text:p text:style-name="P48"/>
      <text:p text:style-name="P49"><text:span text:style-name="T49_1">Software</text:span><text:span text:style-name="T49_2"><text:s/></text:span><text:span text:style-name="T49_3">designed</text:span><text:span text:style-name="T49_4"><text:s/></text:span><text:span text:style-name="T49_5">for</text:span><text:span text:style-name="T49_6"><text:s/></text:span><text:span text:style-name="T49_7">editing</text:span><text:span text:style-name="T49_8"><text:s/></text:span><text:span text:style-name="T49_9">and</text:span><text:span text:style-name="T49_10"><text:s/></text:span><text:span text:style-name="T49_11">production</text:span><text:span text:style-name="T49_12"><text:s/></text:span><text:span text:style-name="T49_13">is</text:span><text:span text:style-name="T49_14"><text:s/></text:span><text:span text:style-name="T49_15">generally</text:span><text:span text:style-name="T49_16"><text:s/></text:span><text:span text:style-name="T49_17">the</text:span><text:span text:style-name="T49_18"><text:s/></text:span><text:span text:style-name="T49_19">most</text:span><text:span text:style-name="T49_20"><text:s/></text:span><text:span text:style-name="T49_21">visible</text:span><text:span text:style-name="T49_22"><text:s/></text:span><text:span text:style-name="T49_23">option</text:span><text:span text:style-name="T49_24"><text:s/></text:span><text:span text:style-name="T49_25">for</text:span><text:span text:style-name="T49_26"><text:s/></text:span><text:span text:style-name="T49_27">videotape</text:span><text:span text:style-name="T49_28"><text:s/></text:span><text:span text:style-name="T49_29">digitization</text:span><text:span text:style-name="T49_30"><text:s/></text:span><text:span text:style-name="T49_31">with</text:span><text:span text:style-name="T49_32"><text:s/></text:span><text:span text:style-name="T49_33">support</text:span><text:span text:style-name="T49_34"><text:s/></text:span><text:span text:style-name="T49_35">from</text:span><text:span text:style-name="T49_36"><text:s/></text:span><text:span text:style-name="T49_37">the</text:span><text:span text:style-name="T49_38"><text:s/></text:span><text:span text:style-name="T49_39">largest</text:span><text:span text:style-name="T49_40"><text:s/></text:span><text:span text:style-name="T49_41">communities</text:span><text:span text:style-name="T49_42"><text:s/></text:span><text:span text:style-name="T49_43">and</text:span><text:span text:style-name="T49_44"><text:s/></text:span><text:span text:style-name="T49_45">resources</text:span><text:span text:style-name="T49_46">.<text:s/></text:span><text:span text:style-name="T49_47">Products</text:span><text:span text:style-name="T49_48"><text:s/></text:span><text:span text:style-name="T49_49">such</text:span><text:span text:style-name="T49_50"><text:s/></text:span><text:span text:style-name="T49_51">as</text:span><text:span text:style-name="T49_52"><text:s/></text:span><text:span text:style-name="T49_53">Adobe</text:span><text:span text:style-name="T49_54"><text:s/></text:span><text:span text:style-name="T49_55">Premiere</text:span><text:span text:style-name="T49_56"><text:s/></text:span><text:span text:style-name="T49_57">and</text:span><text:span text:style-name="T49_58"><text:s/></text:span><text:span text:style-name="T49_59">Final</text:span><text:span text:style-name="T49_60"><text:s/></text:span><text:span text:style-name="T49_61">Cut</text:span><text:span text:style-name="T49_62"><text:s/></text:span><text:span text:style-name="T49_63">Pro</text:span><text:span text:style-name="T49_64"><text:s/></text:span><text:span text:style-name="T49_65">were</text:span><text:span text:style-name="T49_66"><text:s/></text:span><text:span text:style-name="T49_67">developed</text:span><text:span text:style-name="T49_68"><text:s/></text:span><text:span text:style-name="T49_69">by</text:span><text:span text:style-name="T49_70"><text:s/></text:span><text:span text:style-name="T49_71">large</text:span><text:span text:style-name="T49_72"><text:s/></text:span><text:span text:style-name="T49_73">companies</text:span><text:span text:style-name="T49_74"><text:s/></text:span><text:span text:style-name="T49_75">for</text:span><text:span text:style-name="T49_76"><text:s/></text:span><text:span text:style-name="T49_77">broad</text:span><text:span text:style-name="T49_78"><text:s/></text:span><text:span text:style-name="T49_79">user</text:span><text:span text:style-name="T49_80"><text:s/></text:span><text:span text:style-name="T49_81">communities</text:span><text:span text:style-name="T49_82">.<text:s/></text:span><text:span text:style-name="T49_83">Video</text:span><text:span text:style-name="T49_84"><text:s/></text:span><text:span text:style-name="T49_85">editing</text:span><text:span text:style-name="T49_86"><text:s/></text:span><text:span text:style-name="T49_87">software</text:span><text:span text:style-name="T49_88"><text:s/></text:span><text:span text:style-name="T49_89">is</text:span><text:span text:style-name="T49_90"><text:s/></text:span><text:span text:style-name="T49_91">generally</text:span><text:span text:style-name="T49_92"><text:s/></text:span><text:span text:style-name="T49_93">complex</text:span><text:span text:style-name="T49_94"><text:s/></text:span><text:span text:style-name="T49_95">and</text:span><text:span text:style-name="T49_96"><text:s/></text:span><text:span text:style-name="T49_97">full</text:span><text:span text:style-name="T49_98">-</text:span><text:span text:style-name="T49_99">featured</text:span><text:span text:style-name="T49_100">,<text:s/></text:span><text:span text:style-name="T49_101">while</text:span><text:span text:style-name="T49_102"><text:s/></text:span><text:span text:style-name="T49_103">videotape</text:span><text:span text:style-name="T49_104"><text:s/></text:span><text:span text:style-name="T49_105">digitization</text:span><text:span text:style-name="T49_106"><text:s/></text:span><text:span text:style-name="T49_107">is</text:span><text:span text:style-name="T49_108"><text:s/></text:span><text:span text:style-name="T49_109">just</text:span><text:span text:style-name="T49_110"><text:s/></text:span><text:span text:style-name="T49_111">a</text:span><text:span text:style-name="T49_112"><text:s/></text:span><text:span text:style-name="T49_113">minor</text:span><text:span text:style-name="T49_114"><text:s/></text:span><text:span text:style-name="T49_115">component</text:span><text:span text:style-name="T49_116">.</text:span></text:p>
      <text:p text:style-name="P50"/>
      <text:p text:style-name="P51"><text:span text:style-name="T51_1">Final</text:span><text:span text:style-name="T51_2"><text:s/></text:span><text:span text:style-name="T51_3">Cut</text:span><text:span text:style-name="T51_4"><text:s/></text:span><text:span text:style-name="T51_5">Pro</text:span><text:span text:style-name="T51_6"><text:s/>7’</text:span><text:span text:style-name="T51_7">s</text:span><text:span text:style-name="T51_8"><text:s/></text:span><text:span text:style-name="T51_9">Log</text:span><text:span text:style-name="T51_10"><text:s/></text:span><text:span text:style-name="T51_11">and</text:span><text:span text:style-name="T51_12"><text:s/></text:span><text:span text:style-name="T51_13">Capture</text:span><text:span text:style-name="T51_14"><text:s/></text:span><text:span text:style-name="T51_15">feature</text:span><text:span text:style-name="T51_16"><text:s/></text:span><text:span text:style-name="T51_17">served</text:span><text:span text:style-name="T51_18"><text:s/></text:span><text:span text:style-name="T51_19">as</text:span><text:span text:style-name="T51_20"><text:s/></text:span><text:span text:style-name="T51_21">a</text:span><text:span text:style-name="T51_22"><text:s/></text:span><text:span text:style-name="T51_23">ubiquitous</text:span><text:span text:style-name="T51_24"><text:s/></text:span><text:span text:style-name="T51_25">tool</text:span><text:span text:style-name="T51_26"><text:s/></text:span><text:span text:style-name="T51_27">in</text:span><text:span text:style-name="T51_28"><text:s/></text:span><text:span text:style-name="T51_29">the</text:span><text:span text:style-name="T51_30"><text:s/></text:span><text:span text:style-name="T51_31">Mac</text:span><text:span text:style-name="T51_32"><text:s/></text:span><text:span text:style-name="T51_33">OS</text:span><text:span text:style-name="T51_34"><text:s/></text:span><text:span text:style-name="T51_35">environment</text:span><text:span text:style-name="T51_36"><text:s/></text:span><text:span text:style-name="T51_37">for</text:span><text:span text:style-name="T51_38"><text:s/></text:span><text:span text:style-name="T51_39">videotape</text:span><text:span text:style-name="T51_40"><text:s/></text:span><text:span text:style-name="T51_41">digitization</text:span><text:span text:style-name="T51_42">,<text:s/></text:span><text:span text:style-name="T51_43">but</text:span><text:span text:style-name="T51_44"><text:s/></text:span><text:span text:style-name="T51_45">the</text:span><text:span text:style-name="T51_46"><text:s/></text:span><text:span text:style-name="T51_47">software</text:span><text:span text:style-name="T51_48"><text:s/></text:span><text:span text:style-name="T51_49">has</text:span><text:span text:style-name="T51_50"><text:s/></text:span><text:span text:style-name="T51_51">not</text:span><text:span text:style-name="T51_52"><text:s/></text:span><text:span text:style-name="T51_53">been</text:span><text:span text:style-name="T51_54"><text:s/></text:span><text:span text:style-name="T51_55">officially</text:span><text:span text:style-name="T51_56"><text:s/></text:span><text:span text:style-name="T51_57">supported</text:span><text:span text:style-name="T51_58"><text:s/></text:span><text:span text:style-name="T51_59">by</text:span><text:span text:style-name="T51_60"><text:s/></text:span><text:span text:style-name="T51_61">Apple</text:span><text:span text:style-name="T51_62"><text:s/></text:span><text:span text:style-name="T51_63">for</text:span><text:span text:style-name="T51_64"><text:s/></text:span><text:span text:style-name="T51_65">over</text:span><text:span text:style-name="T51_66"><text:s/>4<text:s/></text:span><text:span text:style-name="T51_67">years</text:span><text:span text:style-name="T51_68">.<text:s/></text:span><text:span text:style-name="T51_69">Some</text:span><text:span text:style-name="T51_70"><text:s/></text:span><text:span text:style-name="T51_71">archivists</text:span><text:span text:style-name="T51_72"><text:s/></text:span><text:span text:style-name="T51_73">have</text:span><text:span text:style-name="T51_74"><text:s/></text:span><text:span text:style-name="T51_75">worked</text:span><text:span text:style-name="T51_76"><text:s/></text:span><text:span text:style-name="T51_77">to</text:span><text:span text:style-name="T51_78"><text:s/></text:span><text:span text:style-name="T51_79">sustain</text:span><text:span text:style-name="T51_80"><text:s/></text:span><text:span text:style-name="T51_81">Final</text:span><text:span text:style-name="T51_82"><text:s/></text:span><text:span text:style-name="T51_83">Cut</text:span><text:span text:style-name="T51_84"><text:s/></text:span><text:span text:style-name="T51_85">Pro</text:span><text:span text:style-name="T51_86"><text:s/>7<text:s/></text:span><text:span text:style-name="T51_87">as</text:span><text:span text:style-name="T51_88"><text:s/></text:span><text:span text:style-name="T51_89">a</text:span><text:span text:style-name="T51_90"><text:s/></text:span><text:span text:style-name="T51_91">means</text:span><text:span text:style-name="T51_92"><text:s/></text:span><text:span text:style-name="T51_93">of</text:span><text:span text:style-name="T51_94"><text:s/></text:span><text:span text:style-name="T51_95">digitization</text:span><text:span text:style-name="T51_96">;<text:s/></text:span><text:span text:style-name="T51_97">however</text:span><text:span text:style-name="T51_98">,<text:s/></text:span><text:span text:style-name="T51_99">Apple</text:span><text:span text:style-name="T51_100">'</text:span><text:span text:style-name="T51_101">s</text:span><text:span text:style-name="T51_102"><text:s/></text:span><text:span text:style-name="T51_103">transition</text:span><text:span text:style-name="T51_104"><text:s/></text:span><text:span text:style-name="T51_105">from</text:span><text:span text:style-name="T51_106"><text:s/>32-</text:span><text:span text:style-name="T51_107">bit</text:span><text:span text:style-name="T51_108"><text:s/></text:span><text:span text:style-name="T51_109">QTKit</text:span><text:span text:style-name="T51_110"><text:s/></text:span><text:span text:style-name="T51_111">to</text:span><text:span text:style-name="T51_112"><text:s/></text:span><text:span text:style-name="T51_113">the</text:span><text:span text:style-name="T51_114"><text:s/>64-</text:span><text:span text:style-name="T51_115">bit</text:span><text:span text:style-name="T51_116"><text:s/></text:span><text:span text:style-name="T51_117">AVFoundation</text:span><text:span text:style-name="T51_118"><text:s/></text:span><text:span text:style-name="T51_119">has</text:span><text:span text:style-name="T51_120"><text:s/></text:span><text:span text:style-name="T51_121">been</text:span><text:span text:style-name="T51_122"><text:s/></text:span><text:span text:style-name="T51_123">a</text:span><text:span text:style-name="T51_124"><text:s/></text:span><text:span text:style-name="T51_125">substantial</text:span><text:span text:style-name="T51_126"><text:s/></text:span><text:span text:style-name="T51_127">revision</text:span><text:span text:style-name="T51_128"><text:s/></text:span><text:span text:style-name="T51_129">of</text:span><text:span text:style-name="T51_130"><text:s/></text:span><text:span text:style-name="T51_131">Mac</text:span><text:span text:style-name="T51_132"><text:s/></text:span><text:span text:style-name="T51_133">OS</text:span><text:span text:style-name="T51_134"><text:s/></text:span><text:span text:style-name="T51_135">X</text:span><text:span text:style-name="T51_136">'</text:span><text:span text:style-name="T51_137">s</text:span><text:span text:style-name="T51_138"><text:s/></text:span><text:span text:style-name="T51_139">media</text:span><text:span text:style-name="T51_140"><text:s/></text:span><text:span text:style-name="T51_141">handling</text:span><text:span text:style-name="T51_142"><text:s/></text:span><text:span text:style-name="T51_143">features</text:span><text:span text:style-name="T51_144">,<text:s/></text:span><text:span text:style-name="T51_145">which</text:span><text:span text:style-name="T51_146"><text:s/></text:span><text:span text:style-name="T51_147">does</text:span><text:span text:style-name="T51_148"><text:s/></text:span><text:span text:style-name="T51_149">not</text:span><text:span text:style-name="T51_150"><text:s/></text:span><text:span text:style-name="T51_151">prioritize</text:span><text:span text:style-name="T51_152"><text:s/></text:span><text:span text:style-name="T51_153">sustaining</text:span><text:span text:style-name="T51_154"><text:s/></text:span><text:span text:style-name="T51_155">legacy</text:span><text:span text:style-name="T51_156"><text:s/></text:span><text:span text:style-name="T51_157">hardware</text:span><text:span text:style-name="T51_158"><text:s/></text:span><text:span text:style-name="T51_159">and</text:span><text:span text:style-name="T51_160"><text:s/></text:span><text:span text:style-name="T51_161">workflows</text:span><text:span text:style-name="T51_162">.<text:s/></text:span><text:span text:style-name="T51_163">Final</text:span><text:span text:style-name="T51_164"><text:s/></text:span><text:span text:style-name="T51_165">Cut</text:span><text:span text:style-name="T51_166"><text:s/></text:span><text:span text:style-name="T51_167">Pro</text:span><text:span text:style-name="T51_168"><text:s/></text:span><text:span text:style-name="T51_169">X</text:span><text:span text:style-name="T51_170">,<text:s/></text:span><text:span text:style-name="T51_171">which</text:span><text:span text:style-name="T51_172"><text:s/></text:span><text:span text:style-name="T51_173">supersedes</text:span><text:span text:style-name="T51_174"><text:s/></text:span><text:span text:style-name="T51_175">Final</text:span><text:span text:style-name="T51_176"><text:s/></text:span><text:span text:style-name="T51_177">Cut</text:span><text:span text:style-name="T51_178"><text:s/></text:span><text:span text:style-name="T51_179">Pro</text:span><text:span text:style-name="T51_180"><text:s/>7,<text:s/></text:span><text:span text:style-name="T51_181">does</text:span><text:span text:style-name="T51_182"><text:s/></text:span><text:span text:style-name="T51_183">not</text:span><text:span text:style-name="T51_184"><text:s/></text:span><text:span text:style-name="T51_185">include</text:span><text:span text:style-name="T51_186"><text:s/></text:span><text:span text:style-name="T51_187">the</text:span><text:span text:style-name="T51_188"><text:s/></text:span><text:span text:style-name="T51_189">majority</text:span><text:span text:style-name="T51_190"><text:s/></text:span><text:span text:style-name="T51_191">of</text:span><text:span text:style-name="T51_192"><text:s/></text:span><text:span text:style-name="T51_193">the</text:span><text:span text:style-name="T51_194"><text:s/></text:span><text:span text:style-name="T51_195">videotape</text:span><text:span text:style-name="T51_196"><text:s/></text:span><text:span text:style-name="T51_197">functions</text:span><text:span text:style-name="T51_198"><text:s/></text:span><text:span text:style-name="T51_199">that</text:span><text:span text:style-name="T51_200"><text:s/></text:span><text:span text:style-name="T51_201">its</text:span><text:span text:style-name="T51_202"><text:s/></text:span><text:span text:style-name="T51_203">predecessor</text:span><text:span text:style-name="T51_204"><text:s/></text:span><text:span text:style-name="T51_205">did</text:span><text:span text:style-name="T51_206">.<text:s/></text:span><text:span text:style-name="T51_207">Additionally</text:span><text:span text:style-name="T51_208">,<text:s/></text:span><text:span text:style-name="T51_209">as</text:span><text:span text:style-name="T51_210"><text:s/></text:span><text:span text:style-name="T51_211">Apple</text:span><text:span text:style-name="T51_212">’</text:span><text:span text:style-name="T51_213">s</text:span><text:span text:style-name="T51_214"><text:s/></text:span><text:span text:style-name="T51_215">QTKit</text:span><text:span text:style-name="T51_216"><text:s/></text:span><text:span text:style-name="T51_217">is</text:span><text:span text:style-name="T51_218"><text:s/></text:span><text:span text:style-name="T51_219">phased</text:span><text:span text:style-name="T51_220"><text:s/></text:span><text:span text:style-name="T51_221">out</text:span><text:span text:style-name="T51_222"><text:s/></text:span><text:span text:style-name="T51_223">in</text:span><text:span text:style-name="T51_224"><text:s/></text:span><text:span text:style-name="T51_225">Mac</text:span><text:span text:style-name="T51_226"><text:s/></text:span><text:span text:style-name="T51_227">operating</text:span><text:span text:style-name="T51_228"><text:s/></text:span><text:span text:style-name="T51_229">system</text:span><text:span text:style-name="T51_230"><text:s/></text:span><text:span text:style-name="T51_231">updates</text:span><text:span text:style-name="T51_232">,<text:s/></text:span><text:span text:style-name="T51_233">the</text:span><text:span text:style-name="T51_234"><text:s/></text:span><text:span text:style-name="T51_235">Log</text:span><text:span text:style-name="T51_236"><text:s/></text:span><text:span text:style-name="T51_237">and</text:span><text:span text:style-name="T51_238"><text:s/></text:span><text:span text:style-name="T51_239">Transfer</text:span><text:span text:style-name="T51_240"><text:s/></text:span><text:span text:style-name="T51_241">interface</text:span><text:span text:style-name="T51_242"><text:s/></text:span><text:span text:style-name="T51_243">of</text:span><text:span text:style-name="T51_244"><text:s/></text:span><text:span text:style-name="T51_245">Final</text:span><text:span text:style-name="T51_246"><text:s/></text:span><text:span text:style-name="T51_247">Cut</text:span><text:span text:style-name="T51_248"><text:s/></text:span><text:span text:style-name="T51_249">Pro</text:span><text:span text:style-name="T51_250"><text:s/>7<text:s/></text:span><text:span text:style-name="T51_251">has</text:span><text:span text:style-name="T51_252"><text:s/></text:span><text:span text:style-name="T51_253">become</text:span><text:span text:style-name="T51_254"><text:s/></text:span><text:span text:style-name="T51_255">increasingly</text:span><text:span text:style-name="T51_256"><text:s/></text:span><text:span text:style-name="T51_257">unreliable</text:span><text:span text:style-name="T51_258"><text:s/></text:span><text:span text:style-name="T51_259">on</text:span><text:span text:style-name="T51_260"><text:s/></text:span><text:span text:style-name="T51_261">the</text:span><text:span text:style-name="T51_262"><text:s/></text:span><text:span text:style-name="T51_263">later</text:span><text:span text:style-name="T51_264"><text:s/></text:span><text:span text:style-name="T51_265">versions</text:span><text:span text:style-name="T51_266"><text:s/></text:span><text:span text:style-name="T51_267">of</text:span><text:span text:style-name="T51_268"><text:s/></text:span><text:span text:style-name="T51_269">the</text:span><text:span text:style-name="T51_270"><text:s/></text:span><text:span text:style-name="T51_271">operating</text:span><text:span text:style-name="T51_272"><text:s/></text:span><text:span text:style-name="T51_273">system</text:span><text:span text:style-name="T51_274">.<text:s/></text:span><text:span text:style-name="T51_275">Some</text:span><text:span text:style-name="T51_276"><text:s/></text:span><text:span text:style-name="T51_277">archives</text:span><text:span text:style-name="T51_278"><text:s/></text:span><text:span text:style-name="T51_279">that</text:span><text:span text:style-name="T51_280"><text:s/></text:span><text:span text:style-name="T51_281">rely</text:span><text:span text:style-name="T51_282"><text:s/></text:span><text:span text:style-name="T51_283">on</text:span><text:span text:style-name="T51_284"><text:s/></text:span><text:span text:style-name="T51_285">Final</text:span><text:span text:style-name="T51_286"><text:s/></text:span><text:span text:style-name="T51_287">Cut</text:span><text:span text:style-name="T51_288"><text:s/></text:span><text:span text:style-name="T51_289">Pro</text:span><text:span text:style-name="T51_290"><text:s/>7<text:s/></text:span><text:span text:style-name="T51_291">for</text:span><text:span text:style-name="T51_292"><text:s/></text:span><text:span text:style-name="T51_293">digitization</text:span><text:span text:style-name="T51_294"><text:s/></text:span><text:span text:style-name="T51_295">have</text:span><text:span text:style-name="T51_296"><text:s/></text:span><text:span text:style-name="T51_297">experienced</text:span><text:span text:style-name="T51_298"><text:s/></text:span><text:span text:style-name="T51_299">significant</text:span><text:span text:style-name="T51_300"><text:s/></text:span><text:span text:style-name="T51_301">issues</text:span><text:span text:style-name="T51_302"><text:s/></text:span><text:span text:style-name="T51_303">as</text:span><text:span text:style-name="T51_304"><text:s/></text:span><text:span text:style-name="T51_305">a</text:span><text:span text:style-name="T51_306"><text:s/></text:span><text:span text:style-name="T51_307">side</text:span><text:span text:style-name="T51_308"><text:s/></text:span><text:span text:style-name="T51_309">effect</text:span><text:span text:style-name="T51_310"><text:s/></text:span><text:span text:style-name="T51_311">of</text:span><text:span text:style-name="T51_312"><text:s/></text:span><text:span text:style-name="T51_313">upgrading</text:span><text:span text:style-name="T51_314"><text:s/></text:span><text:span text:style-name="T51_315">their</text:span><text:span text:style-name="T51_316"><text:s/></text:span><text:span text:style-name="T51_317">operating</text:span><text:span text:style-name="T51_318"><text:s/></text:span><text:span text:style-name="T51_319">system</text:span><text:span text:style-name="T51_320">,<text:s/></text:span><text:span text:style-name="T51_321">often</text:span><text:span text:style-name="T51_322"><text:s/></text:span><text:span text:style-name="T51_323">compelling</text:span><text:span text:style-name="T51_324"><text:s/></text:span><text:span text:style-name="T51_325">them</text:span><text:span text:style-name="T51_326"><text:s/></text:span><text:span text:style-name="T51_327">to</text:span><text:span text:style-name="T51_328"><text:s/></text:span><text:span text:style-name="T51_329">revert</text:span><text:span text:style-name="T51_330"><text:s/></text:span><text:span text:style-name="T51_331">back</text:span><text:span text:style-name="T51_332"><text:s/></text:span><text:span text:style-name="T51_333">to</text:span><text:span text:style-name="T51_334"><text:s/></text:span><text:span text:style-name="T51_335">older</text:span><text:span text:style-name="T51_336">,<text:s/></text:span><text:span text:style-name="T51_337">unsupported</text:span><text:span text:style-name="T51_338"><text:s/></text:span><text:span text:style-name="T51_339">operating</text:span><text:span text:style-name="T51_340"><text:s/></text:span><text:span text:style-name="T51_341">systems</text:span><text:span text:style-name="T51_342">.<text:s/></text:span><text:span text:style-name="T51_343">Just</text:span><text:span text:style-name="T51_344"><text:s/></text:span><text:span text:style-name="T51_345">as</text:span><text:span text:style-name="T51_346"><text:s/></text:span><text:span text:style-name="T51_347">the</text:span><text:span text:style-name="T51_348"><text:s/></text:span><text:span text:style-name="T51_349">maintenance</text:span><text:span text:style-name="T51_350"><text:s/></text:span><text:span text:style-name="T51_351">of</text:span><text:span text:style-name="T51_352"><text:s/></text:span><text:span text:style-name="T51_353">most</text:span><text:span text:style-name="T51_354"><text:s/></text:span><text:span text:style-name="T51_355">videotape</text:span><text:span text:style-name="T51_356"><text:s/></text:span><text:span text:style-name="T51_357">hardware</text:span><text:span text:style-name="T51_358"><text:s/></text:span><text:span text:style-name="T51_359">requires</text:span><text:span text:style-name="T51_360"><text:s/></text:span><text:span text:style-name="T51_361">the</text:span><text:span text:style-name="T51_362"><text:s/></text:span><text:span text:style-name="T51_363">utilization</text:span><text:span text:style-name="T51_364"><text:s/></text:span><text:span text:style-name="T51_365">of</text:span><text:span text:style-name="T51_366"><text:s/></text:span><text:span text:style-name="T51_367">unofficial</text:span><text:span text:style-name="T51_368">,<text:s/></text:span><text:span text:style-name="T51_369">unsupported</text:span><text:span text:style-name="T51_370">,<text:s/></text:span><text:span text:style-name="T51_371">and</text:span><text:span text:style-name="T51_372">/</text:span><text:span text:style-name="T51_373">or</text:span><text:span text:style-name="T51_374"><text:s/></text:span><text:span text:style-name="T51_375">creative</text:span><text:span text:style-name="T51_376"><text:s/></text:span><text:span text:style-name="T51_377">means</text:span><text:span text:style-name="T51_378"><text:s/></text:span><text:span text:style-name="T51_379">to</text:span><text:span text:style-name="T51_380"><text:s/></text:span><text:span text:style-name="T51_381">acquire</text:span><text:span text:style-name="T51_382"><text:s/></text:span><text:span text:style-name="T51_383">legacy</text:span><text:span text:style-name="T51_384"><text:s/></text:span><text:span text:style-name="T51_385">machinery</text:span><text:span text:style-name="T51_386"><text:s/></text:span><text:span text:style-name="T51_387">and</text:span><text:span text:style-name="T51_388"><text:s/></text:span><text:span text:style-name="T51_389">skills</text:span><text:span text:style-name="T51_390">,<text:s/></text:span><text:span text:style-name="T51_391">the</text:span><text:span text:style-name="T51_392"><text:s/></text:span><text:span text:style-name="T51_393">maintenance</text:span><text:span text:style-name="T51_394"><text:s/></text:span><text:span text:style-name="T51_395">of</text:span><text:span text:style-name="T51_396"><text:s/></text:span><text:span text:style-name="T51_397">digitization</text:span><text:span text:style-name="T51_398"><text:s/></text:span><text:span text:style-name="T51_399">software</text:span><text:span text:style-name="T51_400"><text:s/></text:span><text:span text:style-name="T51_401">is</text:span><text:span text:style-name="T51_402"><text:s/></text:span><text:span text:style-name="T51_403">increasingly</text:span><text:span text:style-name="T51_404"><text:s/></text:span><text:span text:style-name="T51_405">in</text:span><text:span text:style-name="T51_406"><text:s/></text:span><text:span text:style-name="T51_407">need</text:span><text:span text:style-name="T51_408"><text:s/></text:span><text:span text:style-name="T51_409">of</text:span><text:span text:style-name="T51_410"><text:s/></text:span><text:span text:style-name="T51_411">similar</text:span><text:span text:style-name="T51_412"><text:s/></text:span><text:span text:style-name="T51_413">alternative</text:span><text:span text:style-name="T51_414"><text:s/></text:span><text:span text:style-name="T51_415">strategies</text:span><text:span text:style-name="T51_416">.</text:span></text:p>
      <text:p text:style-name="P52"/>
      <text:h text:style-name="P53" text:outline-level="10"><text:bookmark-start text:name="h.re4kh91758df"/><text:bookmark-end text:name="h.re4kh91758df"/><text:span text:style-name="T53_1">Software</text:span><text:span text:style-name="T53_2"><text:s/></text:span><text:span text:style-name="T53_3">Accompanying</text:span><text:span text:style-name="T53_4"><text:s/></text:span><text:span text:style-name="T53_5">Hardware</text:span></text:h>
      <text:p text:style-name="P54"/>
      <text:p text:style-name="P55"><text:span text:style-name="T55_1">The</text:span><text:span text:style-name="T55_2"><text:s/></text:span><text:span text:style-name="T55_3">hardware</text:span><text:span text:style-name="T55_4"><text:s/></text:span><text:span text:style-name="T55_5">that</text:span><text:span text:style-name="T55_6"><text:s/></text:span><text:span text:style-name="T55_7">converts</text:span><text:span text:style-name="T55_8"><text:s/></text:span><text:span text:style-name="T55_9">analog</text:span><text:span text:style-name="T55_10"><text:s/></text:span><text:span text:style-name="T55_11">or</text:span><text:span text:style-name="T55_12"><text:s/></text:span><text:span text:style-name="T55_13">digital</text:span><text:span text:style-name="T55_14"><text:s/></text:span><text:span text:style-name="T55_15">video</text:span><text:span text:style-name="T55_16"><text:s/></text:span><text:span text:style-name="T55_17">signals</text:span><text:span text:style-name="T55_18"><text:s/></text:span><text:span text:style-name="T55_19">to</text:span><text:span text:style-name="T55_20"><text:s/></text:span><text:span text:style-name="T55_21">computer</text:span><text:span text:style-name="T55_22"><text:s/></text:span><text:span text:style-name="T55_23">inputs</text:span><text:span text:style-name="T55_24">,<text:s/></text:span><text:span text:style-name="T55_25">such</text:span><text:span text:style-name="T55_26"><text:s/></text:span><text:span text:style-name="T55_27">as</text:span><text:span text:style-name="T55_28"><text:s/></text:span><text:span text:style-name="T55_29">the</text:span><text:span text:style-name="T55_30"><text:s/></text:span><text:span text:style-name="T55_31">BlackMagic</text:span><text:span text:style-name="T55_32"><text:s/></text:span><text:span text:style-name="T55_33">Ultrastudio</text:span><text:span text:style-name="T55_34"><text:s/></text:span><text:span text:style-name="T55_35">Express</text:span><text:span text:style-name="T55_36">,<text:s/></text:span><text:span text:style-name="T55_37">the</text:span><text:span text:style-name="T55_38"><text:s/></text:span><text:span text:style-name="T55_39">AJA</text:span><text:span text:style-name="T55_40"><text:s/></text:span><text:span text:style-name="T55_41">io</text:span><text:span text:style-name="T55_42">,<text:s/></text:span><text:span text:style-name="T55_43">and</text:span><text:span text:style-name="T55_44"><text:s/></text:span><text:span text:style-name="T55_45">OpenCube</text:span><text:span text:style-name="T55_46"><text:s/></text:span><text:span text:style-name="T55_47">ingest</text:span><text:span text:style-name="T55_48"><text:s/></text:span><text:span text:style-name="T55_49">servers</text:span><text:span text:style-name="T55_50">,<text:s/></text:span><text:span text:style-name="T55_51">are</text:span><text:span text:style-name="T55_52"><text:s/></text:span><text:span text:style-name="T55_53">accompanied</text:span><text:span text:style-name="T55_54"><text:s/></text:span><text:span text:style-name="T55_55">by</text:span><text:span text:style-name="T55_56"><text:s/></text:span><text:span text:style-name="T55_57">software</text:span><text:span text:style-name="T55_58"><text:s/></text:span><text:span text:style-name="T55_59">that</text:span><text:span text:style-name="T55_60"><text:s/></text:span><text:span text:style-name="T55_61">demonstrates</text:span><text:span text:style-name="T55_62"><text:s/></text:span><text:span text:style-name="T55_63">their</text:span><text:span text:style-name="T55_64"><text:s/></text:span><text:span text:style-name="T55_65">features</text:span><text:span text:style-name="T55_66"><text:s/></text:span><text:span text:style-name="T55_67">and</text:span><text:span text:style-name="T55_68"><text:s/></text:span><text:span text:style-name="T55_69">facilitates</text:span><text:span text:style-name="T55_70"><text:s/></text:span><text:span text:style-name="T55_71">system</text:span><text:span text:style-name="T55_72"><text:s/></text:span><text:span text:style-name="T55_73">diagnosis</text:span><text:span text:style-name="T55_74">.<text:s/></text:span><text:span text:style-name="T55_75">Digitization</text:span><text:span text:style-name="T55_76"><text:s/></text:span><text:span text:style-name="T55_77">hardware</text:span><text:span text:style-name="T55_78"><text:s/></text:span><text:span text:style-name="T55_79">from</text:span><text:span text:style-name="T55_80"><text:s/></text:span><text:span text:style-name="T55_81">BlackMagic</text:span><text:span text:style-name="T55_82"><text:s/></text:span><text:span text:style-name="T55_83">is</text:span><text:span text:style-name="T55_84"><text:s/></text:span><text:span text:style-name="T55_85">typically</text:span><text:span text:style-name="T55_86"><text:s/></text:span><text:span text:style-name="T55_87">accompanied</text:span><text:span text:style-name="T55_88"><text:s/></text:span><text:span text:style-name="T55_89">by</text:span><text:span text:style-name="T55_90"><text:s/></text:span><text:span text:style-name="T55_91">software</text:span><text:span text:style-name="T55_92"><text:s/></text:span><text:span text:style-name="T55_93">like</text:span><text:span text:style-name="T55_94"><text:s/></text:span><text:span text:style-name="T55_95">Media</text:span><text:span text:style-name="T55_96"><text:s/></text:span><text:span text:style-name="T55_97">Express</text:span><text:span text:style-name="T55_98">,<text:s/></text:span><text:span text:style-name="T55_99">while</text:span><text:span text:style-name="T55_100"><text:s/></text:span><text:span text:style-name="T55_101">AJA</text:span><text:span text:style-name="T55_102"><text:s/></text:span><text:span text:style-name="T55_103">provides</text:span><text:span text:style-name="T55_104"><text:s/></text:span><text:span text:style-name="T55_105">VTR</text:span><text:span text:style-name="T55_106"><text:s/></text:span><text:span text:style-name="T55_107">Xchange</text:span><text:span text:style-name="T55_108">.<text:s/></text:span><text:span text:style-name="T55_109">Though</text:span><text:span text:style-name="T55_110"><text:s/></text:span><text:span text:style-name="T55_111">these</text:span><text:span text:style-name="T55_112"><text:s/></text:span><text:span text:style-name="T55_113">applications</text:span><text:span text:style-name="T55_114"><text:s/></text:span><text:span text:style-name="T55_115">are</text:span><text:span text:style-name="T55_116"><text:s/></text:span><text:span text:style-name="T55_117">not</text:span><text:span text:style-name="T55_118"><text:s/></text:span><text:span text:style-name="T55_119">open</text:span><text:span text:style-name="T55_120"><text:s/></text:span><text:span text:style-name="T55_121">source</text:span><text:span text:style-name="T55_122"><text:s/></text:span><text:span text:style-name="T55_123">and</text:span><text:span text:style-name="T55_124"><text:s/></text:span><text:span text:style-name="T55_125">supported</text:span><text:span text:style-name="T55_126"><text:s/></text:span><text:span text:style-name="T55_127">only</text:span><text:span text:style-name="T55_128"><text:s/></text:span><text:span text:style-name="T55_129">on</text:span><text:span text:style-name="T55_130"><text:s/></text:span><text:span text:style-name="T55_131">their</text:span><text:span text:style-name="T55_132"><text:s/></text:span><text:span text:style-name="T55_133">associated</text:span><text:span text:style-name="T55_134"><text:s/></text:span><text:span text:style-name="T55_135">hardware</text:span><text:span text:style-name="T55_136">,<text:s/></text:span><text:span text:style-name="T55_137">both</text:span><text:span text:style-name="T55_138"><text:s/></text:span><text:span text:style-name="T55_139">are</text:span><text:span text:style-name="T55_140"><text:s/></text:span><text:span text:style-name="T55_141">freely</text:span><text:span text:style-name="T55_142"><text:s/></text:span><text:span text:style-name="T55_143">available</text:span><text:span text:style-name="T55_144">.</text:span></text:p>
      <text:p text:style-name="P56"/>
      <text:p text:style-name="P57"><text:span text:style-name="T57_1">The</text:span><text:span text:style-name="T57_2"><text:s/></text:span><text:span text:style-name="T57_3">benefit</text:span><text:span text:style-name="T57_4"><text:s/></text:span><text:span text:style-name="T57_5">of</text:span><text:span text:style-name="T57_6"><text:s/></text:span><text:span text:style-name="T57_7">this</text:span><text:span text:style-name="T57_8"><text:s/></text:span><text:span text:style-name="T57_9">type</text:span><text:span text:style-name="T57_10"><text:s/></text:span><text:span text:style-name="T57_11">of</text:span><text:span text:style-name="T57_12"><text:s/></text:span><text:span text:style-name="T57_13">software</text:span><text:span text:style-name="T57_14"><text:s/></text:span><text:span text:style-name="T57_15">is</text:span><text:span text:style-name="T57_16"><text:s/></text:span><text:span text:style-name="T57_17">the</text:span><text:span text:style-name="T57_18"><text:s/></text:span><text:span text:style-name="T57_19">ease</text:span><text:span text:style-name="T57_20"><text:s/></text:span><text:span text:style-name="T57_21">of</text:span><text:span text:style-name="T57_22"><text:s/></text:span><text:span text:style-name="T57_23">use</text:span><text:span text:style-name="T57_24">.<text:s/></text:span><text:span text:style-name="T57_25">Both</text:span><text:span text:style-name="T57_26"><text:s/></text:span><text:span text:style-name="T57_27">Media</text:span><text:span text:style-name="T57_28"><text:s/></text:span><text:span text:style-name="T57_29">Express</text:span><text:span text:style-name="T57_30"><text:s/></text:span><text:span text:style-name="T57_31">and</text:span><text:span text:style-name="T57_32"><text:s/></text:span><text:span text:style-name="T57_33">VTR</text:span><text:span text:style-name="T57_34"><text:s/></text:span><text:span text:style-name="T57_35">Xchange</text:span><text:span text:style-name="T57_36"><text:s/></text:span><text:span text:style-name="T57_37">are</text:span><text:span text:style-name="T57_38"><text:s/></text:span><text:span text:style-name="T57_39">designed</text:span><text:span text:style-name="T57_40"><text:s/></text:span><text:span text:style-name="T57_41">to</text:span><text:span text:style-name="T57_42"><text:s/></text:span><text:span text:style-name="T57_43">offer</text:span><text:span text:style-name="T57_44"><text:s/></text:span><text:span text:style-name="T57_45">a</text:span><text:span text:style-name="T57_46"><text:s/></text:span><text:span text:style-name="T57_47">demonstrative</text:span><text:span text:style-name="T57_48"><text:s/></text:span><text:span text:style-name="T57_49">and</text:span><text:span text:style-name="T57_50"><text:s/></text:span><text:span text:style-name="T57_51">intuitive</text:span><text:span text:style-name="T57_52"><text:s/></text:span><text:span text:style-name="T57_53">user</text:span><text:span text:style-name="T57_54"><text:s/></text:span><text:span text:style-name="T57_55">experience</text:span><text:span text:style-name="T57_56">,<text:s/></text:span><text:span text:style-name="T57_57">and</text:span><text:span text:style-name="T57_58"><text:s/></text:span><text:span text:style-name="T57_59">such</text:span><text:span text:style-name="T57_60"><text:s/></text:span><text:span text:style-name="T57_61">applications</text:span><text:span text:style-name="T57_62"><text:s/></text:span><text:span text:style-name="T57_63">are</text:span><text:span text:style-name="T57_64"><text:s/></text:span><text:span text:style-name="T57_65">entirely</text:span><text:span text:style-name="T57_66"><text:s/></text:span><text:span text:style-name="T57_67">focused</text:span><text:span text:style-name="T57_68"><text:s/></text:span><text:span text:style-name="T57_69">on</text:span><text:span text:style-name="T57_70"><text:s/></text:span><text:span text:style-name="T57_71">transferring</text:span><text:span text:style-name="T57_72"><text:s/></text:span><text:span text:style-name="T57_73">audiovisual</text:span><text:span text:style-name="T57_74"><text:s/></text:span><text:span text:style-name="T57_75">data</text:span><text:span text:style-name="T57_76"><text:s/></text:span><text:span text:style-name="T57_77">between</text:span><text:span text:style-name="T57_78"><text:s/></text:span><text:span text:style-name="T57_79">tapes</text:span><text:span text:style-name="T57_80"><text:s/></text:span><text:span text:style-name="T57_81">and</text:span><text:span text:style-name="T57_82"><text:s/></text:span><text:span text:style-name="T57_83">computers</text:span><text:span text:style-name="T57_84">.<text:s/></text:span><text:span text:style-name="T57_85">However</text:span><text:span text:style-name="T57_86">,<text:s/></text:span><text:span text:style-name="T57_87">the</text:span><text:span text:style-name="T57_88"><text:s/></text:span><text:span text:style-name="T57_89">simplicity</text:span><text:span text:style-name="T57_90"><text:s/></text:span><text:span text:style-name="T57_91">of</text:span><text:span text:style-name="T57_92"><text:s/></text:span><text:span text:style-name="T57_93">these</text:span><text:span text:style-name="T57_94"><text:s/></text:span><text:span text:style-name="T57_95">applications</text:span><text:span text:style-name="T57_96"><text:s/></text:span><text:span text:style-name="T57_97">means</text:span><text:span text:style-name="T57_98"><text:s/></text:span><text:span text:style-name="T57_99">the</text:span><text:span text:style-name="T57_100"><text:s/></text:span><text:span text:style-name="T57_101">options</text:span><text:span text:style-name="T57_102"><text:s/></text:span><text:span text:style-name="T57_103">for</text:span><text:span text:style-name="T57_104"><text:s/></text:span><text:span text:style-name="T57_105">fine</text:span><text:span text:style-name="T57_106">-</text:span><text:span text:style-name="T57_107">tuning</text:span><text:span text:style-name="T57_108"><text:s/></text:span><text:span text:style-name="T57_109">are</text:span><text:span text:style-name="T57_110"><text:s/></text:span><text:span text:style-name="T57_111">limited</text:span><text:span text:style-name="T57_112">.<text:s/></text:span><text:span text:style-name="T57_113">For</text:span><text:span text:style-name="T57_114"><text:s/></text:span><text:span text:style-name="T57_115">instance</text:span><text:span text:style-name="T57_116">,<text:s/></text:span><text:span text:style-name="T57_117">Media</text:span><text:span text:style-name="T57_118"><text:s/></text:span><text:span text:style-name="T57_119">Express</text:span><text:span text:style-name="T57_120"><text:s/></text:span><text:span text:style-name="T57_121">provides</text:span><text:span text:style-name="T57_122"><text:s/></text:span><text:span text:style-name="T57_123">no</text:span><text:span text:style-name="T57_124"><text:s/></text:span><text:span text:style-name="T57_125">options</text:span><text:span text:style-name="T57_126"><text:s/></text:span><text:span text:style-name="T57_127">to</text:span><text:span text:style-name="T57_128"><text:s/></text:span><text:span text:style-name="T57_129">control</text:span><text:span text:style-name="T57_130"><text:s/></text:span><text:span text:style-name="T57_131">audio</text:span><text:span text:style-name="T57_132"><text:s/></text:span><text:span text:style-name="T57_133">bit</text:span><text:span text:style-name="T57_134"><text:s/></text:span><text:span text:style-name="T57_135">depth</text:span><text:span text:style-name="T57_136">,<text:s/></text:span><text:span text:style-name="T57_137">allowing</text:span><text:span text:style-name="T57_138"><text:s/></text:span><text:span text:style-name="T57_139">only</text:span><text:span text:style-name="T57_140"><text:s/>16<text:s/></text:span><text:span text:style-name="T57_141">bit</text:span><text:span text:style-name="T57_142"><text:s/></text:span><text:span text:style-name="T57_143">audio</text:span><text:span text:style-name="T57_144"><text:s/></text:span><text:span text:style-name="T57_145">during</text:span><text:span text:style-name="T57_146"><text:s/></text:span><text:span text:style-name="T57_147">recording</text:span><text:span text:style-name="T57_148">,<text:s/></text:span><text:span text:style-name="T57_149">even</text:span><text:span text:style-name="T57_150"><text:s/></text:span><text:span text:style-name="T57_151">though</text:span><text:span text:style-name="T57_152"><text:s/></text:span><text:span text:style-name="T57_153">the</text:span><text:span text:style-name="T57_154"><text:s/></text:span><text:span text:style-name="T57_155">hardware</text:span><text:span text:style-name="T57_156"><text:s/></text:span><text:span text:style-name="T57_157">itself</text:span><text:span text:style-name="T57_158"><text:s/></text:span><text:span text:style-name="T57_159">supports</text:span><text:span text:style-name="T57_160"><text:s/>32<text:s/></text:span><text:span text:style-name="T57_161">bit</text:span><text:span text:style-name="T57_162"><text:s/></text:span><text:span text:style-name="T57_163">audio</text:span><text:span text:style-name="T57_164">.<text:s/></text:span><text:span text:style-name="T57_165">Compared</text:span><text:span text:style-name="T57_166"><text:s/></text:span><text:span text:style-name="T57_167">to</text:span><text:span text:style-name="T57_168"><text:s/></text:span><text:span text:style-name="T57_169">editing</text:span><text:span text:style-name="T57_170"><text:s/></text:span><text:span text:style-name="T57_171">software</text:span><text:span text:style-name="T57_172">,<text:s/></text:span><text:span text:style-name="T57_173">there</text:span><text:span text:style-name="T57_174"><text:s/></text:span><text:span text:style-name="T57_175">are</text:span><text:span text:style-name="T57_176"><text:s/></text:span><text:span text:style-name="T57_177">fewer</text:span><text:span text:style-name="T57_178"><text:s/></text:span><text:span text:style-name="T57_179">options</text:span><text:span text:style-name="T57_180"><text:s/></text:span><text:span text:style-name="T57_181">for</text:span><text:span text:style-name="T57_182"><text:s/></text:span><text:span text:style-name="T57_183">audio</text:span><text:span text:style-name="T57_184"><text:s/></text:span><text:span text:style-name="T57_185">channel</text:span><text:span text:style-name="T57_186"><text:s/></text:span><text:span text:style-name="T57_187">configuration</text:span><text:span text:style-name="T57_188">,<text:s/></text:span><text:span text:style-name="T57_189">display</text:span><text:span text:style-name="T57_190"><text:s/></text:span><text:span text:style-name="T57_191">aspect</text:span><text:span text:style-name="T57_192"><text:s/></text:span><text:span text:style-name="T57_193">ratio</text:span><text:span text:style-name="T57_194"><text:s/></text:span><text:span text:style-name="T57_195">handling</text:span><text:span text:style-name="T57_196">,<text:s/></text:span><text:span text:style-name="T57_197">and</text:span><text:span text:style-name="T57_198"><text:s/></text:span><text:span text:style-name="T57_199">the</text:span><text:span text:style-name="T57_200"><text:s/></text:span><text:span text:style-name="T57_201">utilization</text:span><text:span text:style-name="T57_202"><text:s/></text:span><text:span text:style-name="T57_203">of</text:span><text:span text:style-name="T57_204"><text:s/></text:span><text:span text:style-name="T57_205">codecs</text:span><text:span text:style-name="T57_206">.<text:s/></text:span><text:span text:style-name="T57_207">Although</text:span><text:span text:style-name="T57_208"><text:s/></text:span><text:span text:style-name="T57_209">this</text:span><text:span text:style-name="T57_210"><text:s/></text:span><text:span text:style-name="T57_211">category</text:span><text:span text:style-name="T57_212"><text:s/></text:span><text:span text:style-name="T57_213">of</text:span><text:span text:style-name="T57_214"><text:s/></text:span><text:span text:style-name="T57_215">software</text:span><text:span text:style-name="T57_216"><text:s/></text:span><text:span text:style-name="T57_217">places</text:span><text:span text:style-name="T57_218"><text:s/></text:span><text:span text:style-name="T57_219">arbitrary</text:span><text:span text:style-name="T57_220"><text:s/></text:span><text:span text:style-name="T57_221">limits</text:span><text:span text:style-name="T57_222"><text:s/></text:span><text:span text:style-name="T57_223">on</text:span><text:span text:style-name="T57_224"><text:s/></text:span><text:span text:style-name="T57_225">recording</text:span><text:span text:style-name="T57_226"><text:s/></text:span><text:span text:style-name="T57_227">options</text:span><text:span text:style-name="T57_228">,<text:s/></text:span><text:span text:style-name="T57_229">such</text:span><text:span text:style-name="T57_230"><text:s/></text:span><text:span text:style-name="T57_231">software</text:span><text:span text:style-name="T57_232"><text:s/></text:span><text:span text:style-name="T57_233">may</text:span><text:span text:style-name="T57_234"><text:s/></text:span><text:span text:style-name="T57_235">allow</text:span><text:span text:style-name="T57_236"><text:s/></text:span><text:span text:style-name="T57_237">for</text:span><text:span text:style-name="T57_238"><text:s/></text:span><text:span text:style-name="T57_239">more</text:span><text:span text:style-name="T57_240"><text:s/></text:span><text:span text:style-name="T57_241">efficient</text:span><text:span text:style-name="T57_242"><text:s/></text:span><text:span text:style-name="T57_243">workflows</text:span><text:span text:style-name="T57_244">.</text:span></text:p>
      <text:p text:style-name="P58"/>
      <text:h text:style-name="P59" text:outline-level="10"><text:bookmark-start text:name="h.npk3uuqs08rt"/><text:bookmark-end text:name="h.npk3uuqs08rt"/><text:span text:style-name="T59_1">Open</text:span><text:span text:style-name="T59_2"><text:s/></text:span><text:span text:style-name="T59_3">Source</text:span><text:span text:style-name="T59_4"><text:s/></text:span><text:span text:style-name="T59_5">Projects</text:span></text:h>
      <text:p text:style-name="P60"/>
      <text:p text:style-name="P61"><text:span text:style-name="T61_1">The</text:span><text:span text:style-name="T61_2"><text:s/></text:span><text:span text:style-name="T61_3">Österreichische</text:span><text:span text:style-name="T61_4"><text:s/></text:span><text:span text:style-name="T61_5">Mediathek</text:span><text:span text:style-name="T61_6"><text:s/></text:span><text:span text:style-name="T61_7">has</text:span><text:span text:style-name="T61_8"><text:s/></text:span><text:span text:style-name="T61_9">released</text:span><text:span text:style-name="T61_10"><text:s/></text:span><text:span text:style-name="T61_11">DVA</text:span><text:span text:style-name="T61_12"><text:s/></text:span><text:span text:style-name="T61_13">Profession</text:span><text:span text:style-name="T61_14"><text:note text:note-class="footnote"><text:note-citation/><text:note-body><text:p text:style-name="P62"><text:span text:style-name="T62_1"><text:s/></text:span><text:span text:style-name="T62_2">http</text:span><text:span text:style-name="T62_3">://</text:span><text:span text:style-name="T62_4">www</text:span><text:span text:style-name="T62_5">.</text:span><text:span text:style-name="T62_6">dva</text:span><text:span text:style-name="T62_7">-</text:span><text:span text:style-name="T62_8">profession</text:span><text:span text:style-name="T62_9">.</text:span><text:span text:style-name="T62_10">mediathek</text:span><text:span text:style-name="T62_11">.</text:span><text:span text:style-name="T62_12">at</text:span><text:span text:style-name="T62_13">/</text:span></text:p></text:note-body></text:note></text:span><text:span text:style-name="T62_14">,<text:s/></text:span><text:span text:style-name="T62_15">an</text:span><text:span text:style-name="T62_16"><text:s/></text:span><text:span text:style-name="T62_17">open</text:span><text:span text:style-name="T62_18"><text:s/></text:span><text:span text:style-name="T62_19">source</text:span><text:span text:style-name="T62_20"><text:s/></text:span><text:span text:style-name="T62_21">digitization</text:span><text:span text:style-name="T62_22"><text:s/></text:span><text:span text:style-name="T62_23">solution</text:span><text:span text:style-name="T62_24"><text:s/></text:span><text:span text:style-name="T62_25">combining</text:span><text:span text:style-name="T62_26"><text:s/></text:span><text:span text:style-name="T62_27">tools</text:span><text:span text:style-name="T62_28"><text:s/></text:span><text:span text:style-name="T62_29">and</text:span><text:span text:style-name="T62_30"><text:s/></text:span><text:span text:style-name="T62_31">workflows</text:span><text:span text:style-name="T62_32"><text:s/></text:span><text:span text:style-name="T62_33">for</text:span><text:span text:style-name="T62_34"><text:s/></text:span><text:span text:style-name="T62_35">videotape</text:span><text:span text:style-name="T62_36"><text:s/></text:span><text:span text:style-name="T62_37">digitization</text:span><text:span text:style-name="T62_38">,<text:s/></text:span><text:span text:style-name="T62_39">access</text:span><text:span text:style-name="T62_40">,<text:s/></text:span><text:span text:style-name="T62_41">review</text:span><text:span text:style-name="T62_42">,<text:s/></text:span><text:span text:style-name="T62_43">and</text:span><text:span text:style-name="T62_44"><text:s/></text:span><text:span text:style-name="T62_45">management</text:span><text:span text:style-name="T62_46"><text:s/></text:span><text:span text:style-name="T62_47">of</text:span><text:span text:style-name="T62_48"><text:s/></text:span><text:span text:style-name="T62_49">digitization</text:span><text:span text:style-name="T62_50"><text:s/></text:span><text:span text:style-name="T62_51">projects</text:span><text:span text:style-name="T62_52">.<text:s/></text:span><text:span text:style-name="T62_53">DVA</text:span><text:span text:style-name="T62_54"><text:s/></text:span><text:span text:style-name="T62_55">Profession</text:span><text:span text:style-name="T62_56"><text:s/></text:span><text:span text:style-name="T62_57">facilitates</text:span><text:span text:style-name="T62_58"><text:s/></text:span><text:span text:style-name="T62_59">the</text:span><text:span text:style-name="T62_60"><text:s/></text:span><text:span text:style-name="T62_61">digitization</text:span><text:span text:style-name="T62_62"><text:s/></text:span><text:span text:style-name="T62_63">of</text:span><text:span text:style-name="T62_64"><text:s/></text:span><text:span text:style-name="T62_65">videotape</text:span><text:span text:style-name="T62_66"><text:s/></text:span><text:span text:style-name="T62_67">by</text:span><text:span text:style-name="T62_68"><text:s/></text:span><text:span text:style-name="T62_69">combining</text:span><text:span text:style-name="T62_70"><text:s/></text:span><text:span text:style-name="T62_71">several</text:span><text:span text:style-name="T62_72"><text:s/></text:span><text:span text:style-name="T62_73">open</text:span><text:span text:style-name="T62_74"><text:s/></text:span><text:span text:style-name="T62_75">source</text:span><text:span text:style-name="T62_76"><text:s/></text:span><text:span text:style-name="T62_77">projects</text:span><text:span text:style-name="T62_78"><text:s/></text:span><text:span text:style-name="T62_79">together</text:span><text:span text:style-name="T62_80"><text:s/></text:span><text:span text:style-name="T62_81">in</text:span><text:span text:style-name="T62_82"><text:s/></text:span><text:span text:style-name="T62_83">a</text:span><text:span text:style-name="T62_84"><text:s/></text:span><text:span text:style-name="T62_85">Windows</text:span><text:span text:style-name="T62_86"><text:s/></text:span><text:span text:style-name="T62_87">environment</text:span><text:span text:style-name="T62_88">.<text:s/></text:span><text:span text:style-name="T62_89">The</text:span><text:span text:style-name="T62_90"><text:s/></text:span><text:span text:style-name="T62_91">approach</text:span><text:span text:style-name="T62_92"><text:s/></text:span><text:span text:style-name="T62_93">uses</text:span><text:span text:style-name="T62_94"><text:s/></text:span><text:span text:style-name="T62_95">ffdshow</text:span><text:span text:style-name="T62_96">-</text:span><text:span text:style-name="T62_97">tryouts</text:span><text:span text:style-name="T62_98"><text:note text:note-class="footnote"><text:note-citation/><text:note-body><text:p text:style-name="P63"><text:span text:style-name="T63_1"><text:s/></text:span><text:span text:style-name="T63_2"><text:a xlink:type="simple" xlink:href="http://dva-profession.mediathek.at/fileadmin/MEDIASERVER/dva-profession-html/documentation/3-installation-manual/32-ingest-clients/index.html#c311"><text:span text:style-name="T63_3">http</text:span></text:a></text:span><text:span text:style-name="T63_4"><text:a xlink:type="simple" xlink:href="http://dva-profession.mediathek.at/fileadmin/MEDIASERVER/dva-profession-html/documentation/3-installation-manual/32-ingest-clients/index.html#c311"><text:span text:style-name="T63_5">://</text:span></text:a></text:span><text:span text:style-name="T63_6"><text:a xlink:type="simple" xlink:href="http://dva-profession.mediathek.at/fileadmin/MEDIASERVER/dva-profession-html/documentation/3-installation-manual/32-ingest-clients/index.html#c311"><text:span text:style-name="T63_7">dva</text:span></text:a></text:span><text:span text:style-name="T63_8"><text:a xlink:type="simple" xlink:href="http://dva-profession.mediathek.at/fileadmin/MEDIASERVER/dva-profession-html/documentation/3-installation-manual/32-ingest-clients/index.html#c311"><text:span text:style-name="T63_9">-</text:span></text:a></text:span><text:span text:style-name="T63_10"><text:a xlink:type="simple" xlink:href="http://dva-profession.mediathek.at/fileadmin/MEDIASERVER/dva-profession-html/documentation/3-installation-manual/32-ingest-clients/index.html#c311"><text:span text:style-name="T63_11">profession</text:span></text:a></text:span><text:span text:style-name="T63_12"><text:a xlink:type="simple" xlink:href="http://dva-profession.mediathek.at/fileadmin/MEDIASERVER/dva-profession-html/documentation/3-installation-manual/32-ingest-clients/index.html#c311"><text:span text:style-name="T63_13">.</text:span></text:a></text:span><text:span text:style-name="T63_14"><text:a xlink:type="simple" xlink:href="http://dva-profession.mediathek.at/fileadmin/MEDIASERVER/dva-profession-html/documentation/3-installation-manual/32-ingest-clients/index.html#c311"><text:span text:style-name="T63_15">mediathek</text:span></text:a></text:span><text:span text:style-name="T63_16"><text:a xlink:type="simple" xlink:href="http://dva-profession.mediathek.at/fileadmin/MEDIASERVER/dva-profession-html/documentation/3-installation-manual/32-ingest-clients/index.html#c311"><text:span text:style-name="T63_17">.</text:span></text:a></text:span><text:span text:style-name="T63_18"><text:a xlink:type="simple" xlink:href="http://dva-profession.mediathek.at/fileadmin/MEDIASERVER/dva-profession-html/documentation/3-installation-manual/32-ingest-clients/index.html#c311"><text:span text:style-name="T63_19">at</text:span></text:a></text:span><text:span text:style-name="T63_20"><text:a xlink:type="simple" xlink:href="http://dva-profession.mediathek.at/fileadmin/MEDIASERVER/dva-profession-html/documentation/3-installation-manual/32-ingest-clients/index.html#c311"><text:span text:style-name="T63_21">/</text:span></text:a></text:span><text:span text:style-name="T63_22"><text:a xlink:type="simple" xlink:href="http://dva-profession.mediathek.at/fileadmin/MEDIASERVER/dva-profession-html/documentation/3-installation-manual/32-ingest-clients/index.html#c311"><text:span text:style-name="T63_23">fileadmin</text:span></text:a></text:span><text:span text:style-name="T63_24"><text:a xlink:type="simple" xlink:href="http://dva-profession.mediathek.at/fileadmin/MEDIASERVER/dva-profession-html/documentation/3-installation-manual/32-ingest-clients/index.html#c311"><text:span text:style-name="T63_25">/</text:span></text:a></text:span><text:span text:style-name="T63_26"><text:a xlink:type="simple" xlink:href="http://dva-profession.mediathek.at/fileadmin/MEDIASERVER/dva-profession-html/documentation/3-installation-manual/32-ingest-clients/index.html#c311"><text:span text:style-name="T63_27">MEDIASERVER</text:span></text:a></text:span><text:span text:style-name="T63_28"><text:a xlink:type="simple" xlink:href="http://dva-profession.mediathek.at/fileadmin/MEDIASERVER/dva-profession-html/documentation/3-installation-manual/32-ingest-clients/index.html#c311"><text:span text:style-name="T63_29">/</text:span></text:a></text:span><text:span text:style-name="T63_30"><text:a xlink:type="simple" xlink:href="http://dva-profession.mediathek.at/fileadmin/MEDIASERVER/dva-profession-html/documentation/3-installation-manual/32-ingest-clients/index.html#c311"><text:span text:style-name="T63_31">dva</text:span></text:a></text:span><text:span text:style-name="T63_32"><text:a xlink:type="simple" xlink:href="http://dva-profession.mediathek.at/fileadmin/MEDIASERVER/dva-profession-html/documentation/3-installation-manual/32-ingest-clients/index.html#c311"><text:span text:style-name="T63_33">-</text:span></text:a></text:span><text:span text:style-name="T63_34"><text:a xlink:type="simple" xlink:href="http://dva-profession.mediathek.at/fileadmin/MEDIASERVER/dva-profession-html/documentation/3-installation-manual/32-ingest-clients/index.html#c311"><text:span text:style-name="T63_35">profession</text:span></text:a></text:span><text:span text:style-name="T63_36"><text:a xlink:type="simple" xlink:href="http://dva-profession.mediathek.at/fileadmin/MEDIASERVER/dva-profession-html/documentation/3-installation-manual/32-ingest-clients/index.html#c311"><text:span text:style-name="T63_37">-</text:span></text:a></text:span><text:span text:style-name="T63_38"><text:a xlink:type="simple" xlink:href="http://dva-profession.mediathek.at/fileadmin/MEDIASERVER/dva-profession-html/documentation/3-installation-manual/32-ingest-clients/index.html#c311"><text:span text:style-name="T63_39">html</text:span></text:a></text:span><text:span text:style-name="T63_40"><text:a xlink:type="simple" xlink:href="http://dva-profession.mediathek.at/fileadmin/MEDIASERVER/dva-profession-html/documentation/3-installation-manual/32-ingest-clients/index.html#c311"><text:span text:style-name="T63_41">/</text:span></text:a></text:span><text:span text:style-name="T63_42"><text:a xlink:type="simple" xlink:href="http://dva-profession.mediathek.at/fileadmin/MEDIASERVER/dva-profession-html/documentation/3-installation-manual/32-ingest-clients/index.html#c311"><text:span text:style-name="T63_43">documentation</text:span></text:a></text:span><text:span text:style-name="T63_44"><text:a xlink:type="simple" xlink:href="http://dva-profession.mediathek.at/fileadmin/MEDIASERVER/dva-profession-html/documentation/3-installation-manual/32-ingest-clients/index.html#c311"><text:span text:style-name="T63_45">/3-</text:span></text:a></text:span><text:span text:style-name="T63_46"><text:a xlink:type="simple" xlink:href="http://dva-profession.mediathek.at/fileadmin/MEDIASERVER/dva-profession-html/documentation/3-installation-manual/32-ingest-clients/index.html#c311"><text:span text:style-name="T63_47">installation</text:span></text:a></text:span><text:span text:style-name="T63_48"><text:a xlink:type="simple" xlink:href="http://dva-profession.mediathek.at/fileadmin/MEDIASERVER/dva-profession-html/documentation/3-installation-manual/32-ingest-clients/index.html#c311"><text:span text:style-name="T63_49">-</text:span></text:a></text:span><text:span text:style-name="T63_50"><text:a xlink:type="simple" xlink:href="http://dva-profession.mediathek.at/fileadmin/MEDIASERVER/dva-profession-html/documentation/3-installation-manual/32-ingest-clients/index.html#c311"><text:span text:style-name="T63_51">manual</text:span></text:a></text:span><text:span text:style-name="T63_52"><text:a xlink:type="simple" xlink:href="http://dva-profession.mediathek.at/fileadmin/MEDIASERVER/dva-profession-html/documentation/3-installation-manual/32-ingest-clients/index.html#c311"><text:span text:style-name="T63_53">/32-</text:span></text:a></text:span><text:span text:style-name="T63_54"><text:a xlink:type="simple" xlink:href="http://dva-profession.mediathek.at/fileadmin/MEDIASERVER/dva-profession-html/documentation/3-installation-manual/32-ingest-clients/index.html#c311"><text:span text:style-name="T63_55">ingest</text:span></text:a></text:span><text:span text:style-name="T63_56"><text:a xlink:type="simple" xlink:href="http://dva-profession.mediathek.at/fileadmin/MEDIASERVER/dva-profession-html/documentation/3-installation-manual/32-ingest-clients/index.html#c311"><text:span text:style-name="T63_57">-</text:span></text:a></text:span><text:span text:style-name="T63_58"><text:a xlink:type="simple" xlink:href="http://dva-profession.mediathek.at/fileadmin/MEDIASERVER/dva-profession-html/documentation/3-installation-manual/32-ingest-clients/index.html#c311"><text:span text:style-name="T63_59">clients</text:span></text:a></text:span><text:span text:style-name="T63_60"><text:a xlink:type="simple" xlink:href="http://dva-profession.mediathek.at/fileadmin/MEDIASERVER/dva-profession-html/documentation/3-installation-manual/32-ingest-clients/index.html#c311"><text:span text:style-name="T63_61">/</text:span></text:a></text:span><text:span text:style-name="T63_62"><text:a xlink:type="simple" xlink:href="http://dva-profession.mediathek.at/fileadmin/MEDIASERVER/dva-profession-html/documentation/3-installation-manual/32-ingest-clients/index.html#c311"><text:span text:style-name="T63_63">index</text:span></text:a></text:span><text:span text:style-name="T63_64"><text:a xlink:type="simple" xlink:href="http://dva-profession.mediathek.at/fileadmin/MEDIASERVER/dva-profession-html/documentation/3-installation-manual/32-ingest-clients/index.html#c311"><text:span text:style-name="T63_65">.</text:span></text:a></text:span><text:span text:style-name="T63_66"><text:a xlink:type="simple" xlink:href="http://dva-profession.mediathek.at/fileadmin/MEDIASERVER/dva-profession-html/documentation/3-installation-manual/32-ingest-clients/index.html#c311"><text:span text:style-name="T63_67">html</text:span></text:a></text:span><text:span text:style-name="T63_68"><text:a xlink:type="simple" xlink:href="http://dva-profession.mediathek.at/fileadmin/MEDIASERVER/dva-profession-html/documentation/3-installation-manual/32-ingest-clients/index.html#c311"><text:span text:style-name="T63_69">#</text:span></text:a></text:span><text:span text:style-name="T63_70"><text:a xlink:type="simple" xlink:href="http://dva-profession.mediathek.at/fileadmin/MEDIASERVER/dva-profession-html/documentation/3-installation-manual/32-ingest-clients/index.html#c311"><text:span text:style-name="T63_71">c</text:span></text:a></text:span><text:span text:style-name="T63_72"><text:a xlink:type="simple" xlink:href="http://dva-profession.mediathek.at/fileadmin/MEDIASERVER/dva-profession-html/documentation/3-installation-manual/32-ingest-clients/index.html#c311"><text:span text:style-name="T63_73">311</text:span></text:a></text:span><text:span text:style-name="T63_74"><text:s/></text:span><text:span text:style-name="T63_75">http</text:span><text:span text:style-name="T63_76">://</text:span><text:span text:style-name="T63_77">ffdshow</text:span><text:span text:style-name="T63_78">-</text:span><text:span text:style-name="T63_79">tryout</text:span><text:span text:style-name="T63_80">.</text:span><text:span text:style-name="T63_81">sourceforge</text:span><text:span text:style-name="T63_82">.</text:span><text:span text:style-name="T63_83">net</text:span><text:span text:style-name="T63_84">/</text:span></text:p></text:note-body></text:note></text:span><text:span text:style-name="T63_85"><text:s/></text:span><text:span text:style-name="T63_86">which</text:span><text:span text:style-name="T63_87"><text:s/></text:span><text:span text:style-name="T63_88">adds</text:span><text:span text:style-name="T63_89"><text:s/></text:span><text:span text:style-name="T63_90">open</text:span><text:span text:style-name="T63_91"><text:s/></text:span><text:span text:style-name="T63_92">source</text:span><text:span text:style-name="T63_93"><text:s/></text:span><text:span text:style-name="T63_94">codec</text:span><text:span text:style-name="T63_95"><text:s/></text:span><text:span text:style-name="T63_96">libraries</text:span><text:span text:style-name="T63_97"><text:s/></text:span><text:span text:style-name="T63_98">as</text:span><text:span text:style-name="T63_99"><text:s/></text:span><text:span text:style-name="T63_100">system</text:span><text:span text:style-name="T63_101"><text:s/></text:span><text:span text:style-name="T63_102">codecs</text:span><text:span text:style-name="T63_103">.<text:s/></text:span><text:span text:style-name="T63_104">With</text:span><text:span text:style-name="T63_105"><text:s/></text:span><text:span text:style-name="T63_106">ffdshow</text:span><text:span text:style-name="T63_107">-</text:span><text:span text:style-name="T63_108">tryouts</text:span><text:span text:style-name="T63_109"><text:s/></text:span><text:span text:style-name="T63_110">enabling</text:span><text:span text:style-name="T63_111"><text:s/></text:span><text:span text:style-name="T63_112">lossless</text:span><text:span text:style-name="T63_113"><text:s/></text:span><text:span text:style-name="T63_114">video</text:span><text:span text:style-name="T63_115"><text:s/></text:span><text:span text:style-name="T63_116">codecs</text:span><text:span text:style-name="T63_117"><text:s/></text:span><text:span text:style-name="T63_118">at</text:span><text:span text:style-name="T63_119"><text:s/></text:span><text:span text:style-name="T63_120">a</text:span><text:span text:style-name="T63_121"><text:s/></text:span><text:span text:style-name="T63_122">system</text:span><text:span text:style-name="T63_123"><text:s/></text:span><text:span text:style-name="T63_124">level</text:span><text:span text:style-name="T63_125">,<text:s/></text:span><text:span text:style-name="T63_126">DVA</text:span><text:span text:style-name="T63_127"><text:s/></text:span><text:span text:style-name="T63_128">Profession</text:span><text:span text:style-name="T63_129"><text:s/></text:span><text:span text:style-name="T63_130">then</text:span><text:span text:style-name="T63_131"><text:s/></text:span><text:span text:style-name="T63_132">uses</text:span><text:span text:style-name="T63_133"><text:s/></text:span><text:span text:style-name="T63_134">VirtualDub</text:span><text:span text:style-name="T63_135"><text:note text:note-class="footnote"><text:note-citation/><text:note-body><text:p text:style-name="P64"><text:span text:style-name="T64_1"><text:s/></text:span><text:span text:style-name="T64_2"><text:a xlink:type="simple" xlink:href="http://dva-profession.mediathek.at/fileadmin/MEDIASERVER/dva-profession-html/documentation/3-installation-manual/32-ingest-clients/index.html#c312"><text:span text:style-name="T64_3">http</text:span></text:a></text:span><text:span text:style-name="T64_4"><text:a xlink:type="simple" xlink:href="http://dva-profession.mediathek.at/fileadmin/MEDIASERVER/dva-profession-html/documentation/3-installation-manual/32-ingest-clients/index.html#c312"><text:span text:style-name="T64_5">://</text:span></text:a></text:span><text:span text:style-name="T64_6"><text:a xlink:type="simple" xlink:href="http://dva-profession.mediathek.at/fileadmin/MEDIASERVER/dva-profession-html/documentation/3-installation-manual/32-ingest-clients/index.html#c312"><text:span text:style-name="T64_7">dva</text:span></text:a></text:span><text:span text:style-name="T64_8"><text:a xlink:type="simple" xlink:href="http://dva-profession.mediathek.at/fileadmin/MEDIASERVER/dva-profession-html/documentation/3-installation-manual/32-ingest-clients/index.html#c312"><text:span text:style-name="T64_9">-</text:span></text:a></text:span><text:span text:style-name="T64_10"><text:a xlink:type="simple" xlink:href="http://dva-profession.mediathek.at/fileadmin/MEDIASERVER/dva-profession-html/documentation/3-installation-manual/32-ingest-clients/index.html#c312"><text:span text:style-name="T64_11">profession</text:span></text:a></text:span><text:span text:style-name="T64_12"><text:a xlink:type="simple" xlink:href="http://dva-profession.mediathek.at/fileadmin/MEDIASERVER/dva-profession-html/documentation/3-installation-manual/32-ingest-clients/index.html#c312"><text:span text:style-name="T64_13">.</text:span></text:a></text:span><text:span text:style-name="T64_14"><text:a xlink:type="simple" xlink:href="http://dva-profession.mediathek.at/fileadmin/MEDIASERVER/dva-profession-html/documentation/3-installation-manual/32-ingest-clients/index.html#c312"><text:span text:style-name="T64_15">mediathek</text:span></text:a></text:span><text:span text:style-name="T64_16"><text:a xlink:type="simple" xlink:href="http://dva-profession.mediathek.at/fileadmin/MEDIASERVER/dva-profession-html/documentation/3-installation-manual/32-ingest-clients/index.html#c312"><text:span text:style-name="T64_17">.</text:span></text:a></text:span><text:span text:style-name="T64_18"><text:a xlink:type="simple" xlink:href="http://dva-profession.mediathek.at/fileadmin/MEDIASERVER/dva-profession-html/documentation/3-installation-manual/32-ingest-clients/index.html#c312"><text:span text:style-name="T64_19">at</text:span></text:a></text:span><text:span text:style-name="T64_20"><text:a xlink:type="simple" xlink:href="http://dva-profession.mediathek.at/fileadmin/MEDIASERVER/dva-profession-html/documentation/3-installation-manual/32-ingest-clients/index.html#c312"><text:span text:style-name="T64_21">/</text:span></text:a></text:span><text:span text:style-name="T64_22"><text:a xlink:type="simple" xlink:href="http://dva-profession.mediathek.at/fileadmin/MEDIASERVER/dva-profession-html/documentation/3-installation-manual/32-ingest-clients/index.html#c312"><text:span text:style-name="T64_23">fileadmin</text:span></text:a></text:span><text:span text:style-name="T64_24"><text:a xlink:type="simple" xlink:href="http://dva-profession.mediathek.at/fileadmin/MEDIASERVER/dva-profession-html/documentation/3-installation-manual/32-ingest-clients/index.html#c312"><text:span text:style-name="T64_25">/</text:span></text:a></text:span><text:span text:style-name="T64_26"><text:a xlink:type="simple" xlink:href="http://dva-profession.mediathek.at/fileadmin/MEDIASERVER/dva-profession-html/documentation/3-installation-manual/32-ingest-clients/index.html#c312"><text:span text:style-name="T64_27">MEDIASERVER</text:span></text:a></text:span><text:span text:style-name="T64_28"><text:a xlink:type="simple" xlink:href="http://dva-profession.mediathek.at/fileadmin/MEDIASERVER/dva-profession-html/documentation/3-installation-manual/32-ingest-clients/index.html#c312"><text:span text:style-name="T64_29">/</text:span></text:a></text:span><text:span text:style-name="T64_30"><text:a xlink:type="simple" xlink:href="http://dva-profession.mediathek.at/fileadmin/MEDIASERVER/dva-profession-html/documentation/3-installation-manual/32-ingest-clients/index.html#c312"><text:span text:style-name="T64_31">dva</text:span></text:a></text:span><text:span text:style-name="T64_32"><text:a xlink:type="simple" xlink:href="http://dva-profession.mediathek.at/fileadmin/MEDIASERVER/dva-profession-html/documentation/3-installation-manual/32-ingest-clients/index.html#c312"><text:span text:style-name="T64_33">-</text:span></text:a></text:span><text:span text:style-name="T64_34"><text:a xlink:type="simple" xlink:href="http://dva-profession.mediathek.at/fileadmin/MEDIASERVER/dva-profession-html/documentation/3-installation-manual/32-ingest-clients/index.html#c312"><text:span text:style-name="T64_35">profession</text:span></text:a></text:span><text:span text:style-name="T64_36"><text:a xlink:type="simple" xlink:href="http://dva-profession.mediathek.at/fileadmin/MEDIASERVER/dva-profession-html/documentation/3-installation-manual/32-ingest-clients/index.html#c312"><text:span text:style-name="T64_37">-</text:span></text:a></text:span><text:span text:style-name="T64_38"><text:a xlink:type="simple" xlink:href="http://dva-profession.mediathek.at/fileadmin/MEDIASERVER/dva-profession-html/documentation/3-installation-manual/32-ingest-clients/index.html#c312"><text:span text:style-name="T64_39">html</text:span></text:a></text:span><text:span text:style-name="T64_40"><text:a xlink:type="simple" xlink:href="http://dva-profession.mediathek.at/fileadmin/MEDIASERVER/dva-profession-html/documentation/3-installation-manual/32-ingest-clients/index.html#c312"><text:span text:style-name="T64_41">/</text:span></text:a></text:span><text:span text:style-name="T64_42"><text:a xlink:type="simple" xlink:href="http://dva-profession.mediathek.at/fileadmin/MEDIASERVER/dva-profession-html/documentation/3-installation-manual/32-ingest-clients/index.html#c312"><text:span text:style-name="T64_43">documentation</text:span></text:a></text:span><text:span text:style-name="T64_44"><text:a xlink:type="simple" xlink:href="http://dva-profession.mediathek.at/fileadmin/MEDIASERVER/dva-profession-html/documentation/3-installation-manual/32-ingest-clients/index.html#c312"><text:span text:style-name="T64_45">/3-</text:span></text:a></text:span><text:span text:style-name="T64_46"><text:a xlink:type="simple" xlink:href="http://dva-profession.mediathek.at/fileadmin/MEDIASERVER/dva-profession-html/documentation/3-installation-manual/32-ingest-clients/index.html#c312"><text:span text:style-name="T64_47">installation</text:span></text:a></text:span><text:span text:style-name="T64_48"><text:a xlink:type="simple" xlink:href="http://dva-profession.mediathek.at/fileadmin/MEDIASERVER/dva-profession-html/documentation/3-installation-manual/32-ingest-clients/index.html#c312"><text:span text:style-name="T64_49">-</text:span></text:a></text:span><text:span text:style-name="T64_50"><text:a xlink:type="simple" xlink:href="http://dva-profession.mediathek.at/fileadmin/MEDIASERVER/dva-profession-html/documentation/3-installation-manual/32-ingest-clients/index.html#c312"><text:span text:style-name="T64_51">manual</text:span></text:a></text:span><text:span text:style-name="T64_52"><text:a xlink:type="simple" xlink:href="http://dva-profession.mediathek.at/fileadmin/MEDIASERVER/dva-profession-html/documentation/3-installation-manual/32-ingest-clients/index.html#c312"><text:span text:style-name="T64_53">/32-</text:span></text:a></text:span><text:span text:style-name="T64_54"><text:a xlink:type="simple" xlink:href="http://dva-profession.mediathek.at/fileadmin/MEDIASERVER/dva-profession-html/documentation/3-installation-manual/32-ingest-clients/index.html#c312"><text:span text:style-name="T64_55">ingest</text:span></text:a></text:span><text:span text:style-name="T64_56"><text:a xlink:type="simple" xlink:href="http://dva-profession.mediathek.at/fileadmin/MEDIASERVER/dva-profession-html/documentation/3-installation-manual/32-ingest-clients/index.html#c312"><text:span text:style-name="T64_57">-</text:span></text:a></text:span><text:span text:style-name="T64_58"><text:a xlink:type="simple" xlink:href="http://dva-profession.mediathek.at/fileadmin/MEDIASERVER/dva-profession-html/documentation/3-installation-manual/32-ingest-clients/index.html#c312"><text:span text:style-name="T64_59">clients</text:span></text:a></text:span><text:span text:style-name="T64_60"><text:a xlink:type="simple" xlink:href="http://dva-profession.mediathek.at/fileadmin/MEDIASERVER/dva-profession-html/documentation/3-installation-manual/32-ingest-clients/index.html#c312"><text:span text:style-name="T64_61">/</text:span></text:a></text:span><text:span text:style-name="T64_62"><text:a xlink:type="simple" xlink:href="http://dva-profession.mediathek.at/fileadmin/MEDIASERVER/dva-profession-html/documentation/3-installation-manual/32-ingest-clients/index.html#c312"><text:span text:style-name="T64_63">index</text:span></text:a></text:span><text:span text:style-name="T64_64"><text:a xlink:type="simple" xlink:href="http://dva-profession.mediathek.at/fileadmin/MEDIASERVER/dva-profession-html/documentation/3-installation-manual/32-ingest-clients/index.html#c312"><text:span text:style-name="T64_65">.</text:span></text:a></text:span><text:span text:style-name="T64_66"><text:a xlink:type="simple" xlink:href="http://dva-profession.mediathek.at/fileadmin/MEDIASERVER/dva-profession-html/documentation/3-installation-manual/32-ingest-clients/index.html#c312"><text:span text:style-name="T64_67">html</text:span></text:a></text:span><text:span text:style-name="T64_68"><text:a xlink:type="simple" xlink:href="http://dva-profession.mediathek.at/fileadmin/MEDIASERVER/dva-profession-html/documentation/3-installation-manual/32-ingest-clients/index.html#c312"><text:span text:style-name="T64_69">#</text:span></text:a></text:span><text:span text:style-name="T64_70"><text:a xlink:type="simple" xlink:href="http://dva-profession.mediathek.at/fileadmin/MEDIASERVER/dva-profession-html/documentation/3-installation-manual/32-ingest-clients/index.html#c312"><text:span text:style-name="T64_71">c</text:span></text:a></text:span><text:span text:style-name="T64_72"><text:a xlink:type="simple" xlink:href="http://dva-profession.mediathek.at/fileadmin/MEDIASERVER/dva-profession-html/documentation/3-installation-manual/32-ingest-clients/index.html#c312"><text:span text:style-name="T64_73">312</text:span></text:a></text:span><text:span text:style-name="T64_74"><text:s/></text:span><text:span text:style-name="T64_75">http</text:span><text:span text:style-name="T64_76">://</text:span><text:span text:style-name="T64_77">virtualdub</text:span><text:span text:style-name="T64_78">.</text:span><text:span text:style-name="T64_79">org</text:span><text:span text:style-name="T64_80">/</text:span></text:p></text:note-body></text:note></text:span><text:span text:style-name="T64_81"><text:s/></text:span><text:span text:style-name="T64_82">to</text:span><text:span text:style-name="T64_83"><text:s/></text:span><text:span text:style-name="T64_84">facilitate</text:span><text:span text:style-name="T64_85"><text:s/></text:span><text:span text:style-name="T64_86">the</text:span><text:span text:style-name="T64_87"><text:s/></text:span><text:span text:style-name="T64_88">ingest</text:span><text:span text:style-name="T64_89"><text:s/></text:span><text:span text:style-name="T64_90">from</text:span><text:span text:style-name="T64_91"><text:s/></text:span><text:span text:style-name="T64_92">SDI</text:span><text:span text:style-name="T64_93"><text:s/></text:span><text:span text:style-name="T64_94">or</text:span><text:span text:style-name="T64_95"><text:s/></text:span><text:span text:style-name="T64_96">DV</text:span><text:span text:style-name="T64_97"><text:s/></text:span><text:span text:style-name="T64_98">inputs</text:span><text:span text:style-name="T64_99"><text:s/></text:span><text:span text:style-name="T64_100">through</text:span><text:span text:style-name="T64_101"><text:s/></text:span><text:span text:style-name="T64_102">an</text:span><text:span text:style-name="T64_103"><text:s/></text:span><text:span text:style-name="T64_104">encoding</text:span><text:span text:style-name="T64_105"><text:s/></text:span><text:span text:style-name="T64_106">process</text:span><text:span text:style-name="T64_107"><text:s/></text:span><text:span text:style-name="T64_108">to</text:span><text:span text:style-name="T64_109"><text:s/></text:span><text:span text:style-name="T64_110">create</text:span><text:span text:style-name="T64_111"><text:s/></text:span><text:span text:style-name="T64_112">a</text:span><text:span text:style-name="T64_113"><text:s/></text:span><text:span text:style-name="T64_114">representative</text:span><text:span text:style-name="T64_115"><text:s/></text:span><text:span text:style-name="T64_116">preservation</text:span><text:span text:style-name="T64_117"><text:s/></text:span><text:span text:style-name="T64_118">file</text:span><text:span text:style-name="T64_119">.<text:s/></text:span><text:span text:style-name="T64_120">DVA</text:span><text:span text:style-name="T64_121"><text:s/></text:span><text:span text:style-name="T64_122">Profession</text:span><text:span text:style-name="T64_123"><text:s/></text:span><text:span text:style-name="T64_124">provides</text:span><text:span text:style-name="T64_125"><text:s/></text:span><text:span text:style-name="T64_126">scripts</text:span><text:span text:style-name="T64_127"><text:s/></text:span><text:span text:style-name="T64_128">to</text:span><text:span text:style-name="T64_129"><text:s/></text:span><text:span text:style-name="T64_130">automatically</text:span><text:span text:style-name="T64_131"><text:s/></text:span><text:span text:style-name="T64_132">setup</text:span><text:span text:style-name="T64_133"><text:s/></text:span><text:span text:style-name="T64_134">VirtualDub</text:span><text:span text:style-name="T64_135"><text:s/></text:span><text:span text:style-name="T64_136">according</text:span><text:span text:style-name="T64_137"><text:s/></text:span><text:span text:style-name="T64_138">to</text:span><text:span text:style-name="T64_139"><text:s/></text:span><text:span text:style-name="T64_140">its</text:span><text:span text:style-name="T64_141"><text:s/></text:span><text:span text:style-name="T64_142">preservation</text:span><text:span text:style-name="T64_143"><text:s/></text:span><text:span text:style-name="T64_144">recommendations</text:span><text:span text:style-name="T64_145">,<text:s/></text:span><text:span text:style-name="T64_146">such</text:span><text:span text:style-name="T64_147"><text:s/></text:span><text:span text:style-name="T64_148">as</text:span><text:span text:style-name="T64_149"><text:s/></text:span><text:span text:style-name="T64_150">setting</text:span><text:span text:style-name="T64_151"><text:s/></text:span><text:span text:style-name="T64_152">the</text:span><text:span text:style-name="T64_153"><text:s/></text:span><text:span text:style-name="T64_154">recordings</text:span><text:span text:style-name="T64_155"><text:s/></text:span><text:span text:style-name="T64_156">specifications</text:span><text:span text:style-name="T64_157"><text:s/></text:span><text:span text:style-name="T64_158">appropriate</text:span><text:span text:style-name="T64_159"><text:s/></text:span><text:span text:style-name="T64_160">for</text:span><text:span text:style-name="T64_161"><text:s/></text:span><text:span text:style-name="T64_162">the</text:span><text:span text:style-name="T64_163"><text:s/></text:span><text:span text:style-name="T64_164">selected</text:span><text:span text:style-name="T64_165"><text:s/></text:span><text:span text:style-name="T64_166">video</text:span><text:span text:style-name="T64_167"><text:s/></text:span><text:span text:style-name="T64_168">input</text:span><text:span text:style-name="T64_169">.</text:span></text:p>
      <text:p text:style-name="P65"/>
      <text:p text:style-name="P66"><text:span text:style-name="T66_1">BlackMagic</text:span><text:span text:style-name="T66_2"><text:s/></text:span><text:span text:style-name="T66_3">Design</text:span><text:span text:style-name="T66_4">,<text:s/></text:span><text:span text:style-name="T66_5">which</text:span><text:span text:style-name="T66_6"><text:s/></text:span><text:span text:style-name="T66_7">designs</text:span><text:span text:style-name="T66_8"><text:s/></text:span><text:span text:style-name="T66_9">and</text:span><text:span text:style-name="T66_10"><text:s/></text:span><text:span text:style-name="T66_11">sells</text:span><text:span text:style-name="T66_12"><text:s/></text:span><text:span text:style-name="T66_13">hardware</text:span><text:span text:style-name="T66_14"><text:s/></text:span><text:span text:style-name="T66_15">to</text:span><text:span text:style-name="T66_16"><text:s/></text:span><text:span text:style-name="T66_17">facilitate</text:span><text:span text:style-name="T66_18"><text:s/></text:span><text:span text:style-name="T66_19">the</text:span><text:span text:style-name="T66_20"><text:s/></text:span><text:span text:style-name="T66_21">use</text:span><text:span text:style-name="T66_22"><text:s/></text:span><text:span text:style-name="T66_23">of</text:span><text:span text:style-name="T66_24"><text:s/></text:span><text:span text:style-name="T66_25">audiovisual</text:span><text:span text:style-name="T66_26"><text:s/></text:span><text:span text:style-name="T66_27">signals</text:span><text:span text:style-name="T66_28"><text:s/></text:span><text:span text:style-name="T66_29">as</text:span><text:span text:style-name="T66_30"><text:s/></text:span><text:span text:style-name="T66_31">computer</text:span><text:span text:style-name="T66_32"><text:s/></text:span><text:span text:style-name="T66_33">inputs</text:span><text:span text:style-name="T66_34">,<text:s/></text:span><text:span text:style-name="T66_35">makes</text:span><text:span text:style-name="T66_36"><text:s/></text:span><text:span text:style-name="T66_37">their</text:span><text:span text:style-name="T66_38"><text:s/></text:span><text:span text:style-name="T66_39">Software</text:span><text:span text:style-name="T66_40"><text:s/></text:span><text:span text:style-name="T66_41">Development</text:span><text:span text:style-name="T66_42"><text:s/></text:span><text:span text:style-name="T66_43">Kit</text:span><text:span text:style-name="T66_44"><text:s/>(</text:span><text:span text:style-name="T66_45">SDK</text:span><text:span text:style-name="T66_46">)<text:s/></text:span><text:span text:style-name="T66_47">freely</text:span><text:span text:style-name="T66_48"><text:s/></text:span><text:span text:style-name="T66_49">available</text:span><text:span text:style-name="T66_50"><text:s/></text:span><text:span text:style-name="T66_51">under</text:span><text:span text:style-name="T66_52"><text:s/></text:span><text:span text:style-name="T66_53">an</text:span><text:span text:style-name="T66_54"><text:s/></text:span><text:span text:style-name="T66_55">non</text:span><text:span text:style-name="T66_56">-</text:span><text:span text:style-name="T66_57">restrictive</text:span><text:span text:style-name="T66_58"><text:s/></text:span><text:span text:style-name="T66_59">license</text:span><text:span text:style-name="T66_60">.</text:span><text:span text:style-name="T66_61"><text:note text:note-class="footnote"><text:note-citation/><text:note-body><text:p text:style-name="P67"><text:span text:style-name="T67_1"><text:s/>+1<text:s/></text:span><text:span text:style-name="T67_2">Blackmagic</text:span><text:span text:style-name="T67_3"><text:s/></text:span><text:span text:style-name="T67_4">Design</text:span></text:p></text:note-body></text:note></text:span><text:span text:style-name="T67_5"><text:s/></text:span><text:span text:style-name="T67_6">Use</text:span><text:span text:style-name="T67_7"><text:s/></text:span><text:span text:style-name="T67_8">of</text:span><text:span text:style-name="T67_9"><text:s/></text:span><text:span text:style-name="T67_10">the</text:span><text:span text:style-name="T67_11"><text:s/></text:span><text:span text:style-name="T67_12">SDK</text:span><text:span text:style-name="T67_13"><text:s/></text:span><text:span text:style-name="T67_14">requires</text:span><text:span text:style-name="T67_15"><text:s/></text:span><text:span text:style-name="T67_16">an</text:span><text:span text:style-name="T67_17"><text:s/></text:span><text:span text:style-name="T67_18">end</text:span><text:span text:style-name="T67_19"><text:s/></text:span><text:span text:style-name="T67_20">user</text:span><text:span text:style-name="T67_21"><text:s/></text:span><text:span text:style-name="T67_22">license</text:span><text:span text:style-name="T67_23"><text:s/></text:span><text:span text:style-name="T67_24">agreement</text:span><text:span text:style-name="T67_25"><text:s/></text:span><text:span text:style-name="T67_26">but</text:span><text:span text:style-name="T67_27"><text:s/></text:span><text:span text:style-name="T67_28">does</text:span><text:span text:style-name="T67_29"><text:s/></text:span><text:span text:style-name="T67_30">not</text:span><text:span text:style-name="T67_31"><text:s/></text:span><text:span text:style-name="T67_32">require</text:span><text:span text:style-name="T67_33"><text:s/></text:span><text:span text:style-name="T67_34">a</text:span><text:span text:style-name="T67_35"><text:s/></text:span><text:span text:style-name="T67_36">non</text:span><text:span text:style-name="T67_37">-</text:span><text:span text:style-name="T67_38">disclosure</text:span><text:span text:style-name="T67_39"><text:s/></text:span><text:span text:style-name="T67_40">agreement</text:span><text:span text:style-name="T67_41"><text:s/></text:span><text:span text:style-name="T67_42">or</text:span><text:span text:style-name="T67_43"><text:s/></text:span><text:span text:style-name="T67_44">complex</text:span><text:span text:style-name="T67_45"><text:s/></text:span><text:span text:style-name="T67_46">partnership</text:span><text:span text:style-name="T67_47"><text:s/></text:span><text:span text:style-name="T67_48">as</text:span><text:span text:style-name="T67_49"><text:s/></text:span><text:span text:style-name="T67_50">is</text:span><text:span text:style-name="T67_51"><text:s/></text:span><text:span text:style-name="T67_52">often</text:span><text:span text:style-name="T67_53"><text:s/></text:span><text:span text:style-name="T67_54">required</text:span><text:span text:style-name="T67_55"><text:s/></text:span><text:span text:style-name="T67_56">with</text:span><text:span text:style-name="T67_57"><text:s/></text:span><text:span text:style-name="T67_58">other</text:span><text:span text:style-name="T67_59"><text:s/></text:span><text:span text:style-name="T67_60">hardware</text:span><text:span text:style-name="T67_61"><text:s/></text:span><text:span text:style-name="T67_62">vendors</text:span><text:span text:style-name="T67_63">.<text:s/></text:span><text:span text:style-name="T67_64">Blackmagic</text:span><text:span text:style-name="T67_65">’</text:span><text:span text:style-name="T67_66">s</text:span><text:span text:style-name="T67_67"><text:s/></text:span><text:span text:style-name="T67_68">SDK</text:span><text:span text:style-name="T67_69"><text:s/></text:span><text:span text:style-name="T67_70">has</text:span><text:span text:style-name="T67_71"><text:s/></text:span><text:span text:style-name="T67_72">enabled</text:span><text:span text:style-name="T67_73"><text:s/></text:span><text:span text:style-name="T67_74">many</text:span><text:span text:style-name="T67_75"><text:s/></text:span><text:span text:style-name="T67_76">active</text:span><text:span text:style-name="T67_77">,<text:s/></text:span><text:span text:style-name="T67_78">open</text:span><text:span text:style-name="T67_79"><text:s/></text:span><text:span text:style-name="T67_80">source</text:span><text:span text:style-name="T67_81"><text:s/></text:span><text:span text:style-name="T67_82">projects</text:span><text:span text:style-name="T67_83"><text:s/></text:span><text:span text:style-name="T67_84">to</text:span><text:span text:style-name="T67_85"><text:s/></text:span><text:span text:style-name="T67_86">integrate</text:span><text:span text:style-name="T67_87"><text:s/></text:span><text:span text:style-name="T67_88">with</text:span><text:span text:style-name="T67_89"><text:s/></text:span><text:span text:style-name="T67_90">Blackmagic</text:span><text:span text:style-name="T67_91"><text:s/></text:span><text:span text:style-name="T67_92">hardware</text:span><text:span text:style-name="T67_93">,<text:s/></text:span><text:span text:style-name="T67_94">such</text:span><text:span text:style-name="T67_95"><text:s/></text:span><text:span text:style-name="T67_96">as</text:span><text:span text:style-name="T67_97"><text:s/></text:span><text:span text:style-name="T67_98">VLC</text:span><text:span text:style-name="T67_99">,<text:s/></text:span><text:span text:style-name="T67_100">Shotcut</text:span><text:span text:style-name="T67_101">,<text:s/></text:span><text:span text:style-name="T67_102">and</text:span><text:span text:style-name="T67_103"><text:s/></text:span><text:span text:style-name="T67_104">FFmpeg</text:span><text:span text:style-name="T67_105">.<text:s/></text:span><text:span text:style-name="T67_106">Beyond</text:span><text:span text:style-name="T67_107"><text:s/></text:span><text:span text:style-name="T67_108">Blackmagic</text:span><text:span text:style-name="T67_109">,<text:s/></text:span><text:span text:style-name="T67_110">many</text:span><text:span text:style-name="T67_111"><text:s/></text:span><text:span text:style-name="T67_112">other</text:span><text:span text:style-name="T67_113"><text:s/></text:span><text:span text:style-name="T67_114">devices</text:span><text:span text:style-name="T67_115"><text:s/></text:span><text:span text:style-name="T67_116">have</text:span><text:span text:style-name="T67_117"><text:s/></text:span><text:span text:style-name="T67_118">been</text:span><text:span text:style-name="T67_119"><text:s/></text:span><text:span text:style-name="T67_120">integrated</text:span><text:span text:style-name="T67_121"><text:s/></text:span><text:span text:style-name="T67_122">into</text:span><text:span text:style-name="T67_123"><text:s/></text:span><text:span text:style-name="T67_124">multimedia</text:span><text:span text:style-name="T67_125"><text:s/></text:span><text:span text:style-name="T67_126">software</text:span><text:span text:style-name="T67_127"><text:s/></text:span><text:span text:style-name="T67_128">frameworks</text:span><text:span text:style-name="T67_129"><text:s/></text:span><text:span text:style-name="T67_130">such</text:span><text:span text:style-name="T67_131"><text:s/></text:span><text:span text:style-name="T67_132">as</text:span><text:span text:style-name="T67_133"><text:s/></text:span><text:span text:style-name="T67_134">FFmpeg</text:span><text:span text:style-name="T67_135">.</text:span><text:span text:style-name="T67_136"><text:note text:note-class="footnote"><text:note-citation/><text:note-body><text:p text:style-name="P68"><text:span text:style-name="T68_1"><text:s/></text:span><text:span text:style-name="T68_2">FFmpeg</text:span><text:span text:style-name="T68_3"><text:s/></text:span><text:span text:style-name="T68_4">is</text:span><text:span text:style-name="T68_5"><text:s/></text:span><text:span text:style-name="T68_6">an</text:span><text:span text:style-name="T68_7"><text:s/></text:span><text:span text:style-name="T68_8">open</text:span><text:span text:style-name="T68_9"><text:s/></text:span><text:span text:style-name="T68_10">source</text:span><text:span text:style-name="T68_11"><text:s/></text:span><text:span text:style-name="T68_12">solution</text:span><text:span text:style-name="T68_13"><text:s/></text:span><text:span text:style-name="T68_14">to</text:span><text:span text:style-name="T68_15"><text:s/></text:span><text:span text:style-name="T68_16">record</text:span><text:span text:style-name="T68_17">,<text:s/></text:span><text:span text:style-name="T68_18">transcode</text:span><text:span text:style-name="T68_19">,<text:s/></text:span><text:span text:style-name="T68_20">process</text:span><text:span text:style-name="T68_21"><text:s/></text:span><text:span text:style-name="T68_22">and</text:span><text:span text:style-name="T68_23"><text:s/></text:span><text:span text:style-name="T68_24">analyze</text:span><text:span text:style-name="T68_25"><text:s/></text:span><text:span text:style-name="T68_26">audio</text:span><text:span text:style-name="T68_27"><text:s/></text:span><text:span text:style-name="T68_28">and</text:span><text:span text:style-name="T68_29"><text:s/></text:span><text:span text:style-name="T68_30">video</text:span><text:span text:style-name="T68_31">.<text:s/></text:span><text:span text:style-name="T68_32">Its</text:span><text:span text:style-name="T68_33"><text:s/></text:span><text:span text:style-name="T68_34">codec</text:span><text:span text:style-name="T68_35"><text:s/></text:span><text:span text:style-name="T68_36">and</text:span><text:span text:style-name="T68_37"><text:s/></text:span><text:span text:style-name="T68_38">format</text:span><text:span text:style-name="T68_39"><text:s/></text:span><text:span text:style-name="T68_40">libraries</text:span><text:span text:style-name="T68_41"><text:s/></text:span><text:span text:style-name="T68_42">are</text:span><text:span text:style-name="T68_43"><text:s/></text:span><text:span text:style-name="T68_44">widely</text:span><text:span text:style-name="T68_45"><text:s/></text:span><text:span text:style-name="T68_46">incorporated</text:span><text:span text:style-name="T68_47"><text:s/></text:span><text:span text:style-name="T68_48">into</text:span><text:span text:style-name="T68_49"><text:s/></text:span><text:span text:style-name="T68_50">audiovisual</text:span><text:span text:style-name="T68_51"><text:s/></text:span><text:span text:style-name="T68_52">software</text:span><text:span text:style-name="T68_53">.</text:span></text:p></text:note-body></text:note></text:span><text:span text:style-name="T68_54"><text:s/></text:span><text:span text:style-name="T68_55">FFmpeg</text:span><text:span text:style-name="T68_56"><text:s/></text:span><text:span text:style-name="T68_57">is</text:span><text:span text:style-name="T68_58"><text:s/></text:span><text:span text:style-name="T68_59">a</text:span><text:span text:style-name="T68_60"><text:s/></text:span><text:span text:style-name="T68_61">comprehensive</text:span><text:span text:style-name="T68_62"><text:s/></text:span><text:span text:style-name="T68_63">set</text:span><text:span text:style-name="T68_64"><text:s/></text:span><text:span text:style-name="T68_65">of</text:span><text:span text:style-name="T68_66"><text:s/></text:span><text:span text:style-name="T68_67">open</text:span><text:span text:style-name="T68_68"><text:s/></text:span><text:span text:style-name="T68_69">sources</text:span><text:span text:style-name="T68_70"><text:s/></text:span><text:span text:style-name="T68_71">utilities</text:span><text:span text:style-name="T68_72"><text:s/></text:span><text:span text:style-name="T68_73">and</text:span><text:span text:style-name="T68_74"><text:s/></text:span><text:span text:style-name="T68_75">libraries</text:span><text:span text:style-name="T68_76"><text:s/></text:span><text:span text:style-name="T68_77">for</text:span><text:span text:style-name="T68_78"><text:s/></text:span><text:span text:style-name="T68_79">handling</text:span><text:span text:style-name="T68_80"><text:s/></text:span><text:span text:style-name="T68_81">audiovisual</text:span><text:span text:style-name="T68_82"><text:s/></text:span><text:span text:style-name="T68_83">data</text:span><text:span text:style-name="T68_84">,<text:s/></text:span><text:span text:style-name="T68_85">including</text:span><text:span text:style-name="T68_86"><text:s/></text:span><text:span text:style-name="T68_87">analysis</text:span><text:span text:style-name="T68_88">,<text:s/></text:span><text:span text:style-name="T68_89">encoding</text:span><text:span text:style-name="T68_90">,<text:s/></text:span><text:span text:style-name="T68_91">decoding</text:span><text:span text:style-name="T68_92">,<text:s/></text:span><text:span text:style-name="T68_93">metadata</text:span><text:span text:style-name="T68_94"><text:s/></text:span><text:span text:style-name="T68_95">handling</text:span><text:span text:style-name="T68_96">,<text:s/></text:span><text:span text:style-name="T68_97">and</text:span><text:span text:style-name="T68_98"><text:s/></text:span><text:span text:style-name="T68_99">audiovisual</text:span><text:span text:style-name="T68_100"><text:s/></text:span><text:span text:style-name="T68_101">processing</text:span><text:span text:style-name="T68_102">.<text:s/></text:span><text:span text:style-name="T68_103">See</text:span><text:span text:style-name="T68_104"><text:s/></text:span><text:span text:style-name="T68_105"><text:a xlink:type="simple" xlink:href="http://ffmpeg.org/ffmpeg-devices.html#Input-Devices"><text:span text:style-name="T68_106">http</text:span></text:a></text:span><text:span text:style-name="T68_107"><text:a xlink:type="simple" xlink:href="http://ffmpeg.org/ffmpeg-devices.html#Input-Devices"><text:span text:style-name="T68_108">://</text:span></text:a></text:span><text:span text:style-name="T68_109"><text:a xlink:type="simple" xlink:href="http://ffmpeg.org/ffmpeg-devices.html#Input-Devices"><text:span text:style-name="T68_110">ffmpeg</text:span></text:a></text:span><text:span text:style-name="T68_111"><text:a xlink:type="simple" xlink:href="http://ffmpeg.org/ffmpeg-devices.html#Input-Devices"><text:span text:style-name="T68_112">.</text:span></text:a></text:span><text:span text:style-name="T68_113"><text:a xlink:type="simple" xlink:href="http://ffmpeg.org/ffmpeg-devices.html#Input-Devices"><text:span text:style-name="T68_114">org</text:span></text:a></text:span><text:span text:style-name="T68_115"><text:a xlink:type="simple" xlink:href="http://ffmpeg.org/ffmpeg-devices.html#Input-Devices"><text:span text:style-name="T68_116">/</text:span></text:a></text:span><text:span text:style-name="T68_117"><text:a xlink:type="simple" xlink:href="http://ffmpeg.org/ffmpeg-devices.html#Input-Devices"><text:span text:style-name="T68_118">ffmpeg</text:span></text:a></text:span><text:span text:style-name="T68_119"><text:a xlink:type="simple" xlink:href="http://ffmpeg.org/ffmpeg-devices.html#Input-Devices"><text:span text:style-name="T68_120">-</text:span></text:a></text:span><text:span text:style-name="T68_121"><text:a xlink:type="simple" xlink:href="http://ffmpeg.org/ffmpeg-devices.html#Input-Devices"><text:span text:style-name="T68_122">devices</text:span></text:a></text:span><text:span text:style-name="T68_123"><text:a xlink:type="simple" xlink:href="http://ffmpeg.org/ffmpeg-devices.html#Input-Devices"><text:span text:style-name="T68_124">.</text:span></text:a></text:span><text:span text:style-name="T68_125"><text:a xlink:type="simple" xlink:href="http://ffmpeg.org/ffmpeg-devices.html#Input-Devices"><text:span text:style-name="T68_126">html</text:span></text:a></text:span><text:span text:style-name="T68_127"><text:a xlink:type="simple" xlink:href="http://ffmpeg.org/ffmpeg-devices.html#Input-Devices"><text:span text:style-name="T68_128">#</text:span></text:a></text:span><text:span text:style-name="T68_129"><text:a xlink:type="simple" xlink:href="http://ffmpeg.org/ffmpeg-devices.html#Input-Devices"><text:span text:style-name="T68_130">Input</text:span></text:a></text:span><text:span text:style-name="T68_131"><text:a xlink:type="simple" xlink:href="http://ffmpeg.org/ffmpeg-devices.html#Input-Devices"><text:span text:style-name="T68_132">-</text:span></text:a></text:span><text:span text:style-name="T68_133"><text:a xlink:type="simple" xlink:href="http://ffmpeg.org/ffmpeg-devices.html#Input-Devices"><text:span text:style-name="T68_134">Devices</text:span></text:a></text:span><text:span text:style-name="T68_135"><text:s/></text:span><text:span text:style-name="T68_136">for</text:span><text:span text:style-name="T68_137"><text:s/></text:span><text:span text:style-name="T68_138">examples</text:span><text:span text:style-name="T68_139"><text:s/></text:span><text:span text:style-name="T68_140">and</text:span><text:span text:style-name="T68_141"><text:s/></text:span><text:span text:style-name="T68_142">information</text:span><text:span text:style-name="T68_143"><text:s/></text:span><text:span text:style-name="T68_144">on</text:span><text:span text:style-name="T68_145"><text:s/></text:span><text:span text:style-name="T68_146">FFmpeg</text:span><text:span text:style-name="T68_147">’</text:span><text:span text:style-name="T68_148">s</text:span><text:span text:style-name="T68_149"><text:s/></text:span><text:span text:style-name="T68_150">integration</text:span><text:span text:style-name="T68_151"><text:s/></text:span><text:span text:style-name="T68_152">with</text:span><text:span text:style-name="T68_153"><text:s/></text:span><text:span text:style-name="T68_154">hardware</text:span><text:span text:style-name="T68_155"><text:s/></text:span><text:span text:style-name="T68_156">devices</text:span><text:span text:style-name="T68_157">.</text:span></text:p>
      <text:p text:style-name="P69"/>
      <text:p text:style-name="P70"><text:span text:style-name="T70_1">While</text:span><text:span text:style-name="T70_2"><text:s/></text:span><text:span text:style-name="T70_3">the</text:span><text:span text:style-name="T70_4"><text:s/></text:span><text:span text:style-name="T70_5">Blackmagic</text:span><text:span text:style-name="T70_6"><text:s/></text:span><text:span text:style-name="T70_7">SDK</text:span><text:span text:style-name="T70_8"><text:s/></text:span><text:span text:style-name="T70_9">is</text:span><text:span text:style-name="T70_10"><text:s/></text:span><text:span text:style-name="T70_11">a</text:span><text:span text:style-name="T70_12"><text:s/></text:span><text:span text:style-name="T70_13">significant</text:span><text:span text:style-name="T70_14"><text:s/></text:span><text:span text:style-name="T70_15">building</text:span><text:span text:style-name="T70_16"><text:s/></text:span><text:span text:style-name="T70_17">block</text:span><text:span text:style-name="T70_18"><text:s/></text:span><text:span text:style-name="T70_19">towards</text:span><text:span text:style-name="T70_20"><text:s/></text:span><text:span text:style-name="T70_21">the</text:span><text:span text:style-name="T70_22"><text:s/></text:span><text:span text:style-name="T70_23">development</text:span><text:span text:style-name="T70_24"><text:s/></text:span><text:span text:style-name="T70_25">of</text:span><text:span text:style-name="T70_26"><text:s/></text:span><text:span text:style-name="T70_27">open</text:span><text:span text:style-name="T70_28"><text:s/></text:span><text:span text:style-name="T70_29">source</text:span><text:span text:style-name="T70_30"><text:s/></text:span><text:span text:style-name="T70_31">videotape</text:span><text:span text:style-name="T70_32"><text:s/></text:span><text:span text:style-name="T70_33">digitization</text:span><text:span text:style-name="T70_34"><text:s/></text:span><text:span text:style-name="T70_35">software</text:span><text:span text:style-name="T70_36">,<text:s/></text:span><text:span text:style-name="T70_37">the</text:span><text:span text:style-name="T70_38"><text:s/></text:span><text:span text:style-name="T70_39">libraries</text:span><text:span text:style-name="T70_40"><text:s/></text:span><text:span text:style-name="T70_41">and</text:span><text:span text:style-name="T70_42"><text:s/></text:span><text:span text:style-name="T70_43">proof</text:span><text:span text:style-name="T70_44">-</text:span><text:span text:style-name="T70_45">of</text:span><text:span text:style-name="T70_46">-</text:span><text:span text:style-name="T70_47">concept</text:span><text:span text:style-name="T70_48"><text:s/></text:span><text:span text:style-name="T70_49">utilities</text:span><text:span text:style-name="T70_50"><text:s/></text:span><text:span text:style-name="T70_51">that</text:span><text:span text:style-name="T70_52"><text:s/></text:span><text:span text:style-name="T70_53">comprise</text:span><text:span text:style-name="T70_54"><text:s/></text:span><text:span text:style-name="T70_55">the</text:span><text:span text:style-name="T70_56"><text:s/></text:span><text:span text:style-name="T70_57">SDK</text:span><text:span text:style-name="T70_58"><text:s/></text:span><text:span text:style-name="T70_59">are</text:span><text:span text:style-name="T70_60"><text:s/></text:span><text:span text:style-name="T70_61">intended</text:span><text:span text:style-name="T70_62"><text:s/></text:span><text:span text:style-name="T70_63">for</text:span><text:span text:style-name="T70_64"><text:s/></text:span><text:span text:style-name="T70_65">programmers</text:span><text:span text:style-name="T70_66"><text:s/></text:span><text:span text:style-name="T70_67">and</text:span><text:span text:style-name="T70_68"><text:s/></text:span><text:span text:style-name="T70_69">developers</text:span><text:span text:style-name="T70_70"><text:s/></text:span><text:span text:style-name="T70_71">rather</text:span><text:span text:style-name="T70_72"><text:s/></text:span><text:span text:style-name="T70_73">than</text:span><text:span text:style-name="T70_74"><text:s/></text:span><text:span text:style-name="T70_75">archivists</text:span><text:span text:style-name="T70_76"><text:s/></text:span><text:span text:style-name="T70_77">and</text:span><text:span text:style-name="T70_78"><text:s/></text:span><text:span text:style-name="T70_79">preservationists</text:span><text:span text:style-name="T70_80">.<text:s/></text:span><text:span text:style-name="T70_81">To</text:span><text:span text:style-name="T70_82"><text:s/></text:span><text:span text:style-name="T70_83">facilitate</text:span><text:span text:style-name="T70_84"><text:s/></text:span><text:span text:style-name="T70_85">the</text:span><text:span text:style-name="T70_86"><text:s/></text:span><text:span text:style-name="T70_87">integration</text:span><text:span text:style-name="T70_88"><text:s/></text:span><text:span text:style-name="T70_89">between</text:span><text:span text:style-name="T70_90"><text:s/></text:span><text:span text:style-name="T70_91">video</text:span><text:span text:style-name="T70_92"><text:s/></text:span><text:span text:style-name="T70_93">hardware</text:span><text:span text:style-name="T70_94">,<text:s/></text:span><text:span text:style-name="T70_95">via</text:span><text:span text:style-name="T70_96"><text:s/></text:span><text:span text:style-name="T70_97">Blackmagic</text:span><text:span text:style-name="T70_98"><text:s/></text:span><text:span text:style-name="T70_99">capture</text:span><text:span text:style-name="T70_100"><text:s/></text:span><text:span text:style-name="T70_101">products</text:span><text:span text:style-name="T70_102">,<text:s/></text:span><text:span text:style-name="T70_103">and</text:span><text:span text:style-name="T70_104"><text:s/></text:span><text:span text:style-name="T70_105">audiovisual</text:span><text:span text:style-name="T70_106"><text:s/></text:span><text:span text:style-name="T70_107">frameworks</text:span><text:span text:style-name="T70_108">,<text:s/></text:span><text:span text:style-name="T70_109">such</text:span><text:span text:style-name="T70_110"><text:s/></text:span><text:span text:style-name="T70_111">as</text:span><text:span text:style-name="T70_112"><text:s/></text:span><text:span text:style-name="T70_113">Libav</text:span><text:span text:style-name="T70_114"><text:s/></text:span><text:span text:style-name="T70_115">and</text:span><text:span text:style-name="T70_116"><text:s/></text:span><text:span text:style-name="T70_117">FFmpeg</text:span><text:span text:style-name="T70_118">,<text:s/></text:span><text:span text:style-name="T70_119">there</text:span><text:span text:style-name="T70_120"><text:s/></text:span><text:span text:style-name="T70_121">is</text:span><text:span text:style-name="T70_122"><text:s/></text:span><text:span text:style-name="T70_123">bmdtools</text:span><text:span text:style-name="T70_124">.</text:span><text:span text:style-name="T70_125"><text:note text:note-class="footnote"><text:note-citation/><text:note-body><text:p text:style-name="P71"><text:span text:style-name="T71_1"><text:s/></text:span><text:span text:style-name="T71_2">bmdtools</text:span><text:span text:style-name="T71_3">,<text:s/></text:span><text:span text:style-name="T71_4">developed</text:span><text:span text:style-name="T71_5"><text:s/></text:span><text:span text:style-name="T71_6">by</text:span><text:span text:style-name="T71_7"><text:s/></text:span><text:span text:style-name="T71_8">Luca</text:span><text:span text:style-name="T71_9"><text:s/></text:span><text:span text:style-name="T71_10">Barbato</text:span><text:span text:style-name="T71_11"><text:s/></text:span><text:span text:style-name="T71_12">is</text:span><text:span text:style-name="T71_13"><text:s/></text:span><text:span text:style-name="T71_14">available</text:span><text:span text:style-name="T71_15">,<text:s/></text:span><text:span text:style-name="T71_16">at</text:span><text:span text:style-name="T71_17"><text:s/></text:span><text:span text:style-name="T71_18">https</text:span><text:span text:style-name="T71_19">://</text:span><text:span text:style-name="T71_20">github</text:span><text:span text:style-name="T71_21">.</text:span><text:span text:style-name="T71_22">com</text:span><text:span text:style-name="T71_23">/</text:span><text:span text:style-name="T71_24">lu</text:span><text:span text:style-name="T71_25">-</text:span><text:span text:style-name="T71_26">zero</text:span><text:span text:style-name="T71_27">/</text:span><text:span text:style-name="T71_28">bmdtools</text:span></text:p></text:note-body></text:note></text:span><text:span text:style-name="T71_29"><text:s/></text:span><text:span text:style-name="T71_30">Bmdtools</text:span><text:span text:style-name="T71_31"><text:s/></text:span><text:span text:style-name="T71_32">includes</text:span><text:span text:style-name="T71_33"><text:s/></text:span><text:span text:style-name="T71_34">bmdplay</text:span><text:span text:style-name="T71_35"><text:s/></text:span><text:span text:style-name="T71_36">and</text:span><text:span text:style-name="T71_37"><text:s/></text:span><text:span text:style-name="T71_38">bmdcapture</text:span><text:span text:style-name="T71_39"><text:s/></text:span><text:span text:style-name="T71_40">which</text:span><text:span text:style-name="T71_41"><text:s/></text:span><text:span text:style-name="T71_42">make</text:span><text:span text:style-name="T71_43"><text:s/></text:span><text:span text:style-name="T71_44">the</text:span><text:span text:style-name="T71_45"><text:s/></text:span><text:span text:style-name="T71_46">use</text:span><text:span text:style-name="T71_47"><text:s/></text:span><text:span text:style-name="T71_48">of</text:span><text:span text:style-name="T71_49"><text:s/></text:span><text:span text:style-name="T71_50">the</text:span><text:span text:style-name="T71_51"><text:s/></text:span><text:span text:style-name="T71_52">Blackmagic</text:span><text:span text:style-name="T71_53"><text:s/></text:span><text:span text:style-name="T71_54">SDK</text:span><text:span text:style-name="T71_55"><text:s/></text:span><text:span text:style-name="T71_56">considerably</text:span><text:span text:style-name="T71_57"><text:s/></text:span><text:span text:style-name="T71_58">easier</text:span><text:span text:style-name="T71_59">.<text:s/></text:span><text:span text:style-name="T71_60">With</text:span><text:span text:style-name="T71_61"><text:s/></text:span><text:span text:style-name="T71_62">bmdcapture</text:span><text:span text:style-name="T71_63"><text:s/></text:span><text:span text:style-name="T71_64">an</text:span><text:span text:style-name="T71_65"><text:s/></text:span><text:span text:style-name="T71_66">operator</text:span><text:span text:style-name="T71_67"><text:s/></text:span><text:span text:style-name="T71_68">can</text:span><text:span text:style-name="T71_69"><text:s/></text:span><text:span text:style-name="T71_70">select</text:span><text:span text:style-name="T71_71"><text:s/></text:span><text:span text:style-name="T71_72">both</text:span><text:span text:style-name="T71_73"><text:s/></text:span><text:span text:style-name="T71_74">audio</text:span><text:span text:style-name="T71_75"><text:s/></text:span><text:span text:style-name="T71_76">and</text:span><text:span text:style-name="T71_77"><text:s/></text:span><text:span text:style-name="T71_78">video</text:span><text:span text:style-name="T71_79"><text:s/></text:span><text:span text:style-name="T71_80">bit</text:span><text:span text:style-name="T71_81"><text:s/></text:span><text:span text:style-name="T71_82">depth</text:span><text:span text:style-name="T71_83"><text:s/></text:span><text:span text:style-name="T71_84">as</text:span><text:span text:style-name="T71_85"><text:s/></text:span><text:span text:style-name="T71_86">well</text:span><text:span text:style-name="T71_87"><text:s/></text:span><text:span text:style-name="T71_88">as</text:span><text:span text:style-name="T71_89"><text:s/></text:span><text:span text:style-name="T71_90">audio</text:span><text:span text:style-name="T71_91"><text:s/></text:span><text:span text:style-name="T71_92">channel</text:span><text:span text:style-name="T71_93"><text:s/></text:span><text:span text:style-name="T71_94">count</text:span><text:span text:style-name="T71_95">,<text:s/></text:span><text:span text:style-name="T71_96">signal</text:span><text:span text:style-name="T71_97"><text:s/></text:span><text:span text:style-name="T71_98">standard</text:span><text:span text:style-name="T71_99">,<text:s/></text:span><text:span text:style-name="T71_100">and</text:span><text:span text:style-name="T71_101"><text:s/></text:span><text:span text:style-name="T71_102">input</text:span><text:span text:style-name="T71_103"><text:s/></text:span><text:span text:style-name="T71_104">connection</text:span><text:span text:style-name="T71_105">,<text:s/></text:span><text:span text:style-name="T71_106">and</text:span><text:span text:style-name="T71_107"><text:s/></text:span><text:span text:style-name="T71_108">send</text:span><text:span text:style-name="T71_109"><text:s/></text:span><text:span text:style-name="T71_110">all</text:span><text:span text:style-name="T71_111"><text:s/></text:span><text:span text:style-name="T71_112">the</text:span><text:span text:style-name="T71_113"><text:s/></text:span><text:span text:style-name="T71_114">resulting</text:span><text:span text:style-name="T71_115"><text:s/></text:span><text:span text:style-name="T71_116">data</text:span><text:span text:style-name="T71_117"><text:s/></text:span><text:span text:style-name="T71_118">into</text:span><text:span text:style-name="T71_119"><text:s/></text:span><text:span text:style-name="T71_120">another</text:span><text:span text:style-name="T71_121"><text:s/></text:span><text:span text:style-name="T71_122">tool</text:span><text:span text:style-name="T71_123"><text:s/></text:span><text:span text:style-name="T71_124">such</text:span><text:span text:style-name="T71_125"><text:s/></text:span><text:span text:style-name="T71_126">as</text:span><text:span text:style-name="T71_127"><text:s/></text:span><text:span text:style-name="T71_128">Libav</text:span><text:span text:style-name="T71_129"><text:s/></text:span><text:span text:style-name="T71_130">or</text:span><text:span text:style-name="T71_131"><text:s/></text:span><text:span text:style-name="T71_132">FFmpeg</text:span><text:span text:style-name="T71_133"><text:s/></text:span><text:span text:style-name="T71_134">for</text:span><text:span text:style-name="T71_135"><text:s/></text:span><text:span text:style-name="T71_136">further</text:span><text:span text:style-name="T71_137"><text:s/></text:span><text:span text:style-name="T71_138">transcoding</text:span><text:span text:style-name="T71_139"><text:s/></text:span><text:span text:style-name="T71_140">or</text:span><text:span text:style-name="T71_141"><text:s/></text:span><text:span text:style-name="T71_142">playback</text:span><text:span text:style-name="T71_143"><text:s/></text:span><text:span text:style-name="T71_144">while</text:span><text:span text:style-name="T71_145"><text:s/></text:span><text:span text:style-name="T71_146">recording</text:span><text:span text:style-name="T71_147"><text:s/></text:span><text:span text:style-name="T71_148">to</text:span><text:span text:style-name="T71_149"><text:s/></text:span><text:span text:style-name="T71_150">a</text:span><text:span text:style-name="T71_151"><text:s/></text:span><text:span text:style-name="T71_152">file</text:span><text:span text:style-name="T71_153">.<text:s/></text:span><text:span text:style-name="T71_154">Bmdtools</text:span><text:span text:style-name="T71_155"><text:s/></text:span><text:span text:style-name="T71_156">enables</text:span><text:span text:style-name="T71_157"><text:s/></text:span><text:span text:style-name="T71_158">the</text:span><text:span text:style-name="T71_159"><text:s/></text:span><text:span text:style-name="T71_160">use</text:span><text:span text:style-name="T71_161"><text:s/></text:span><text:span text:style-name="T71_162">of</text:span><text:span text:style-name="T71_163"><text:s/></text:span><text:span text:style-name="T71_164">Blackmagic</text:span><text:span text:style-name="T71_165"><text:s/></text:span><text:span text:style-name="T71_166">hardware</text:span><text:span text:style-name="T71_167"><text:s/></text:span><text:span text:style-name="T71_168">with</text:span><text:span text:style-name="T71_169"><text:s/></text:span><text:span text:style-name="T71_170">substantially</text:span><text:span text:style-name="T71_171"><text:s/></text:span><text:span text:style-name="T71_172">more</text:span><text:span text:style-name="T71_173"><text:s/></text:span><text:span text:style-name="T71_174">options</text:span><text:span text:style-name="T71_175"><text:s/></text:span><text:span text:style-name="T71_176">and</text:span><text:span text:style-name="T71_177"><text:s/></text:span><text:span text:style-name="T71_178">flexibly</text:span><text:span text:style-name="T71_179"><text:s/></text:span><text:span text:style-name="T71_180">as</text:span><text:span text:style-name="T71_181"><text:s/></text:span><text:span text:style-name="T71_182">compared</text:span><text:span text:style-name="T71_183"><text:s/></text:span><text:span text:style-name="T71_184">with</text:span><text:span text:style-name="T71_185"><text:s/></text:span><text:span text:style-name="T71_186">BlackMagic</text:span><text:span text:style-name="T71_187">’</text:span><text:span text:style-name="T71_188">s</text:span><text:span text:style-name="T71_189"><text:s/></text:span><text:span text:style-name="T71_190">own</text:span><text:span text:style-name="T71_191"><text:s/></text:span><text:span text:style-name="T71_192">MediaExpress</text:span><text:span text:style-name="T71_193"><text:s/></text:span><text:span text:style-name="T71_194">software</text:span><text:span text:style-name="T71_195">.</text:span></text:p>
      <text:p text:style-name="P72"/>
      <text:p text:style-name="P73"><text:span text:style-name="T73_1">During</text:span><text:span text:style-name="T73_2"><text:s/></text:span><text:span text:style-name="T73_3">a</text:span><text:span text:style-name="T73_4"><text:s/></text:span><text:span text:style-name="T73_5">Hack</text:span><text:span text:style-name="T73_6"><text:s/></text:span><text:span text:style-name="T73_7">Day</text:span><text:span text:style-name="T73_8"><text:s/></text:span><text:span text:style-name="T73_9">hosted</text:span><text:span text:style-name="T73_10"><text:s/></text:span><text:span text:style-name="T73_11">at</text:span><text:span text:style-name="T73_12"><text:s/></text:span><text:span text:style-name="T73_13">the</text:span><text:span text:style-name="T73_14"><text:s/>2014<text:s/></text:span><text:span text:style-name="T73_15">conference</text:span><text:span text:style-name="T73_16"><text:s/></text:span><text:span text:style-name="T73_17">of</text:span><text:span text:style-name="T73_18"><text:s/></text:span><text:span text:style-name="T73_19">the</text:span><text:span text:style-name="T73_20"><text:s/></text:span><text:span text:style-name="T73_21">Association</text:span><text:span text:style-name="T73_22"><text:s/></text:span><text:span text:style-name="T73_23">of</text:span><text:span text:style-name="T73_24"><text:s/></text:span><text:span text:style-name="T73_25">Moving</text:span><text:span text:style-name="T73_26"><text:s/></text:span><text:span text:style-name="T73_27">Image</text:span><text:span text:style-name="T73_28"><text:s/></text:span><text:span text:style-name="T73_29">Archivists</text:span><text:span text:style-name="T73_30">,<text:s/></text:span><text:span text:style-name="T73_31">one</text:span><text:span text:style-name="T73_32"><text:s/></text:span><text:span text:style-name="T73_33">team</text:span><text:span text:style-name="T73_34"><text:s/></text:span><text:span text:style-name="T73_35">focused</text:span><text:span text:style-name="T73_36"><text:s/></text:span><text:span text:style-name="T73_37">on</text:span><text:span text:style-name="T73_38"><text:s/></text:span><text:span text:style-name="T73_39">the</text:span><text:span text:style-name="T73_40"><text:s/></text:span><text:span text:style-name="T73_41">creation</text:span><text:span text:style-name="T73_42"><text:s/></text:span><text:span text:style-name="T73_43">of</text:span><text:span text:style-name="T73_44"><text:s/></text:span><text:span text:style-name="T73_45">fully</text:span><text:span text:style-name="T73_46"><text:s/></text:span><text:span text:style-name="T73_47">functional</text:span><text:span text:style-name="T73_48"><text:s/></text:span><text:span text:style-name="T73_49">digitization</text:span><text:span text:style-name="T73_50"><text:s/></text:span><text:span text:style-name="T73_51">software</text:span><text:span text:style-name="T73_52">.</text:span><text:span text:style-name="T73_53"><text:note text:note-class="footnote"><text:note-citation/><text:note-body><text:p text:style-name="P74"><text:span text:style-name="T74_1"><text:s/></text:span><text:span text:style-name="T74_2">Disclosure</text:span><text:span text:style-name="T74_3">:<text:s/></text:span><text:span text:style-name="T74_4">the</text:span><text:span text:style-name="T74_5"><text:s/></text:span><text:span text:style-name="T74_6">principal</text:span><text:span text:style-name="T74_7"><text:s/></text:span><text:span text:style-name="T74_8">author</text:span><text:span text:style-name="T74_9"><text:s/></text:span><text:span text:style-name="T74_10">of</text:span><text:span text:style-name="T74_11"><text:s/></text:span><text:span text:style-name="T74_12">this</text:span><text:span text:style-name="T74_13"><text:s/></text:span><text:span text:style-name="T74_14">document</text:span><text:span text:style-name="T74_15"><text:s/></text:span><text:span text:style-name="T74_16">was</text:span><text:span text:style-name="T74_17"><text:s/></text:span><text:span text:style-name="T74_18">a</text:span><text:span text:style-name="T74_19"><text:s/></text:span><text:span text:style-name="T74_20">member</text:span><text:span text:style-name="T74_21"><text:s/></text:span><text:span text:style-name="T74_22">of</text:span><text:span text:style-name="T74_23"><text:s/></text:span><text:span text:style-name="T74_24">this</text:span><text:span text:style-name="T74_25"><text:s/></text:span><text:span text:style-name="T74_26">Hack</text:span><text:span text:style-name="T74_27"><text:s/></text:span><text:span text:style-name="T74_28">Day</text:span><text:span text:style-name="T74_29"><text:s/></text:span><text:span text:style-name="T74_30">team</text:span></text:p></text:note-body></text:note></text:span><text:span text:style-name="T74_31"><text:s/></text:span><text:span text:style-name="T74_32">The</text:span><text:span text:style-name="T74_33"><text:s/></text:span><text:span text:style-name="T74_34">team</text:span><text:span text:style-name="T74_35"><text:s/></text:span><text:span text:style-name="T74_36">combined</text:span><text:span text:style-name="T74_37"><text:s/></text:span><text:span text:style-name="T74_38">skills</text:span><text:span text:style-name="T74_39"><text:s/></text:span><text:span text:style-name="T74_40">to</text:span><text:span text:style-name="T74_41"><text:s/></text:span><text:span text:style-name="T74_42">integrate</text:span><text:span text:style-name="T74_43"><text:s/></text:span><text:span text:style-name="T74_44">bmdtools</text:span><text:span text:style-name="T74_45"><text:note text:note-class="footnote"><text:note-citation/><text:note-body><text:p text:style-name="P75"><text:span text:style-name="T75_1"><text:s/></text:span><text:span text:style-name="T75_2">http</text:span><text:span text:style-name="T75_3">://</text:span><text:span text:style-name="T75_4">github</text:span><text:span text:style-name="T75_5">.</text:span><text:span text:style-name="T75_6">com</text:span><text:span text:style-name="T75_7">/</text:span><text:span text:style-name="T75_8">lu</text:span><text:span text:style-name="T75_9">-</text:span><text:span text:style-name="T75_10">zero</text:span><text:span text:style-name="T75_11">/</text:span><text:span text:style-name="T75_12">bmdtools</text:span></text:p></text:note-body></text:note></text:span><text:span text:style-name="T75_13">,<text:s/></text:span><text:span text:style-name="T75_14">QCTools</text:span><text:span text:style-name="T75_15"><text:note text:note-class="footnote"><text:note-citation/><text:note-body><text:p text:style-name="P76"><text:span text:style-name="T76_1"><text:s/></text:span><text:span text:style-name="T76_2">http</text:span><text:span text:style-name="T76_3">://</text:span><text:span text:style-name="T76_4">www</text:span><text:span text:style-name="T76_5">.</text:span><text:span text:style-name="T76_6">bavc</text:span><text:span text:style-name="T76_7">.</text:span><text:span text:style-name="T76_8">org</text:span><text:span text:style-name="T76_9">/</text:span><text:span text:style-name="T76_10">qctools</text:span></text:p></text:note-body></text:note></text:span><text:span text:style-name="T76_11">,<text:s/></text:span><text:span text:style-name="T76_12">Blackmagic</text:span><text:span text:style-name="T76_13"><text:s/></text:span><text:span text:style-name="T76_14">SDK</text:span><text:span text:style-name="T76_15"><text:note text:note-class="footnote"><text:note-citation/><text:note-body><text:p text:style-name="P77"><text:span text:style-name="T77_1"><text:s/></text:span><text:span text:style-name="T77_2">http</text:span><text:span text:style-name="T77_3">://</text:span><text:span text:style-name="T77_4">software</text:span><text:span text:style-name="T77_5">.</text:span><text:span text:style-name="T77_6">blackmagicdesign</text:span><text:span text:style-name="T77_7">.</text:span><text:span text:style-name="T77_8">com</text:span><text:span text:style-name="T77_9">/</text:span><text:span text:style-name="T77_10">SDK</text:span><text:span text:style-name="T77_11">/</text:span><text:span text:style-name="T77_12">Blackmagic</text:span><text:span text:style-name="T77_13">_</text:span><text:span text:style-name="T77_14">DeckLink</text:span><text:span text:style-name="T77_15">_</text:span><text:span text:style-name="T77_16">SDK</text:span><text:span text:style-name="T77_17">_10.1.4.</text:span><text:span text:style-name="T77_18">zip</text:span></text:p></text:note-body></text:note></text:span><text:span text:style-name="T77_19">,<text:s/></text:span><text:span text:style-name="T77_20">and</text:span><text:span text:style-name="T77_21"><text:s/></text:span><text:span text:style-name="T77_22">ffmpeg</text:span><text:span text:style-name="T77_23"><text:note text:note-class="footnote"><text:note-citation/><text:note-body><text:p text:style-name="P78"><text:span text:style-name="T78_1"><text:s/></text:span><text:span text:style-name="T78_2">http</text:span><text:span text:style-name="T78_3">://</text:span><text:span text:style-name="T78_4">ffmpeg</text:span><text:span text:style-name="T78_5">.</text:span><text:span text:style-name="T78_6">org</text:span></text:p></text:note-body></text:note></text:span><text:span text:style-name="T78_7"><text:s/></text:span><text:span text:style-name="T78_8">within</text:span><text:span text:style-name="T78_9"><text:s/></text:span><text:span text:style-name="T78_10">the</text:span><text:span text:style-name="T78_11"><text:s/></text:span><text:span text:style-name="T78_12">framework</text:span><text:span text:style-name="T78_13"><text:s/></text:span><text:span text:style-name="T78_14">of</text:span><text:span text:style-name="T78_15"><text:s/></text:span><text:span text:style-name="T78_16">an</text:span><text:span text:style-name="T78_17"><text:s/></text:span><text:span text:style-name="T78_18">XCode</text:span><text:span text:style-name="T78_19"><text:s/></text:span><text:span text:style-name="T78_20">project</text:span><text:span text:style-name="T78_21">.<text:s/></text:span><text:span text:style-name="T78_22">By</text:span><text:span text:style-name="T78_23"><text:s/></text:span><text:span text:style-name="T78_24">the</text:span><text:span text:style-name="T78_25"><text:s/></text:span><text:span text:style-name="T78_26">vote</text:span><text:span text:style-name="T78_27"><text:s/></text:span><text:span text:style-name="T78_28">of</text:span><text:span text:style-name="T78_29"><text:s/></text:span><text:span text:style-name="T78_30">the</text:span><text:span text:style-name="T78_31"><text:s/></text:span><text:span text:style-name="T78_32">conference</text:span><text:span text:style-name="T78_33"><text:s/></text:span><text:span text:style-name="T78_34">attendees</text:span><text:span text:style-name="T78_35">,<text:s/></text:span><text:span text:style-name="T78_36">the</text:span><text:span text:style-name="T78_37"><text:s/></text:span><text:span text:style-name="T78_38">project</text:span><text:span text:style-name="T78_39"><text:s/></text:span><text:span text:style-name="T78_40">won</text:span><text:span text:style-name="T78_41"><text:s/></text:span><text:span text:style-name="T78_42">top</text:span><text:span text:style-name="T78_43"><text:s/></text:span><text:span text:style-name="T78_44">honors</text:span><text:span text:style-name="T78_45"><text:s/></text:span><text:span text:style-name="T78_46">at</text:span><text:span text:style-name="T78_47"><text:s/></text:span><text:span text:style-name="T78_48">the</text:span><text:span text:style-name="T78_49"><text:s/></text:span><text:span text:style-name="T78_50">competitive</text:span><text:span text:style-name="T78_51"><text:s/></text:span><text:span text:style-name="T78_52">Hack</text:span><text:span text:style-name="T78_53"><text:s/></text:span><text:span text:style-name="T78_54">Day</text:span><text:span text:style-name="T78_55"><text:s/></text:span><text:span text:style-name="T78_56">by</text:span><text:span text:style-name="T78_57"><text:s/></text:span><text:span text:style-name="T78_58">demonstrating</text:span><text:span text:style-name="T78_59"><text:s/></text:span><text:span text:style-name="T78_60">the</text:span><text:span text:style-name="T78_61"><text:s/></text:span><text:span text:style-name="T78_62">need</text:span><text:span text:style-name="T78_63"><text:s/></text:span><text:span text:style-name="T78_64">and</text:span><text:span text:style-name="T78_65"><text:s/></text:span><text:span text:style-name="T78_66">interest</text:span><text:span text:style-name="T78_67"><text:s/></text:span><text:span text:style-name="T78_68">in</text:span><text:span text:style-name="T78_69"><text:s/></text:span><text:span text:style-name="T78_70">the</text:span><text:span text:style-name="T78_71"><text:s/></text:span><text:span text:style-name="T78_72">design</text:span><text:span text:style-name="T78_73"><text:s/></text:span><text:span text:style-name="T78_74">of</text:span><text:span text:style-name="T78_75"><text:s/></text:span><text:span text:style-name="T78_76">videotape</text:span><text:span text:style-name="T78_77"><text:s/></text:span><text:span text:style-name="T78_78">digitization</text:span><text:span text:style-name="T78_79"><text:s/></text:span><text:span text:style-name="T78_80">software</text:span><text:span text:style-name="T78_81"><text:s/></text:span><text:span text:style-name="T78_82">based</text:span><text:span text:style-name="T78_83"><text:s/></text:span><text:span text:style-name="T78_84">on</text:span><text:span text:style-name="T78_85"><text:s/></text:span><text:span text:style-name="T78_86">open</text:span><text:span text:style-name="T78_87"><text:s/></text:span><text:span text:style-name="T78_88">source</text:span><text:span text:style-name="T78_89"><text:s/></text:span><text:span text:style-name="T78_90">components</text:span><text:span text:style-name="T78_91">.</text:span><text:span text:style-name="T78_92"><text:note text:note-class="footnote"><text:note-citation/><text:note-body><text:p text:style-name="P79"><text:span text:style-name="T79_1"><text:s/></text:span><text:span text:style-name="T79_2">Additional</text:span><text:span text:style-name="T79_3"><text:s/></text:span><text:span text:style-name="T79_4">info</text:span><text:span text:style-name="T79_5"><text:s/></text:span><text:span text:style-name="T79_6">about</text:span><text:span text:style-name="T79_7"><text:s/></text:span><text:span text:style-name="T79_8">the</text:span><text:span text:style-name="T79_9"><text:s/></text:span><text:span text:style-name="T79_10">project</text:span><text:span text:style-name="T79_11"><text:s/></text:span><text:span text:style-name="T79_12">outcome</text:span><text:span text:style-name="T79_13"><text:s/></text:span><text:span text:style-name="T79_14">is</text:span><text:span text:style-name="T79_15"><text:s/></text:span><text:span text:style-name="T79_16">avialable</text:span><text:span text:style-name="T79_17"><text:s/></text:span><text:span text:style-name="T79_18">at</text:span><text:span text:style-name="T79_19"><text:s/></text:span><text:span text:style-name="T79_2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21">http</text:span></text:a></text:span><text:span text:style-name="T79_2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23">://</text:span></text:a></text:span><text:span text:style-name="T79_2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25">wiki</text:span></text:a></text:span><text:span text:style-name="T79_2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27">.</text:span></text:a></text:span><text:span text:style-name="T79_2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29">curatecamp</text:span></text:a></text:span><text:span text:style-name="T79_3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31">.</text:span></text:a></text:span><text:span text:style-name="T79_3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33">org</text:span></text:a></text:span><text:span text:style-name="T79_3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35">/</text:span></text:a></text:span><text:span text:style-name="T79_3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37">index</text:span></text:a></text:span><text:span text:style-name="T79_3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39">.</text:span></text:a></text:span><text:span text:style-name="T79_4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41">php</text:span></text:a></text:span><text:span text:style-name="T79_4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43">/</text:span></text:a></text:span><text:span text:style-name="T79_4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45">Association</text:span></text:a></text:span><text:span text:style-name="T79_4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47">_</text:span></text:a></text:span><text:span text:style-name="T79_4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49">of</text:span></text:a></text:span><text:span text:style-name="T79_5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51">_</text:span></text:a></text:span><text:span text:style-name="T79_5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53">Moving</text:span></text:a></text:span><text:span text:style-name="T79_5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55">_</text:span></text:a></text:span><text:span text:style-name="T79_5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57">Image</text:span></text:a></text:span><text:span text:style-name="T79_5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59">_</text:span></text:a></text:span><text:span text:style-name="T79_6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61">Archivists</text:span></text:a></text:span><text:span text:style-name="T79_6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63">_%26_</text:span></text:a></text:span><text:span text:style-name="T79_6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65">Digital</text:span></text:a></text:span><text:span text:style-name="T79_6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67">_</text:span></text:a></text:span><text:span text:style-name="T79_6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69">Library</text:span></text:a></text:span><text:span text:style-name="T79_7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71">_</text:span></text:a></text:span><text:span text:style-name="T79_7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73">Federation</text:span></text:a></text:span><text:span text:style-name="T79_7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75">_</text:span></text:a></text:span><text:span text:style-name="T79_7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77">Hack</text:span></text:a></text:span><text:span text:style-name="T79_7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79">_</text:span></text:a></text:span><text:span text:style-name="T79_8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81">Day</text:span></text:a></text:span><text:span text:style-name="T79_8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83">_2014#</text:span></text:a></text:span><text:span text:style-name="T79_8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85">Hack</text:span></text:a></text:span><text:span text:style-name="T79_8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87">_</text:span></text:a></text:span><text:span text:style-name="T79_8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89">day</text:span></text:a></text:span><text:span text:style-name="T79_9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91">_</text:span></text:a></text:span><text:span text:style-name="T79_9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93">capture</text:span></text:a></text:span><text:span text:style-name="T79_9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95">:_</text:span></text:a></text:span><text:span text:style-name="T79_9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97">GUI</text:span></text:a></text:span><text:span text:style-name="T79_9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99">_</text:span></text:a></text:span><text:span text:style-name="T79_10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01">tool</text:span></text:a></text:span><text:span text:style-name="T79_10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03">_</text:span></text:a></text:span><text:span text:style-name="T79_10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05">for</text:span></text:a></text:span><text:span text:style-name="T79_10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07">_</text:span></text:a></text:span><text:span text:style-name="T79_10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09">BMDCapture</text:span></text:a></text:span><text:span text:style-name="T79_11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11">.2</text:span></text:a></text:span><text:span text:style-name="T79_11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13">C</text:span></text:a></text:span><text:span text:style-name="T79_11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15">_</text:span></text:a></text:span><text:span text:style-name="T79_11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17">using</text:span></text:a></text:span><text:span text:style-name="T79_11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19">_</text:span></text:a></text:span><text:span text:style-name="T79_12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21">FFmpeg</text:span></text:a></text:span><text:span text:style-name="T79_12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23">_.2</text:span></text:a></text:span><text:span text:style-name="T79_12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25">B</text:span></text:a></text:span><text:span text:style-name="T79_12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27">_</text:span></text:a></text:span><text:span text:style-name="T79_12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29">BMDTools</text:span></text:a></text:span><text:span text:style-name="T79_13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31">_.2</text:span></text:a></text:span><text:span text:style-name="T79_13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33">B</text:span></text:a></text:span><text:span text:style-name="T79_13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35">_</text:span></text:a></text:span><text:span text:style-name="T79_136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37">BlackMagic</text:span></text:a></text:span><text:span text:style-name="T79_138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39">_</text:span></text:a></text:span><text:span text:style-name="T79_140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41">Decklink</text:span></text:a></text:span><text:span text:style-name="T79_142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43">_</text:span></text:a></text:span><text:span text:style-name="T79_144"><text:a xlink:type="simple" xlink:href="http://wiki.curatecamp.org/index.php/Association_of_Moving_Image_Archivists_%26_Digital_Library_Federation_Hack_Day_2014#Hack_day_capture:_GUI_tool_for_BMDCapture.2C_using_FFmpeg_.2B_BMDTools_.2B_BlackMagic_Decklink_SDK"><text:span text:style-name="T79_145">SDK</text:span></text:a></text:span><text:span text:style-name="T79_146"><text:s/></text:span><text:span text:style-name="T79_147">and</text:span><text:span text:style-name="T79_148"><text:s/></text:span><text:span text:style-name="T79_149">https</text:span><text:span text:style-name="T79_150">://</text:span><text:span text:style-name="T79_151">github</text:span><text:span text:style-name="T79_152">.</text:span><text:span text:style-name="T79_153">com</text:span><text:span text:style-name="T79_154">/</text:span><text:span text:style-name="T79_155">amiaopensource</text:span><text:span text:style-name="T79_156">/</text:span><text:span text:style-name="T79_157">hackdaycapture</text:span></text:p></text:note-body></text:note></text:span></text:p>
      <text:p text:style-name="P80"/>
      <text:p text:style-name="P81"><text:span text:style-name="T81_1">Also</text:span><text:span text:style-name="T81_2"><text:s/></text:span><text:span text:style-name="T81_3">in</text:span><text:span text:style-name="T81_4"><text:s/>2014,<text:s/></text:span><text:span text:style-name="T81_5">the</text:span><text:span text:style-name="T81_6"><text:s/></text:span><text:span text:style-name="T81_7">Bay</text:span><text:span text:style-name="T81_8"><text:s/></text:span><text:span text:style-name="T81_9">Area</text:span><text:span text:style-name="T81_10"><text:s/></text:span><text:span text:style-name="T81_11">Video</text:span><text:span text:style-name="T81_12"><text:s/></text:span><text:span text:style-name="T81_13">Coalition</text:span><text:span text:style-name="T81_14"><text:s/>(</text:span><text:span text:style-name="T81_15">BAVC</text:span><text:span text:style-name="T81_16">)<text:s/></text:span><text:span text:style-name="T81_17">applied</text:span><text:span text:style-name="T81_18"><text:s/></text:span><text:span text:style-name="T81_19">for</text:span><text:span text:style-name="T81_20"><text:s/></text:span><text:span text:style-name="T81_21">and</text:span><text:span text:style-name="T81_22"><text:s/></text:span><text:span text:style-name="T81_23">won</text:span><text:span text:style-name="T81_24"><text:s/></text:span><text:span text:style-name="T81_25">a</text:span><text:span text:style-name="T81_26"><text:s/></text:span><text:span text:style-name="T81_27">competitive</text:span><text:span text:style-name="T81_28"><text:s/></text:span><text:span text:style-name="T81_29">Knight</text:span><text:span text:style-name="T81_30"><text:s/></text:span><text:span text:style-name="T81_31">Foundation</text:span><text:span text:style-name="T81_32"><text:s/></text:span><text:span text:style-name="T81_33">Prototype</text:span><text:span text:style-name="T81_34"><text:s/></text:span><text:span text:style-name="T81_35">Grant</text:span><text:span text:style-name="T81_36"><text:s/></text:span><text:span text:style-name="T81_37">to</text:span><text:span text:style-name="T81_38"><text:s/></text:span><text:span text:style-name="T81_39">research</text:span><text:span text:style-name="T81_40">,<text:s/></text:span><text:span text:style-name="T81_41">design</text:span><text:span text:style-name="T81_42">,<text:s/></text:span><text:span text:style-name="T81_43">and</text:span><text:span text:style-name="T81_44"><text:s/></text:span><text:span text:style-name="T81_45">build</text:span><text:span text:style-name="T81_46"><text:s/></text:span><text:span text:style-name="T81_47">an</text:span><text:span text:style-name="T81_48"><text:s/></text:span><text:span text:style-name="T81_49">open</text:span><text:span text:style-name="T81_50"><text:s/></text:span><text:span text:style-name="T81_51">source</text:span><text:span text:style-name="T81_52"><text:s/></text:span><text:span text:style-name="T81_53">application</text:span><text:span text:style-name="T81_54"><text:s/></text:span><text:span text:style-name="T81_55">to</text:span><text:span text:style-name="T81_56"><text:s/></text:span><text:span text:style-name="T81_57">digitize</text:span><text:span text:style-name="T81_58"><text:s/></text:span><text:span text:style-name="T81_59">videotape</text:span><text:span text:style-name="T81_60">.</text:span><text:span text:style-name="T81_61"><text:note text:note-class="footnote"><text:note-citation/><text:note-body><text:p text:style-name="P82"><text:span text:style-name="T82_1"><text:s/></text:span><text:span text:style-name="T82_2"><text:a xlink:type="simple" xlink:href="http://www.bavc.org/bavc-preservation-awarded-knight-foundation-prototype-fund"><text:span text:style-name="T82_3">http</text:span></text:a></text:span><text:span text:style-name="T82_4"><text:a xlink:type="simple" xlink:href="http://www.bavc.org/bavc-preservation-awarded-knight-foundation-prototype-fund"><text:span text:style-name="T82_5">://</text:span></text:a></text:span><text:span text:style-name="T82_6"><text:a xlink:type="simple" xlink:href="http://www.bavc.org/bavc-preservation-awarded-knight-foundation-prototype-fund"><text:span text:style-name="T82_7">www</text:span></text:a></text:span><text:span text:style-name="T82_8"><text:a xlink:type="simple" xlink:href="http://www.bavc.org/bavc-preservation-awarded-knight-foundation-prototype-fund"><text:span text:style-name="T82_9">.</text:span></text:a></text:span><text:span text:style-name="T82_10"><text:a xlink:type="simple" xlink:href="http://www.bavc.org/bavc-preservation-awarded-knight-foundation-prototype-fund"><text:span text:style-name="T82_11">bavc</text:span></text:a></text:span><text:span text:style-name="T82_12"><text:a xlink:type="simple" xlink:href="http://www.bavc.org/bavc-preservation-awarded-knight-foundation-prototype-fund"><text:span text:style-name="T82_13">.</text:span></text:a></text:span><text:span text:style-name="T82_14"><text:a xlink:type="simple" xlink:href="http://www.bavc.org/bavc-preservation-awarded-knight-foundation-prototype-fund"><text:span text:style-name="T82_15">org</text:span></text:a></text:span><text:span text:style-name="T82_16"><text:a xlink:type="simple" xlink:href="http://www.bavc.org/bavc-preservation-awarded-knight-foundation-prototype-fund"><text:span text:style-name="T82_17">/</text:span></text:a></text:span><text:span text:style-name="T82_18"><text:a xlink:type="simple" xlink:href="http://www.bavc.org/bavc-preservation-awarded-knight-foundation-prototype-fund"><text:span text:style-name="T82_19">bavc</text:span></text:a></text:span><text:span text:style-name="T82_20"><text:a xlink:type="simple" xlink:href="http://www.bavc.org/bavc-preservation-awarded-knight-foundation-prototype-fund"><text:span text:style-name="T82_21">-</text:span></text:a></text:span><text:span text:style-name="T82_22"><text:a xlink:type="simple" xlink:href="http://www.bavc.org/bavc-preservation-awarded-knight-foundation-prototype-fund"><text:span text:style-name="T82_23">preservation</text:span></text:a></text:span><text:span text:style-name="T82_24"><text:a xlink:type="simple" xlink:href="http://www.bavc.org/bavc-preservation-awarded-knight-foundation-prototype-fund"><text:span text:style-name="T82_25">-</text:span></text:a></text:span><text:span text:style-name="T82_26"><text:a xlink:type="simple" xlink:href="http://www.bavc.org/bavc-preservation-awarded-knight-foundation-prototype-fund"><text:span text:style-name="T82_27">awarded</text:span></text:a></text:span><text:span text:style-name="T82_28"><text:a xlink:type="simple" xlink:href="http://www.bavc.org/bavc-preservation-awarded-knight-foundation-prototype-fund"><text:span text:style-name="T82_29">-</text:span></text:a></text:span><text:span text:style-name="T82_30"><text:a xlink:type="simple" xlink:href="http://www.bavc.org/bavc-preservation-awarded-knight-foundation-prototype-fund"><text:span text:style-name="T82_31">knight</text:span></text:a></text:span><text:span text:style-name="T82_32"><text:a xlink:type="simple" xlink:href="http://www.bavc.org/bavc-preservation-awarded-knight-foundation-prototype-fund"><text:span text:style-name="T82_33">-</text:span></text:a></text:span><text:span text:style-name="T82_34"><text:a xlink:type="simple" xlink:href="http://www.bavc.org/bavc-preservation-awarded-knight-foundation-prototype-fund"><text:span text:style-name="T82_35">foundation</text:span></text:a></text:span><text:span text:style-name="T82_36"><text:a xlink:type="simple" xlink:href="http://www.bavc.org/bavc-preservation-awarded-knight-foundation-prototype-fund"><text:span text:style-name="T82_37">-</text:span></text:a></text:span><text:span text:style-name="T82_38"><text:a xlink:type="simple" xlink:href="http://www.bavc.org/bavc-preservation-awarded-knight-foundation-prototype-fund"><text:span text:style-name="T82_39">prototype</text:span></text:a></text:span><text:span text:style-name="T82_40"><text:a xlink:type="simple" xlink:href="http://www.bavc.org/bavc-preservation-awarded-knight-foundation-prototype-fund"><text:span text:style-name="T82_41">-</text:span></text:a></text:span><text:span text:style-name="T82_42"><text:a xlink:type="simple" xlink:href="http://www.bavc.org/bavc-preservation-awarded-knight-foundation-prototype-fund"><text:span text:style-name="T82_43">fund</text:span></text:a></text:span><text:span text:style-name="T82_44"><text:s/></text:span><text:span text:style-name="T82_45">http</text:span><text:span text:style-name="T82_46">://</text:span><text:span text:style-name="T82_47">www</text:span><text:span text:style-name="T82_48">.</text:span><text:span text:style-name="T82_49">knightfoundation</text:span><text:span text:style-name="T82_50">.</text:span><text:span text:style-name="T82_51">org</text:span><text:span text:style-name="T82_52">/</text:span><text:span text:style-name="T82_53">grants</text:span><text:span text:style-name="T82_54">/201449123/</text:span></text:p></text:note-body></text:note></text:span><text:span text:style-name="T82_55"><text:s/></text:span><text:span text:style-name="T82_56">The</text:span><text:span text:style-name="T82_57"><text:s/></text:span><text:span text:style-name="T82_58">work</text:span><text:span text:style-name="T82_59"><text:s/></text:span><text:span text:style-name="T82_60">resulted</text:span><text:span text:style-name="T82_61"><text:s/></text:span><text:span text:style-name="T82_62">in</text:span><text:span text:style-name="T82_63"><text:s/></text:span><text:span text:style-name="T82_64">the</text:span><text:span text:style-name="T82_65"><text:s/></text:span><text:span text:style-name="T82_66">integration</text:span><text:span text:style-name="T82_67"><text:s/></text:span><text:span text:style-name="T82_68">of</text:span><text:span text:style-name="T82_69"><text:s/></text:span><text:span text:style-name="T82_70">the</text:span><text:span text:style-name="T82_71"><text:s/></text:span><text:span text:style-name="T82_72">Blackmagic</text:span><text:span text:style-name="T82_73"><text:s/></text:span><text:span text:style-name="T82_74">SDK</text:span><text:span text:style-name="T82_75"><text:s/></text:span><text:span text:style-name="T82_76">into</text:span><text:span text:style-name="T82_77"><text:s/></text:span><text:span text:style-name="T82_78">their</text:span><text:span text:style-name="T82_79"><text:s/></text:span><text:span text:style-name="T82_80">open</text:span><text:span text:style-name="T82_81"><text:s/></text:span><text:span text:style-name="T82_82">source</text:span><text:span text:style-name="T82_83"><text:s/></text:span><text:span text:style-name="T82_84">quality</text:span><text:span text:style-name="T82_85"><text:s/></text:span><text:span text:style-name="T82_86">control</text:span><text:span text:style-name="T82_87"><text:s/></text:span><text:span text:style-name="T82_88">application</text:span><text:span text:style-name="T82_89">,<text:s/></text:span><text:span text:style-name="T82_90">QCTools</text:span><text:span text:style-name="T82_91">.<text:s/></text:span><text:span text:style-name="T82_92">An</text:span><text:span text:style-name="T82_93"><text:s/></text:span><text:span text:style-name="T82_94">experimental</text:span><text:span text:style-name="T82_95"><text:s/></text:span><text:span text:style-name="T82_96">feature</text:span><text:span text:style-name="T82_97"><text:s/></text:span><text:span text:style-name="T82_98">of</text:span><text:span text:style-name="T82_99"><text:s/></text:span><text:span text:style-name="T82_100">QCTools</text:span><text:span text:style-name="T82_101"><text:s/></text:span><text:span text:style-name="T82_102">can</text:span><text:span text:style-name="T82_103"><text:s/></text:span><text:span text:style-name="T82_104">detect</text:span><text:span text:style-name="T82_105"><text:s/></text:span><text:span text:style-name="T82_106">Blackmagic</text:span><text:span text:style-name="T82_107"><text:s/></text:span><text:span text:style-name="T82_108">hardware</text:span><text:span text:style-name="T82_109"><text:s/></text:span><text:span text:style-name="T82_110">and</text:span><text:span text:style-name="T82_111"><text:s/></text:span><text:span text:style-name="T82_112">subsequently</text:span><text:span text:style-name="T82_113"><text:s/></text:span><text:span text:style-name="T82_114">offer</text:span><text:span text:style-name="T82_115"><text:s/></text:span><text:span text:style-name="T82_116">additional</text:span><text:span text:style-name="T82_117"><text:s/></text:span><text:span text:style-name="T82_118">options</text:span><text:span text:style-name="T82_119"><text:s/></text:span><text:span text:style-name="T82_120">for</text:span><text:span text:style-name="T82_121"><text:s/></text:span><text:span text:style-name="T82_122">video</text:span><text:span text:style-name="T82_123"><text:s/></text:span><text:span text:style-name="T82_124">capture</text:span><text:span text:style-name="T82_125">.<text:s/></text:span><text:span text:style-name="T82_126">After</text:span><text:span text:style-name="T82_127"><text:s/></text:span><text:span text:style-name="T82_128">configuring</text:span><text:span text:style-name="T82_129"><text:s/></text:span><text:span text:style-name="T82_130">the</text:span><text:span text:style-name="T82_131"><text:s/></text:span><text:span text:style-name="T82_132">specifications</text:span><text:span text:style-name="T82_133"><text:s/></text:span><text:span text:style-name="T82_134">of</text:span><text:span text:style-name="T82_135"><text:s/></text:span><text:span text:style-name="T82_136">the</text:span><text:span text:style-name="T82_137"><text:s/></text:span><text:span text:style-name="T82_138">capture</text:span><text:span text:style-name="T82_139">,<text:s/></text:span><text:span text:style-name="T82_140">the</text:span><text:span text:style-name="T82_141"><text:s/></text:span><text:span text:style-name="T82_142">recording</text:span><text:span text:style-name="T82_143"><text:s/></text:span><text:span text:style-name="T82_144">will</text:span><text:span text:style-name="T82_145"><text:s/></text:span><text:span text:style-name="T82_146">start</text:span><text:span text:style-name="T82_147"><text:s/></text:span><text:span text:style-name="T82_148">and</text:span><text:span text:style-name="T82_149"><text:s/></text:span><text:span text:style-name="T82_150">the</text:span><text:span text:style-name="T82_151"><text:s/></text:span><text:span text:style-name="T82_152">digitization</text:span><text:span text:style-name="T82_153"><text:s/></text:span><text:span text:style-name="T82_154">will</text:span><text:span text:style-name="T82_155"><text:s/></text:span><text:span text:style-name="T82_156">render</text:span><text:span text:style-name="T82_157"><text:s/></text:span><text:span text:style-name="T82_158">original</text:span><text:span text:style-name="T82_159"><text:s/></text:span><text:span text:style-name="T82_160">time</text:span><text:span text:style-name="T82_161">-</text:span><text:span text:style-name="T82_162">based</text:span><text:span text:style-name="T82_163"><text:s/></text:span><text:span text:style-name="T82_164">analytical</text:span><text:span text:style-name="T82_165"><text:s/></text:span><text:span text:style-name="T82_166">graphs</text:span><text:span text:style-name="T82_167"><text:s/></text:span><text:span text:style-name="T82_168">and</text:span><text:span text:style-name="T82_169"><text:s/></text:span><text:span text:style-name="T82_170">thumbnails</text:span><text:span text:style-name="T82_171"><text:s/></text:span><text:span text:style-name="T82_172">for</text:span><text:span text:style-name="T82_173"><text:s/></text:span><text:span text:style-name="T82_174">review</text:span><text:span text:style-name="T82_175">.</text:span><text:span text:style-name="T82_176"><text:note text:note-class="footnote"><text:note-citation/><text:note-body><text:p text:style-name="P83"><text:span text:style-name="T83_1"><text:s/></text:span><text:span text:style-name="T83_2">Details</text:span><text:span text:style-name="T83_3"><text:s/></text:span><text:span text:style-name="T83_4">and</text:span><text:span text:style-name="T83_5"><text:s/></text:span><text:span text:style-name="T83_6">images</text:span><text:span text:style-name="T83_7"><text:s/></text:span><text:span text:style-name="T83_8">of</text:span><text:span text:style-name="T83_9"><text:s/></text:span><text:span text:style-name="T83_10">this</text:span><text:span text:style-name="T83_11"><text:s/></text:span><text:span text:style-name="T83_12">feature</text:span><text:span text:style-name="T83_13"><text:s/></text:span><text:span text:style-name="T83_14">in</text:span><text:span text:style-name="T83_15"><text:s/></text:span><text:span text:style-name="T83_16">QCTools</text:span><text:span text:style-name="T83_17"><text:s/></text:span><text:span text:style-name="T83_18">may</text:span><text:span text:style-name="T83_19"><text:s/></text:span><text:span text:style-name="T83_20">be</text:span><text:span text:style-name="T83_21"><text:s/></text:span><text:span text:style-name="T83_22">reviewed</text:span><text:span text:style-name="T83_23"><text:s/></text:span><text:span text:style-name="T83_24">here</text:span><text:span text:style-name="T83_25">:<text:s/></text:span><text:span text:style-name="T83_26">http</text:span><text:span text:style-name="T83_27">://</text:span><text:span text:style-name="T83_28">htmlpreview</text:span><text:span text:style-name="T83_29">.</text:span><text:span text:style-name="T83_30">github</text:span><text:span text:style-name="T83_31">.</text:span><text:span text:style-name="T83_32">io</text:span><text:span text:style-name="T83_33">/?</text:span><text:span text:style-name="T83_34">https</text:span><text:span text:style-name="T83_35">://</text:span><text:span text:style-name="T83_36">github</text:span><text:span text:style-name="T83_37">.</text:span><text:span text:style-name="T83_38">com</text:span><text:span text:style-name="T83_39">/</text:span><text:span text:style-name="T83_40">bavc</text:span><text:span text:style-name="T83_41">/</text:span><text:span text:style-name="T83_42">qctools</text:span><text:span text:style-name="T83_43">/</text:span><text:span text:style-name="T83_44">blob</text:span><text:span text:style-name="T83_45">/</text:span><text:span text:style-name="T83_46">master</text:span><text:span text:style-name="T83_47">/</text:span><text:span text:style-name="T83_48">Source</text:span><text:span text:style-name="T83_49">/</text:span><text:span text:style-name="T83_50">Resource</text:span><text:span text:style-name="T83_51">/</text:span><text:span text:style-name="T83_52">Help</text:span><text:span text:style-name="T83_53">/</text:span><text:span text:style-name="T83_54">Recording</text:span><text:span text:style-name="T83_55">/</text:span><text:span text:style-name="T83_56">Recording</text:span><text:span text:style-name="T83_57">.</text:span><text:span text:style-name="T83_58">html</text:span></text:p></text:note-body></text:note></text:span><text:span text:style-name="T83_59"><text:s/></text:span><text:span text:style-name="T83_60">Presently</text:span><text:span text:style-name="T83_61"><text:s/></text:span><text:span text:style-name="T83_62">this</text:span><text:span text:style-name="T83_63"><text:s/></text:span><text:span text:style-name="T83_64">feature</text:span><text:span text:style-name="T83_65"><text:s/></text:span><text:span text:style-name="T83_66">is</text:span><text:span text:style-name="T83_67"><text:s/></text:span><text:span text:style-name="T83_68">still</text:span><text:span text:style-name="T83_69"><text:s/></text:span><text:span text:style-name="T83_70">in</text:span><text:span text:style-name="T83_71"><text:s/></text:span><text:span text:style-name="T83_72">experimental</text:span><text:span text:style-name="T83_73"><text:s/></text:span><text:span text:style-name="T83_74">status</text:span><text:span text:style-name="T83_75"><text:s/></text:span><text:span text:style-name="T83_76">and</text:span><text:span text:style-name="T83_77"><text:s/></text:span><text:span text:style-name="T83_78">requires</text:span><text:span text:style-name="T83_79"><text:s/></text:span><text:span text:style-name="T83_80">optimization</text:span><text:span text:style-name="T83_81"><text:s/></text:span><text:span text:style-name="T83_82">and</text:span><text:span text:style-name="T83_83"><text:s/></text:span><text:span text:style-name="T83_84">refinements</text:span><text:span text:style-name="T83_85"><text:s/></text:span><text:span text:style-name="T83_86">for</text:span><text:span text:style-name="T83_87"><text:s/></text:span><text:span text:style-name="T83_88">memory</text:span><text:span text:style-name="T83_89"><text:s/></text:span><text:span text:style-name="T83_90">management</text:span><text:span text:style-name="T83_91">.<text:s/></text:span><text:span text:style-name="T83_92">The</text:span><text:span text:style-name="T83_93"><text:s/></text:span><text:span text:style-name="T83_94">project</text:span><text:span text:style-name="T83_95"><text:s/></text:span><text:span text:style-name="T83_96">also</text:span><text:span text:style-name="T83_97"><text:s/></text:span><text:span text:style-name="T83_98">resulted</text:span><text:span text:style-name="T83_99"><text:s/></text:span><text:span text:style-name="T83_100">in</text:span><text:span text:style-name="T83_101"><text:s/></text:span><text:span text:style-name="T83_102">contributions</text:span><text:span text:style-name="T83_103"><text:s/></text:span><text:span text:style-name="T83_104">to</text:span><text:span text:style-name="T83_105"><text:s/></text:span><text:span text:style-name="T83_106">vrecord</text:span><text:span text:style-name="T83_107"><text:note text:note-class="footnote"><text:note-citation/><text:note-body><text:p text:style-name="P84"><text:span text:style-name="T84_1"><text:s/></text:span><text:span text:style-name="T84_2">vrecord</text:span><text:span text:style-name="T84_3"><text:s/></text:span><text:span text:style-name="T84_4">is</text:span><text:span text:style-name="T84_5"><text:s/></text:span><text:span text:style-name="T84_6">available</text:span><text:span text:style-name="T84_7"><text:s/></text:span><text:span text:style-name="T84_8">at</text:span><text:span text:style-name="T84_9"><text:s/></text:span><text:span text:style-name="T84_10">http</text:span><text:span text:style-name="T84_11">://</text:span><text:span text:style-name="T84_12">github</text:span><text:span text:style-name="T84_13">.</text:span><text:span text:style-name="T84_14">com</text:span><text:span text:style-name="T84_15">/</text:span><text:span text:style-name="T84_16">amiaopensource</text:span><text:span text:style-name="T84_17">/</text:span><text:span text:style-name="T84_18">vrecord</text:span><text:span text:style-name="T84_19">/</text:span><text:span text:style-name="T84_20">blob</text:span><text:span text:style-name="T84_21">/</text:span><text:span text:style-name="T84_22">master</text:span><text:span text:style-name="T84_23">/</text:span><text:span text:style-name="T84_24">vrecord</text:span></text:p></text:note-body></text:note></text:span><text:span text:style-name="T84_25">,<text:s/></text:span><text:span text:style-name="T84_26">a</text:span><text:span text:style-name="T84_27"><text:s/></text:span><text:span text:style-name="T84_28">bash</text:span><text:span text:style-name="T84_29"><text:s/></text:span><text:span text:style-name="T84_30">script</text:span><text:span text:style-name="T84_31"><text:s/></text:span><text:span text:style-name="T84_32">that</text:span><text:span text:style-name="T84_33"><text:s/></text:span><text:span text:style-name="T84_34">coordinates</text:span><text:span text:style-name="T84_35"><text:s/></text:span><text:span text:style-name="T84_36">the</text:span><text:span text:style-name="T84_37"><text:s/></text:span><text:span text:style-name="T84_38">Blackmagic</text:span><text:span text:style-name="T84_39"><text:s/></text:span><text:span text:style-name="T84_40">SDK</text:span><text:span text:style-name="T84_41">,<text:s/></text:span><text:span text:style-name="T84_42">bmdtools</text:span><text:span text:style-name="T84_43">,<text:s/></text:span><text:span text:style-name="T84_44">QCTools</text:span><text:span text:style-name="T84_45"><text:s/></text:span><text:span text:style-name="T84_46">and</text:span><text:span text:style-name="T84_47"><text:s/></text:span><text:span text:style-name="T84_48">FFmpeg</text:span><text:span text:style-name="T84_49"><text:s/></text:span><text:span text:style-name="T84_50">to</text:span><text:span text:style-name="T84_51"><text:s/></text:span><text:span text:style-name="T84_52">record</text:span><text:span text:style-name="T84_53"><text:s/></text:span><text:span text:style-name="T84_54">videotapes</text:span><text:span text:style-name="T84_55"><text:s/></text:span><text:span text:style-name="T84_56">to</text:span><text:span text:style-name="T84_57"><text:s/></text:span><text:span text:style-name="T84_58">uncompressed</text:span><text:span text:style-name="T84_59"><text:s/></text:span><text:span text:style-name="T84_60">and</text:span><text:span text:style-name="T84_61"><text:s/></text:span><text:span text:style-name="T84_62">lossless</text:span><text:span text:style-name="T84_63"><text:s/></text:span><text:span text:style-name="T84_64">formats</text:span><text:span text:style-name="T84_65"><text:s/></text:span><text:span text:style-name="T84_66">with</text:span><text:span text:style-name="T84_67"><text:s/></text:span><text:span text:style-name="T84_68">logging</text:span><text:span text:style-name="T84_69">,<text:s/></text:span><text:span text:style-name="T84_70">metadata</text:span><text:span text:style-name="T84_71">,<text:s/></text:span><text:span text:style-name="T84_72">and</text:span><text:span text:style-name="T84_73"><text:s/></text:span><text:span text:style-name="T84_74">fixity</text:span><text:span text:style-name="T84_75"><text:s/></text:span><text:span text:style-name="T84_76">data</text:span><text:span text:style-name="T84_77">.</text:span></text:p>
      <text:p text:style-name="P85"/>
      <text:h text:style-name="P86" text:outline-level="10"><text:bookmark-start text:name="h.6uhqcyh8f4in"/><text:bookmark-end text:name="h.6uhqcyh8f4in"/><text:span text:style-name="T86_1">Open</text:span><text:span text:style-name="T86_2"><text:s/></text:span><text:span text:style-name="T86_3">Sourcing</text:span><text:span text:style-name="T86_4"><text:s/></text:span><text:span text:style-name="T86_5">Digitization</text:span></text:h>
      <text:p text:style-name="P87"/>
      <text:p text:style-name="P88"><text:span text:style-name="T88_1">The</text:span><text:span text:style-name="T88_2"><text:s/></text:span><text:span text:style-name="T88_3">obsolescence</text:span><text:span text:style-name="T88_4"><text:s/></text:span><text:span text:style-name="T88_5">of</text:span><text:span text:style-name="T88_6"><text:s/></text:span><text:span text:style-name="T88_7">audiovisual</text:span><text:span text:style-name="T88_8"><text:s/></text:span><text:span text:style-name="T88_9">digitization</text:span><text:span text:style-name="T88_10"><text:s/></text:span><text:span text:style-name="T88_11">software</text:span><text:span text:style-name="T88_12"><text:s/></text:span><text:span text:style-name="T88_13">presents</text:span><text:span text:style-name="T88_14"><text:s/></text:span><text:span text:style-name="T88_15">both</text:span><text:span text:style-name="T88_16"><text:s/></text:span><text:span text:style-name="T88_17">a</text:span><text:span text:style-name="T88_18"><text:s/></text:span><text:span text:style-name="T88_19">challenge</text:span><text:span text:style-name="T88_20"><text:s/></text:span><text:span text:style-name="T88_21">and</text:span><text:span text:style-name="T88_22"><text:s/></text:span><text:span text:style-name="T88_23">an</text:span><text:span text:style-name="T88_24"><text:s/></text:span><text:span text:style-name="T88_25">opportunity</text:span><text:span text:style-name="T88_26">.<text:s/></text:span><text:span text:style-name="T88_27">Events</text:span><text:span text:style-name="T88_28"><text:s/></text:span><text:span text:style-name="T88_29">such</text:span><text:span text:style-name="T88_30"><text:s/></text:span><text:span text:style-name="T88_31">as</text:span><text:span text:style-name="T88_32"><text:s/></text:span><text:span text:style-name="T88_33">the</text:span><text:span text:style-name="T88_34"><text:s/></text:span><text:span text:style-name="T88_35">end</text:span><text:span text:style-name="T88_36">-</text:span><text:span text:style-name="T88_37">of</text:span><text:span text:style-name="T88_38">-</text:span><text:span text:style-name="T88_39">support</text:span><text:span text:style-name="T88_40"><text:s/></text:span><text:span text:style-name="T88_41">for</text:span><text:span text:style-name="T88_42"><text:s/></text:span><text:span text:style-name="T88_43">software</text:span><text:span text:style-name="T88_44">,<text:s/></text:span><text:span text:style-name="T88_45">Apple</text:span><text:span text:style-name="T88_46">’</text:span><text:span text:style-name="T88_47">s</text:span><text:span text:style-name="T88_48"><text:s/></text:span><text:span text:style-name="T88_49">transition</text:span><text:span text:style-name="T88_50"><text:s/></text:span><text:span text:style-name="T88_51">from</text:span><text:span text:style-name="T88_52"><text:s/></text:span><text:span text:style-name="T88_53">QtKit</text:span><text:span text:style-name="T88_54"><text:s/></text:span><text:span text:style-name="T88_55">to</text:span><text:span text:style-name="T88_56"><text:s/></text:span><text:span text:style-name="T88_57">AVFoundation</text:span><text:span text:style-name="T88_58"><text:s/>(</text:span><text:span text:style-name="T88_59">and</text:span><text:span text:style-name="T88_60"><text:s/></text:span><text:span text:style-name="T88_61">the</text:span><text:span text:style-name="T88_62"><text:s/></text:span><text:span text:style-name="T88_63">associated</text:span><text:span text:style-name="T88_64"><text:s/></text:span><text:span text:style-name="T88_65">rewrites</text:span><text:span text:style-name="T88_66"><text:s/></text:span><text:span text:style-name="T88_67">to</text:span><text:span text:style-name="T88_68"><text:s/></text:span><text:span text:style-name="T88_69">QuickTime</text:span><text:span text:style-name="T88_70"><text:s/></text:span><text:span text:style-name="T88_71">Pro</text:span><text:span text:style-name="T88_72"><text:s/></text:span><text:span text:style-name="T88_73">X</text:span><text:span text:style-name="T88_74"><text:s/></text:span><text:span text:style-name="T88_75">and</text:span><text:span text:style-name="T88_76"><text:s/></text:span><text:span text:style-name="T88_77">Final</text:span><text:span text:style-name="T88_78"><text:s/></text:span><text:span text:style-name="T88_79">Cut</text:span><text:span text:style-name="T88_80"><text:s/></text:span><text:span text:style-name="T88_81">X</text:span><text:span text:style-name="T88_82">),<text:s/></text:span><text:span text:style-name="T88_83">and</text:span><text:span text:style-name="T88_84"><text:s/></text:span><text:span text:style-name="T88_85">the</text:span><text:span text:style-name="T88_86"><text:s/></text:span><text:span text:style-name="T88_87">closure</text:span><text:span text:style-name="T88_88"><text:s/></text:span><text:span text:style-name="T88_89">of</text:span><text:span text:style-name="T88_90"><text:s/></text:span><text:span text:style-name="T88_91">discussion</text:span><text:span text:style-name="T88_92"><text:s/></text:span><text:span text:style-name="T88_93">forums</text:span><text:span text:style-name="T88_94"><text:s/></text:span><text:span text:style-name="T88_95">related</text:span><text:span text:style-name="T88_96"><text:s/></text:span><text:span text:style-name="T88_97">to</text:span><text:span text:style-name="T88_98"><text:s/></text:span><text:span text:style-name="T88_99">digitization</text:span><text:span text:style-name="T88_100"><text:s/></text:span><text:span text:style-name="T88_101">software</text:span><text:span text:style-name="T88_102">,<text:s/></text:span><text:span text:style-name="T88_103">signal</text:span><text:span text:style-name="T88_104"><text:s/></text:span><text:span text:style-name="T88_105">that</text:span><text:span text:style-name="T88_106"><text:s/></text:span><text:span text:style-name="T88_107">archivists</text:span><text:span text:style-name="T88_108"><text:s/></text:span><text:span text:style-name="T88_109">should</text:span><text:span text:style-name="T88_110"><text:s/></text:span><text:span text:style-name="T88_111">collectively</text:span><text:span text:style-name="T88_112"><text:s/></text:span><text:span text:style-name="T88_113">take</text:span><text:span text:style-name="T88_114"><text:s/></text:span><text:span text:style-name="T88_115">further</text:span><text:span text:style-name="T88_116"><text:s/></text:span><text:span text:style-name="T88_117">control</text:span><text:span text:style-name="T88_118"><text:s/></text:span><text:span text:style-name="T88_119">of</text:span><text:span text:style-name="T88_120"><text:s/></text:span><text:span text:style-name="T88_121">the</text:span><text:span text:style-name="T88_122"><text:s/></text:span><text:span text:style-name="T88_123">software</text:span><text:span text:style-name="T88_124"><text:s/></text:span><text:span text:style-name="T88_125">required</text:span><text:span text:style-name="T88_126"><text:s/></text:span><text:span text:style-name="T88_127">for</text:span><text:span text:style-name="T88_128"><text:s/></text:span><text:span text:style-name="T88_129">digitization</text:span><text:span text:style-name="T88_130">.<text:s/></text:span><text:span text:style-name="T88_131">In</text:span><text:span text:style-name="T88_132"><text:s/></text:span><text:span text:style-name="T88_133">recent</text:span><text:span text:style-name="T88_134"><text:s/></text:span><text:span text:style-name="T88_135">years</text:span><text:span text:style-name="T88_136"><text:s/></text:span><text:span text:style-name="T88_137">there</text:span><text:span text:style-name="T88_138"><text:s/></text:span><text:span text:style-name="T88_139">has</text:span><text:span text:style-name="T88_140"><text:s/></text:span><text:span text:style-name="T88_141">been</text:span><text:span text:style-name="T88_142"><text:s/></text:span><text:span text:style-name="T88_143">increased</text:span><text:span text:style-name="T88_144"><text:s/></text:span><text:span text:style-name="T88_145">communal</text:span><text:span text:style-name="T88_146"><text:s/></text:span><text:span text:style-name="T88_147">efforts</text:span><text:span text:style-name="T88_148">,<text:s/></text:span><text:span text:style-name="T88_149">funding</text:span><text:span text:style-name="T88_150">,<text:s/></text:span><text:span text:style-name="T88_151">and</text:span><text:span text:style-name="T88_152"><text:s/></text:span><text:span text:style-name="T88_153">progress</text:span><text:span text:style-name="T88_154"><text:s/></text:span><text:span text:style-name="T88_155">at</text:span><text:span text:style-name="T88_156"><text:s/></text:span><text:span text:style-name="T88_157">building</text:span><text:span text:style-name="T88_158"><text:s/></text:span><text:span text:style-name="T88_159">tools</text:span><text:span text:style-name="T88_160"><text:s/></text:span><text:span text:style-name="T88_161">for</text:span><text:span text:style-name="T88_162"><text:s/></text:span><text:span text:style-name="T88_163">cataloging</text:span><text:span text:style-name="T88_164">,<text:s/></text:span><text:span text:style-name="T88_165">processing</text:span><text:span text:style-name="T88_166">,<text:s/></text:span><text:span text:style-name="T88_167">collection</text:span><text:span text:style-name="T88_168"><text:s/></text:span><text:span text:style-name="T88_169">management</text:span><text:span text:style-name="T88_170">,<text:s/></text:span><text:span text:style-name="T88_171">and</text:span><text:span text:style-name="T88_172"><text:s/></text:span><text:span text:style-name="T88_173">providing</text:span><text:span text:style-name="T88_174"><text:s/></text:span><text:span text:style-name="T88_175">online</text:span><text:span text:style-name="T88_176"><text:s/></text:span><text:span text:style-name="T88_177">access</text:span><text:span text:style-name="T88_178"><text:s/></text:span><text:span text:style-name="T88_179">to</text:span><text:span text:style-name="T88_180"><text:s/></text:span><text:span text:style-name="T88_181">video</text:span><text:span text:style-name="T88_182">.<text:s/></text:span><text:span text:style-name="T88_183">The</text:span><text:span text:style-name="T88_184"><text:s/></text:span><text:span text:style-name="T88_185">embrace</text:span><text:span text:style-name="T88_186"><text:s/></text:span><text:span text:style-name="T88_187">of</text:span><text:span text:style-name="T88_188"><text:s/>“</text:span><text:span text:style-name="T88_189">open</text:span><text:span text:style-name="T88_190"><text:s/></text:span><text:span text:style-name="T88_191">source</text:span><text:span text:style-name="T88_192">”<text:s/></text:span><text:span text:style-name="T88_193">within</text:span><text:span text:style-name="T88_194"><text:s/></text:span><text:span text:style-name="T88_195">the</text:span><text:span text:style-name="T88_196"><text:s/></text:span><text:span text:style-name="T88_197">preservation</text:span><text:span text:style-name="T88_198"><text:s/></text:span><text:span text:style-name="T88_199">community</text:span><text:span text:style-name="T88_200"><text:s/></text:span><text:span text:style-name="T88_201">has</text:span><text:span text:style-name="T88_202"><text:s/></text:span><text:span text:style-name="T88_203">been</text:span><text:span text:style-name="T88_204"><text:s/></text:span><text:span text:style-name="T88_205">a</text:span><text:span text:style-name="T88_206"><text:s/></text:span><text:span text:style-name="T88_207">blessing</text:span><text:span text:style-name="T88_208">,<text:s/></text:span><text:span text:style-name="T88_209">as</text:span><text:span text:style-name="T88_210"><text:s/></text:span><text:span text:style-name="T88_211">it</text:span><text:span text:style-name="T88_212"><text:s/></text:span><text:span text:style-name="T88_213">has</text:span><text:span text:style-name="T88_214"><text:s/></text:span><text:span text:style-name="T88_215">become</text:span><text:span text:style-name="T88_216"><text:s/></text:span><text:span text:style-name="T88_217">increasingly</text:span><text:span text:style-name="T88_218"><text:s/></text:span><text:span text:style-name="T88_219">easy</text:span><text:span text:style-name="T88_220"><text:s/></text:span><text:span text:style-name="T88_221">to</text:span><text:span text:style-name="T88_222"><text:s/></text:span><text:span text:style-name="T88_223">share</text:span><text:span text:style-name="T88_224"><text:s/></text:span><text:span text:style-name="T88_225">resources</text:span><text:span text:style-name="T88_226">,<text:s/></text:span><text:span text:style-name="T88_227">customize</text:span><text:span text:style-name="T88_228"><text:s/></text:span><text:span text:style-name="T88_229">existing</text:span><text:span text:style-name="T88_230"><text:s/></text:span><text:span text:style-name="T88_231">solutions</text:span><text:span text:style-name="T88_232"><text:s/></text:span><text:span text:style-name="T88_233">for</text:span><text:span text:style-name="T88_234"><text:s/></text:span><text:span text:style-name="T88_235">local</text:span><text:span text:style-name="T88_236"><text:s/></text:span><text:span text:style-name="T88_237">challenges</text:span><text:span text:style-name="T88_238">,<text:s/></text:span><text:span text:style-name="T88_239">and</text:span><text:span text:style-name="T88_240"><text:s/></text:span><text:span text:style-name="T88_241">solve</text:span><text:span text:style-name="T88_242"><text:s/></text:span><text:span text:style-name="T88_243">problems</text:span><text:span text:style-name="T88_244"><text:s/></text:span><text:span text:style-name="T88_245">communally</text:span><text:span text:style-name="T88_246">.<text:s/></text:span><text:span text:style-name="T88_247">Resources</text:span><text:span text:style-name="T88_248"><text:s/></text:span><text:span text:style-name="T88_249">such</text:span><text:span text:style-name="T88_250"><text:s/></text:span><text:span text:style-name="T88_251">as</text:span><text:span text:style-name="T88_252"><text:s/></text:span><text:span text:style-name="T88_253">JHOVE</text:span><text:span text:style-name="T88_254">,<text:s/></text:span><text:span text:style-name="T88_255">Archivematica</text:span><text:span text:style-name="T88_256">,<text:s/></text:span><text:span text:style-name="T88_257">Omeka</text:span><text:span text:style-name="T88_258">,<text:s/></text:span><text:span text:style-name="T88_259">MediaInfo</text:span><text:span text:style-name="T88_260">,<text:s/></text:span><text:span text:style-name="T88_261">BWF</text:span><text:span text:style-name="T88_262"><text:s/></text:span><text:span text:style-name="T88_263">MetaEdit</text:span><text:span text:style-name="T88_264"><text:s/></text:span><text:span text:style-name="T88_265">and</text:span><text:span text:style-name="T88_266"><text:s/></text:span><text:span text:style-name="T88_267">bagit</text:span><text:span text:style-name="T88_268"><text:s/></text:span><text:span text:style-name="T88_269">have</text:span><text:span text:style-name="T88_270"><text:s/></text:span><text:span text:style-name="T88_271">been</text:span><text:span text:style-name="T88_272"><text:s/></text:span><text:span text:style-name="T88_273">developed</text:span><text:span text:style-name="T88_274"><text:s/></text:span><text:span text:style-name="T88_275">under</text:span><text:span text:style-name="T88_276"><text:s/></text:span><text:span text:style-name="T88_277">open</text:span><text:span text:style-name="T88_278"><text:s/></text:span><text:span text:style-name="T88_279">licenses</text:span><text:span text:style-name="T88_280"><text:s/></text:span><text:span text:style-name="T88_281">with</text:span><text:span text:style-name="T88_282"><text:s/></text:span><text:span text:style-name="T88_283">the</text:span><text:span text:style-name="T88_284"><text:s/></text:span><text:span text:style-name="T88_285">participation</text:span><text:span text:style-name="T88_286"><text:s/></text:span><text:span text:style-name="T88_287">of</text:span><text:span text:style-name="T88_288"><text:s/></text:span><text:span text:style-name="T88_289">archivists</text:span><text:span text:style-name="T88_290"><text:s/></text:span><text:span text:style-name="T88_291">and</text:span><text:span text:style-name="T88_292"><text:s/></text:span><text:span text:style-name="T88_293">have</text:span><text:span text:style-name="T88_294"><text:s/></text:span><text:span text:style-name="T88_295">since</text:span><text:span text:style-name="T88_296"><text:s/></text:span><text:span text:style-name="T88_297">found</text:span><text:span text:style-name="T88_298"><text:s/></text:span><text:span text:style-name="T88_299">wide</text:span><text:span text:style-name="T88_300">-</text:span><text:span text:style-name="T88_301">scale</text:span><text:span text:style-name="T88_302"><text:s/></text:span><text:span text:style-name="T88_303">deployment</text:span><text:span text:style-name="T88_304">.</text:span></text:p>
      <text:p text:style-name="P89"/>
      <text:p text:style-name="P90"><text:span text:style-name="T90_1">The</text:span><text:span text:style-name="T90_2"><text:s/></text:span><text:span text:style-name="T90_3">values</text:span><text:span text:style-name="T90_4"><text:s/></text:span><text:span text:style-name="T90_5">of</text:span><text:span text:style-name="T90_6"><text:s/></text:span><text:span text:style-name="T90_7">open</text:span><text:span text:style-name="T90_8"><text:s/></text:span><text:span text:style-name="T90_9">source</text:span><text:span text:style-name="T90_10"><text:s/></text:span><text:span text:style-name="T90_11">software</text:span><text:span text:style-name="T90_12"><text:s/></text:span><text:span text:style-name="T90_13">development</text:span><text:span text:style-name="T90_14"><text:s/></text:span><text:span text:style-name="T90_15">are</text:span><text:span text:style-name="T90_16"><text:s/></text:span><text:span text:style-name="T90_17">particularly</text:span><text:span text:style-name="T90_18"><text:s/></text:span><text:span text:style-name="T90_19">relevant</text:span><text:span text:style-name="T90_20"><text:s/></text:span><text:span text:style-name="T90_21">in</text:span><text:span text:style-name="T90_22"><text:s/></text:span><text:span text:style-name="T90_23">the</text:span><text:span text:style-name="T90_24"><text:s/></text:span><text:span text:style-name="T90_25">creation</text:span><text:span text:style-name="T90_26"><text:s/></text:span><text:span text:style-name="T90_27">of</text:span><text:span text:style-name="T90_28"><text:s/></text:span><text:span text:style-name="T90_29">software</text:span><text:span text:style-name="T90_30"><text:s/></text:span><text:span text:style-name="T90_31">for</text:span><text:span text:style-name="T90_32"><text:s/></text:span><text:span text:style-name="T90_33">preservation</text:span><text:span text:style-name="T90_34"><text:s/></text:span><text:span text:style-name="T90_35">purposes</text:span><text:span text:style-name="T90_36">.<text:s/></text:span><text:span text:style-name="T90_37">Whereas</text:span><text:span text:style-name="T90_38"><text:s/></text:span><text:span text:style-name="T90_39">some</text:span><text:span text:style-name="T90_40"><text:s/></text:span><text:span text:style-name="T90_41">software</text:span><text:span text:style-name="T90_42"><text:s/></text:span><text:span text:style-name="T90_43">may</text:span><text:span text:style-name="T90_44"><text:s/></text:span><text:span text:style-name="T90_45">be</text:span><text:span text:style-name="T90_46"><text:s/></text:span><text:span text:style-name="T90_47">free</text:span><text:span text:style-name="T90_48"><text:s/></text:span><text:span text:style-name="T90_49">in</text:span><text:span text:style-name="T90_50"><text:s/></text:span><text:span text:style-name="T90_51">cost</text:span><text:span text:style-name="T90_52">,<text:s/></text:span><text:span text:style-name="T90_53">open</text:span><text:span text:style-name="T90_54"><text:s/></text:span><text:span text:style-name="T90_55">source</text:span><text:span text:style-name="T90_56"><text:s/></text:span><text:span text:style-name="T90_57">software</text:span><text:span text:style-name="T90_58"><text:s/></text:span><text:span text:style-name="T90_59">allows</text:span><text:span text:style-name="T90_60"><text:s/></text:span><text:span text:style-name="T90_61">freedom</text:span><text:span text:style-name="T90_62"><text:s/></text:span><text:span text:style-name="T90_63">for</text:span><text:span text:style-name="T90_64"><text:s/></text:span><text:span text:style-name="T90_65">modification</text:span><text:span text:style-name="T90_66">,<text:s/></text:span><text:span text:style-name="T90_67">invention</text:span><text:span text:style-name="T90_68">,<text:s/></text:span><text:span text:style-name="T90_69">and</text:span><text:span text:style-name="T90_70"><text:s/></text:span><text:span text:style-name="T90_71">collaboration</text:span><text:span text:style-name="T90_72">.<text:s/></text:span><text:span text:style-name="T90_73">In</text:span><text:span text:style-name="T90_74"><text:s/></text:span><text:span text:style-name="T90_75">a</text:span><text:span text:style-name="T90_76"><text:s/></text:span><text:span text:style-name="T90_77">similar</text:span><text:span text:style-name="T90_78"><text:s/></text:span><text:span text:style-name="T90_79">way</text:span><text:span text:style-name="T90_80"><text:s/></text:span><text:span text:style-name="T90_81">to</text:span><text:span text:style-name="T90_82"><text:s/></text:span><text:span text:style-name="T90_83">how</text:span><text:span text:style-name="T90_84"><text:s/></text:span><text:span text:style-name="T90_85">archivists</text:span><text:span text:style-name="T90_86"><text:s/></text:span><text:span text:style-name="T90_87">share</text:span><text:span text:style-name="T90_88"><text:s/></text:span><text:span text:style-name="T90_89">workflows</text:span><text:span text:style-name="T90_90"><text:s/></text:span><text:span text:style-name="T90_91">for</text:span><text:span text:style-name="T90_92"><text:s/></text:span><text:span text:style-name="T90_93">videotape</text:span><text:span text:style-name="T90_94"><text:s/></text:span><text:span text:style-name="T90_95">baking</text:span><text:span text:style-name="T90_96"><text:s/></text:span><text:span text:style-name="T90_97">or</text:span><text:span text:style-name="T90_98"><text:s/></text:span><text:span text:style-name="T90_99">videodeck</text:span><text:span text:style-name="T90_100"><text:s/></text:span><text:span text:style-name="T90_101">modifications</text:span><text:span text:style-name="T90_102"><text:s/></text:span><text:span text:style-name="T90_103">to</text:span><text:span text:style-name="T90_104"><text:s/></text:span><text:span text:style-name="T90_105">meet</text:span><text:span text:style-name="T90_106"><text:s/></text:span><text:span text:style-name="T90_107">preservation</text:span><text:span text:style-name="T90_108"><text:s/></text:span><text:span text:style-name="T90_109">challenges</text:span><text:span text:style-name="T90_110">,<text:s/></text:span><text:span text:style-name="T90_111">the</text:span><text:span text:style-name="T90_112"><text:s/></text:span><text:span text:style-name="T90_113">same</text:span><text:span text:style-name="T90_114"><text:s/></text:span><text:span text:style-name="T90_115">level</text:span><text:span text:style-name="T90_116"><text:s/></text:span><text:span text:style-name="T90_117">of</text:span><text:span text:style-name="T90_118"><text:s/></text:span><text:span text:style-name="T90_119">flexibility</text:span><text:span text:style-name="T90_120"><text:s/></text:span><text:span text:style-name="T90_121">and</text:span><text:span text:style-name="T90_122"><text:s/></text:span><text:span text:style-name="T90_123">creativity</text:span><text:span text:style-name="T90_124"><text:s/></text:span><text:span text:style-name="T90_125">is</text:span><text:span text:style-name="T90_126"><text:s/></text:span><text:span text:style-name="T90_127">needed</text:span><text:span text:style-name="T90_128"><text:s/></text:span><text:span text:style-name="T90_129">software</text:span><text:span text:style-name="T90_130">.</text:span></text:p>
      <text:p text:style-name="P91"/>
      <text:p text:style-name="P92"><text:span text:style-name="T92_1">Relative</text:span><text:span text:style-name="T92_2"><text:s/></text:span><text:span text:style-name="T92_3">to</text:span><text:span text:style-name="T92_4"><text:s/></text:span><text:span text:style-name="T92_5">other</text:span><text:span text:style-name="T92_6"><text:s/></text:span><text:span text:style-name="T92_7">archival</text:span><text:span text:style-name="T92_8"><text:s/></text:span><text:span text:style-name="T92_9">open</text:span><text:span text:style-name="T92_10"><text:s/></text:span><text:span text:style-name="T92_11">source</text:span><text:span text:style-name="T92_12"><text:s/></text:span><text:span text:style-name="T92_13">projects</text:span><text:span text:style-name="T92_14">,<text:s/></text:span><text:span text:style-name="T92_15">software</text:span><text:span text:style-name="T92_16"><text:s/></text:span><text:span text:style-name="T92_17">that</text:span><text:span text:style-name="T92_18"><text:s/></text:span><text:span text:style-name="T92_19">focuses</text:span><text:span text:style-name="T92_20"><text:s/></text:span><text:span text:style-name="T92_21">on</text:span><text:span text:style-name="T92_22"><text:s/></text:span><text:span text:style-name="T92_23">transferring</text:span><text:span text:style-name="T92_24"><text:s/></text:span><text:span text:style-name="T92_25">content</text:span><text:span text:style-name="T92_26"><text:s/></text:span><text:span text:style-name="T92_27">from</text:span><text:span text:style-name="T92_28"><text:s/></text:span><text:span text:style-name="T92_29">tape</text:span><text:span text:style-name="T92_30"><text:s/></text:span><text:span text:style-name="T92_31">to</text:span><text:span text:style-name="T92_32"><text:s/></text:span><text:span text:style-name="T92_33">file</text:span><text:span text:style-name="T92_34"><text:s/></text:span><text:span text:style-name="T92_35">has</text:span><text:span text:style-name="T92_36"><text:s/></text:span><text:span text:style-name="T92_37">been</text:span><text:span text:style-name="T92_38"><text:s/></text:span><text:span text:style-name="T92_39">sorely</text:span><text:span text:style-name="T92_40"><text:s/></text:span><text:span text:style-name="T92_41">in</text:span><text:span text:style-name="T92_42"><text:s/></text:span><text:span text:style-name="T92_43">need</text:span><text:span text:style-name="T92_44"><text:s/></text:span><text:span text:style-name="T92_45">of</text:span><text:span text:style-name="T92_46"><text:s/></text:span><text:span text:style-name="T92_47">open</text:span><text:span text:style-name="T92_48"><text:s/></text:span><text:span text:style-name="T92_49">and</text:span><text:span text:style-name="T92_50"><text:s/></text:span><text:span text:style-name="T92_51">participatory</text:span><text:span text:style-name="T92_52"><text:s/></text:span><text:span text:style-name="T92_53">development</text:span><text:span text:style-name="T92_54"><text:s/></text:span><text:span text:style-name="T92_55">specifically</text:span><text:span text:style-name="T92_56"><text:s/></text:span><text:span text:style-name="T92_57">for</text:span><text:span text:style-name="T92_58"><text:s/></text:span><text:span text:style-name="T92_59">preservation</text:span><text:span text:style-name="T92_60"><text:s/></text:span><text:span text:style-name="T92_61">challenges</text:span><text:span text:style-name="T92_62">.<text:s/></text:span><text:span text:style-name="T92_63">The</text:span><text:span text:style-name="T92_64"><text:s/></text:span><text:span text:style-name="T92_65">development</text:span><text:span text:style-name="T92_66"><text:s/></text:span><text:span text:style-name="T92_67">of</text:span><text:span text:style-name="T92_68"><text:s/></text:span><text:span text:style-name="T92_69">such</text:span><text:span text:style-name="T92_70"><text:s/></text:span><text:span text:style-name="T92_71">software</text:span><text:span text:style-name="T92_72"><text:s/></text:span><text:span text:style-name="T92_73">is</text:span><text:span text:style-name="T92_74"><text:s/></text:span><text:span text:style-name="T92_75">partly</text:span><text:span text:style-name="T92_76"><text:s/></text:span><text:span text:style-name="T92_77">challenged</text:span><text:span text:style-name="T92_78"><text:s/></text:span><text:span text:style-name="T92_79">by</text:span><text:span text:style-name="T92_80"><text:s/></text:span><text:span text:style-name="T92_81">its</text:span><text:span text:style-name="T92_82"><text:s/></text:span><text:span text:style-name="T92_83">reliance</text:span><text:span text:style-name="T92_84"><text:s/></text:span><text:span text:style-name="T92_85">on</text:span><text:span text:style-name="T92_86"><text:s/></text:span><text:span text:style-name="T92_87">hardware</text:span><text:span text:style-name="T92_88">;<text:s/></text:span><text:span text:style-name="T92_89">video</text:span><text:span text:style-name="T92_90"><text:s/></text:span><text:span text:style-name="T92_91">connections</text:span><text:span text:style-name="T92_92"><text:s/></text:span><text:span text:style-name="T92_93">such</text:span><text:span text:style-name="T92_94"><text:s/></text:span><text:span text:style-name="T92_95">as</text:span><text:span text:style-name="T92_96"><text:s/></text:span><text:span text:style-name="T92_97">SDI</text:span><text:span text:style-name="T92_98">,<text:s/></text:span><text:span text:style-name="T92_99">Component</text:span><text:span text:style-name="T92_100">,<text:s/></text:span><text:span text:style-name="T92_101">Composite</text:span><text:span text:style-name="T92_102">,<text:s/></text:span><text:span text:style-name="T92_103">or</text:span><text:span text:style-name="T92_104"><text:s/></text:span><text:span text:style-name="T92_105">S</text:span><text:span text:style-name="T92_106">-</text:span><text:span text:style-name="T92_107">Video</text:span><text:span text:style-name="T92_108"><text:s/></text:span><text:span text:style-name="T92_109">are</text:span><text:span text:style-name="T92_110"><text:s/></text:span><text:span text:style-name="T92_111">not</text:span><text:span text:style-name="T92_112"><text:s/></text:span><text:span text:style-name="T92_113">natively</text:span><text:span text:style-name="T92_114"><text:s/></text:span><text:span text:style-name="T92_115">supported</text:span><text:span text:style-name="T92_116"><text:s/></text:span><text:span text:style-name="T92_117">by</text:span><text:span text:style-name="T92_118"><text:s/></text:span><text:span text:style-name="T92_119">common</text:span><text:span text:style-name="T92_120"><text:s/></text:span><text:span text:style-name="T92_121">operating</text:span><text:span text:style-name="T92_122"><text:s/></text:span><text:span text:style-name="T92_123">systems</text:span><text:span text:style-name="T92_124"><text:s/></text:span><text:span text:style-name="T92_125">but</text:span><text:span text:style-name="T92_126"><text:s/></text:span><text:span text:style-name="T92_127">require</text:span><text:span text:style-name="T92_128"><text:s/></text:span><text:span text:style-name="T92_129">hardware</text:span><text:span text:style-name="T92_130"><text:s/></text:span><text:span text:style-name="T92_131">and</text:span><text:span text:style-name="T92_132"><text:s/></text:span><text:span text:style-name="T92_133">software</text:span><text:span text:style-name="T92_134"><text:s/></text:span><text:span text:style-name="T92_135">working</text:span><text:span text:style-name="T92_136"><text:s/></text:span><text:span text:style-name="T92_137">in</text:span><text:span text:style-name="T92_138"><text:s/></text:span><text:span text:style-name="T92_139">conjunction</text:span><text:span text:style-name="T92_140"><text:s/></text:span><text:span text:style-name="T92_141">to</text:span><text:span text:style-name="T92_142"><text:s/></text:span><text:span text:style-name="T92_143">process</text:span><text:span text:style-name="T92_144"><text:s/></text:span><text:span text:style-name="T92_145">incoming</text:span><text:span text:style-name="T92_146"><text:s/></text:span><text:span text:style-name="T92_147">audiovisual</text:span><text:span text:style-name="T92_148"><text:s/></text:span><text:span text:style-name="T92_149">signals</text:span><text:span text:style-name="T92_150"><text:s/></text:span><text:span text:style-name="T92_151">to</text:span><text:span text:style-name="T92_152"><text:s/></text:span><text:span text:style-name="T92_153">a</text:span><text:span text:style-name="T92_154"><text:s/></text:span><text:span text:style-name="T92_155">resulting</text:span><text:span text:style-name="T92_156"><text:s/></text:span><text:span text:style-name="T92_157">set</text:span><text:span text:style-name="T92_158"><text:s/></text:span><text:span text:style-name="T92_159">of</text:span><text:span text:style-name="T92_160"><text:s/></text:span><text:span text:style-name="T92_161">files</text:span><text:span text:style-name="T92_162">.<text:s/></text:span><text:span text:style-name="T92_163">An</text:span><text:span text:style-name="T92_164"><text:s/></text:span><text:span text:style-name="T92_165">open</text:span><text:span text:style-name="T92_166"><text:s/></text:span><text:span text:style-name="T92_167">source</text:span><text:span text:style-name="T92_168"><text:s/></text:span><text:span text:style-name="T92_169">digitization</text:span><text:span text:style-name="T92_170"><text:s/></text:span><text:span text:style-name="T92_171">application</text:span><text:span text:style-name="T92_172"><text:s/></text:span><text:span text:style-name="T92_173">may</text:span><text:span text:style-name="T92_174"><text:s/></text:span><text:span text:style-name="T92_175">not</text:span><text:span text:style-name="T92_176"><text:s/></text:span><text:span text:style-name="T92_177">be</text:span><text:span text:style-name="T92_178"><text:s/></text:span><text:span text:style-name="T92_179">able</text:span><text:span text:style-name="T92_180"><text:s/></text:span><text:span text:style-name="T92_181">to</text:span><text:span text:style-name="T92_182"><text:s/></text:span><text:span text:style-name="T92_183">support</text:span><text:span text:style-name="T92_184"><text:s/></text:span><text:span text:style-name="T92_185">all</text:span><text:span text:style-name="T92_186"><text:s/></text:span><text:span text:style-name="T92_187">computer</text:span><text:span text:style-name="T92_188"><text:s/></text:span><text:span text:style-name="T92_189">video</text:span><text:span text:style-name="T92_190"><text:s/></text:span><text:span text:style-name="T92_191">hardware</text:span><text:span text:style-name="T92_192">,<text:s/></text:span><text:span text:style-name="T92_193">but</text:span><text:span text:style-name="T92_194"><text:s/></text:span><text:span text:style-name="T92_195">could</text:span><text:span text:style-name="T92_196"><text:s/></text:span><text:span text:style-name="T92_197">start</text:span><text:span text:style-name="T92_198"><text:s/></text:span><text:span text:style-name="T92_199">with</text:span><text:span text:style-name="T92_200"><text:s/></text:span><text:span text:style-name="T92_201">support</text:span><text:span text:style-name="T92_202"><text:s/></text:span><text:span text:style-name="T92_203">for</text:span><text:span text:style-name="T92_204"><text:s/></text:span><text:span text:style-name="T92_205">what</text:span><text:span text:style-name="T92_206"><text:s/></text:span><text:span text:style-name="T92_207">hardware</text:span><text:span text:style-name="T92_208"><text:s/></text:span><text:span text:style-name="T92_209">is</text:span><text:span text:style-name="T92_210"><text:s/></text:span><text:span text:style-name="T92_211">already</text:span><text:span text:style-name="T92_212"><text:s/></text:span><text:span text:style-name="T92_213">supported</text:span><text:span text:style-name="T92_214"><text:s/></text:span><text:span text:style-name="T92_215">by</text:span><text:span text:style-name="T92_216"><text:s/></text:span><text:span text:style-name="T92_217">an</text:span><text:span text:style-name="T92_218"><text:s/></text:span><text:span text:style-name="T92_219">open</text:span><text:span text:style-name="T92_220"><text:s/></text:span><text:span text:style-name="T92_221">SDK</text:span><text:span text:style-name="T92_222"><text:s/></text:span><text:span text:style-name="T92_223">or</text:span><text:span text:style-name="T92_224"><text:s/></text:span><text:span text:style-name="T92_225">API</text:span><text:span text:style-name="T92_226">.</text:span></text:p>
      <text:p text:style-name="P93"/>
      <text:h text:style-name="P94" text:outline-level="10"><text:bookmark-start text:name="h.kfn7no6b13uk"/><text:bookmark-end text:name="h.kfn7no6b13uk"/><text:span text:style-name="T94_1">Designing</text:span><text:span text:style-name="T94_2"><text:s/></text:span><text:span text:style-name="T94_3">an</text:span><text:span text:style-name="T94_4"><text:s/></text:span><text:span text:style-name="T94_5">Audiovisual</text:span><text:span text:style-name="T94_6"><text:s/></text:span><text:span text:style-name="T94_7">Digitization</text:span><text:span text:style-name="T94_8"><text:s/></text:span><text:span text:style-name="T94_9">Application</text:span></text:h>
      <text:p text:style-name="P95"/>
      <text:p text:style-name="P96"><text:span text:style-name="T96_1">Digitization</text:span><text:span text:style-name="T96_2"><text:s/></text:span><text:span text:style-name="T96_3">Decision</text:span><text:span text:style-name="T96_4">-</text:span><text:span text:style-name="T96_5">Making</text:span></text:p>
      <text:p text:style-name="P97"/>
      <text:p text:style-name="P98"><text:span text:style-name="T98_1">In</text:span><text:span text:style-name="T98_2"><text:s/></text:span><text:span text:style-name="T98_3">order</text:span><text:span text:style-name="T98_4"><text:s/></text:span><text:span text:style-name="T98_5">to</text:span><text:span text:style-name="T98_6"><text:s/></text:span><text:span text:style-name="T98_7">develop</text:span><text:span text:style-name="T98_8"><text:s/></text:span><text:span text:style-name="T98_9">a</text:span><text:span text:style-name="T98_10"><text:s/></text:span><text:span text:style-name="T98_11">potentially</text:span><text:span text:style-name="T98_12"><text:s/></text:span><text:span text:style-name="T98_13">comprehensive</text:span><text:span text:style-name="T98_14"><text:s/></text:span><text:span text:style-name="T98_15">open</text:span><text:span text:style-name="T98_16"><text:s/></text:span><text:span text:style-name="T98_17">source</text:span><text:span text:style-name="T98_18"><text:s/></text:span><text:span text:style-name="T98_19">approach</text:span><text:span text:style-name="T98_20"><text:s/></text:span><text:span text:style-name="T98_21">for</text:span><text:span text:style-name="T98_22"><text:s/></text:span><text:span text:style-name="T98_23">archival</text:span><text:span text:style-name="T98_24"><text:s/></text:span><text:span text:style-name="T98_25">videotape</text:span><text:span text:style-name="T98_26"><text:s/></text:span><text:span text:style-name="T98_27">digitization</text:span><text:span text:style-name="T98_28">,<text:s/></text:span><text:span text:style-name="T98_29">there</text:span><text:span text:style-name="T98_30"><text:s/></text:span><text:span text:style-name="T98_31">are</text:span><text:span text:style-name="T98_32"><text:s/></text:span><text:span text:style-name="T98_33">several</text:span><text:span text:style-name="T98_34"><text:s/></text:span><text:span text:style-name="T98_35">dialogues</text:span><text:span text:style-name="T98_36"><text:s/></text:span><text:span text:style-name="T98_37">within</text:span><text:span text:style-name="T98_38"><text:s/></text:span><text:span text:style-name="T98_39">the</text:span><text:span text:style-name="T98_40"><text:s/></text:span><text:span text:style-name="T98_41">community</text:span><text:span text:style-name="T98_42"><text:s/></text:span><text:span text:style-name="T98_43">to</text:span><text:span text:style-name="T98_44"><text:s/></text:span><text:span text:style-name="T98_45">consider</text:span><text:span text:style-name="T98_46"><text:s/></text:span><text:span text:style-name="T98_47">and</text:span><text:span text:style-name="T98_48"><text:s/></text:span><text:span text:style-name="T98_49">respond</text:span><text:span text:style-name="T98_50"><text:s/></text:span><text:span text:style-name="T98_51">to</text:span><text:span text:style-name="T98_52">.<text:s/></text:span><text:span text:style-name="T98_53">Archival</text:span><text:span text:style-name="T98_54"><text:s/></text:span><text:span text:style-name="T98_55">communities</text:span><text:span text:style-name="T98_56"><text:s/></text:span><text:span text:style-name="T98_57">that</text:span><text:span text:style-name="T98_58"><text:s/></text:span><text:span text:style-name="T98_59">focus</text:span><text:span text:style-name="T98_60"><text:s/></text:span><text:span text:style-name="T98_61">on</text:span><text:span text:style-name="T98_62"><text:s/></text:span><text:span text:style-name="T98_63">formats</text:span><text:span text:style-name="T98_64"><text:s/></text:span><text:span text:style-name="T98_65">such</text:span><text:span text:style-name="T98_66"><text:s/></text:span><text:span text:style-name="T98_67">as</text:span><text:span text:style-name="T98_68"><text:s/></text:span><text:span text:style-name="T98_69">documents</text:span><text:span text:style-name="T98_70">,<text:s/></text:span><text:span text:style-name="T98_71">still</text:span><text:span text:style-name="T98_72"><text:s/></text:span><text:span text:style-name="T98_73">images</text:span><text:span text:style-name="T98_74">,<text:s/></text:span><text:span text:style-name="T98_75">and</text:span><text:span text:style-name="T98_76"><text:s/></text:span><text:span text:style-name="T98_77">audio</text:span><text:span text:style-name="T98_78"><text:s/></text:span><text:span text:style-name="T98_79">have</text:span><text:span text:style-name="T98_80"><text:s/></text:span><text:span text:style-name="T98_81">had</text:span><text:span text:style-name="T98_82"><text:s/></text:span><text:span text:style-name="T98_83">longer</text:span><text:span text:style-name="T98_84"><text:s/></text:span><text:span text:style-name="T98_85">experiences</text:span><text:span text:style-name="T98_86"><text:s/></text:span><text:span text:style-name="T98_87">with</text:span><text:span text:style-name="T98_88"><text:s/></text:span><text:span text:style-name="T98_89">digitization</text:span><text:span text:style-name="T98_90"><text:s/></text:span><text:span text:style-name="T98_91">workflows</text:span><text:span text:style-name="T98_92">,<text:s/></text:span><text:span text:style-name="T98_93">whereas</text:span><text:span text:style-name="T98_94"><text:s/></text:span><text:span text:style-name="T98_95">the</text:span><text:span text:style-name="T98_96"><text:s/></text:span><text:span text:style-name="T98_97">digitization</text:span><text:span text:style-name="T98_98"><text:s/></text:span><text:span text:style-name="T98_99">of</text:span><text:span text:style-name="T98_100"><text:s/></text:span><text:span text:style-name="T98_101">video</text:span><text:span text:style-name="T98_102"><text:s/>(</text:span><text:span text:style-name="T98_103">hampered</text:span><text:span text:style-name="T98_104"><text:s/></text:span><text:span text:style-name="T98_105">by</text:span><text:span text:style-name="T98_106"><text:s/></text:span><text:span text:style-name="T98_107">storage</text:span><text:span text:style-name="T98_108"><text:s/></text:span><text:span text:style-name="T98_109">sizes</text:span><text:span text:style-name="T98_110">,<text:s/></text:span><text:span text:style-name="T98_111">bandwidth</text:span><text:span text:style-name="T98_112">,<text:s/></text:span><text:span text:style-name="T98_113">and</text:span><text:span text:style-name="T98_114"><text:s/></text:span><text:span text:style-name="T98_115">expenses</text:span><text:span text:style-name="T98_116">)<text:s/></text:span><text:span text:style-name="T98_117">has</text:span><text:span text:style-name="T98_118"><text:s/></text:span><text:span text:style-name="T98_119">only</text:span><text:span text:style-name="T98_120"><text:s/></text:span><text:span text:style-name="T98_121">recently</text:span><text:span text:style-name="T98_122"><text:s/></text:span><text:span text:style-name="T98_123">become</text:span><text:span text:style-name="T98_124"><text:s/></text:span><text:span text:style-name="T98_125">more</text:span><text:span text:style-name="T98_126"><text:s/></text:span><text:span text:style-name="T98_127">approachable</text:span><text:span text:style-name="T98_128">.<text:s/></text:span><text:span text:style-name="T98_129">While</text:span><text:span text:style-name="T98_130"><text:s/></text:span><text:span text:style-name="T98_131">digitization</text:span><text:span text:style-name="T98_132"><text:s/></text:span><text:span text:style-name="T98_133">practices</text:span><text:span text:style-name="T98_134"><text:s/></text:span><text:span text:style-name="T98_135">for</text:span><text:span text:style-name="T98_136"><text:s/></text:span><text:span text:style-name="T98_137">documents</text:span><text:span text:style-name="T98_138">,<text:s/></text:span><text:span text:style-name="T98_139">still</text:span><text:span text:style-name="T98_140"><text:s/></text:span><text:span text:style-name="T98_141">images</text:span><text:span text:style-name="T98_142">,<text:s/></text:span><text:span text:style-name="T98_143">and</text:span><text:span text:style-name="T98_144"><text:s/></text:span><text:span text:style-name="T98_145">audio</text:span><text:span text:style-name="T98_146"><text:s/></text:span><text:span text:style-name="T98_147">include</text:span><text:span text:style-name="T98_148"><text:s/></text:span><text:span text:style-name="T98_149">more</text:span><text:span text:style-name="T98_150"><text:s/></text:span><text:span text:style-name="T98_151">community</text:span><text:span text:style-name="T98_152"><text:s/></text:span><text:span text:style-name="T98_153">consensus</text:span><text:span text:style-name="T98_154"><text:s/></text:span><text:span text:style-name="T98_155">regarding</text:span><text:span text:style-name="T98_156"><text:s/></text:span><text:span text:style-name="T98_157">best</text:span><text:span text:style-name="T98_158"><text:s/></text:span><text:span text:style-name="T98_159">practices</text:span><text:span text:style-name="T98_160"><text:s/></text:span><text:span text:style-name="T98_161">and</text:span><text:span text:style-name="T98_162"><text:s/></text:span><text:span text:style-name="T98_163">specifications</text:span><text:span text:style-name="T98_164">,<text:s/></text:span><text:span text:style-name="T98_165">there</text:span><text:span text:style-name="T98_166"><text:s/></text:span><text:span text:style-name="T98_167">is</text:span><text:span text:style-name="T98_168"><text:s/></text:span><text:span text:style-name="T98_169">a</text:span><text:span text:style-name="T98_170"><text:s/></text:span><text:span text:style-name="T98_171">much</text:span><text:span text:style-name="T98_172"><text:s/></text:span><text:span text:style-name="T98_173">greater</text:span><text:span text:style-name="T98_174"><text:s/></text:span><text:span text:style-name="T98_175">technical</text:span><text:span text:style-name="T98_176"><text:s/></text:span><text:span text:style-name="T98_177">diversity</text:span><text:span text:style-name="T98_178"><text:s/></text:span><text:span text:style-name="T98_179">regarding</text:span><text:span text:style-name="T98_180"><text:s/></text:span><text:span text:style-name="T98_181">the</text:span><text:span text:style-name="T98_182"><text:s/></text:span><text:span text:style-name="T98_183">workflows</text:span><text:span text:style-name="T98_184">,<text:s/></text:span><text:span text:style-name="T98_185">specifications</text:span><text:span text:style-name="T98_186">,<text:s/></text:span><text:span text:style-name="T98_187">and</text:span><text:span text:style-name="T98_188"><text:s/></text:span><text:span text:style-name="T98_189">even</text:span><text:span text:style-name="T98_190"><text:s/></text:span><text:span text:style-name="T98_191">objectives</text:span><text:span text:style-name="T98_192"><text:s/></text:span><text:span text:style-name="T98_193">for</text:span><text:span text:style-name="T98_194"><text:s/></text:span><text:span text:style-name="T98_195">digitizing</text:span><text:span text:style-name="T98_196"><text:s/></text:span><text:span text:style-name="T98_197">archival</text:span><text:span text:style-name="T98_198"><text:s/></text:span><text:span text:style-name="T98_199">video</text:span><text:span text:style-name="T98_200">.</text:span></text:p>
      <text:p text:style-name="P99"/>
      <text:p text:style-name="P100"><text:span text:style-name="T100_1">Audiovisual</text:span><text:span text:style-name="T100_2"><text:s/></text:span><text:span text:style-name="T100_3">archives</text:span><text:span text:style-name="T100_4"><text:s/></text:span><text:span text:style-name="T100_5">face</text:span><text:span text:style-name="T100_6"><text:s/></text:span><text:span text:style-name="T100_7">a</text:span><text:span text:style-name="T100_8"><text:s/></text:span><text:span text:style-name="T100_9">dilemma</text:span><text:span text:style-name="T100_10"><text:s/></text:span><text:span text:style-name="T100_11">in</text:span><text:span text:style-name="T100_12"><text:s/></text:span><text:span text:style-name="T100_13">which</text:span><text:span text:style-name="T100_14"><text:s/></text:span><text:span text:style-name="T100_15">amassed</text:span><text:span text:style-name="T100_16"><text:s/></text:span><text:span text:style-name="T100_17">collections</text:span><text:span text:style-name="T100_18"><text:s/></text:span><text:span text:style-name="T100_19">of</text:span><text:span text:style-name="T100_20"><text:s/></text:span><text:span text:style-name="T100_21">videotape</text:span><text:span text:style-name="T100_22"><text:s/></text:span><text:span text:style-name="T100_23">require</text:span><text:span text:style-name="T100_24"><text:s/></text:span><text:span text:style-name="T100_25">detailed</text:span><text:span text:style-name="T100_26"><text:s/></text:span><text:span text:style-name="T100_27">processing</text:span><text:span text:style-name="T100_28"><text:s/></text:span><text:span text:style-name="T100_29">and</text:span><text:span text:style-name="T100_30"><text:s/></text:span><text:span text:style-name="T100_31">digitization</text:span><text:span text:style-name="T100_32"><text:s/></text:span><text:span text:style-name="T100_33">through</text:span><text:span text:style-name="T100_34"><text:s/></text:span><text:span text:style-name="T100_35">legacy</text:span><text:span text:style-name="T100_36"><text:s/></text:span><text:span text:style-name="T100_37">hardware</text:span><text:span text:style-name="T100_38"><text:s/></text:span><text:span text:style-name="T100_39">and</text:span><text:span text:style-name="T100_40"><text:s/>(</text:span><text:span text:style-name="T100_41">increasingly</text:span><text:span text:style-name="T100_42">)<text:s/></text:span><text:span text:style-name="T100_43">legacy</text:span><text:span text:style-name="T100_44"><text:s/></text:span><text:span text:style-name="T100_45">software</text:span><text:span text:style-name="T100_46"><text:s/></text:span><text:span text:style-name="T100_47">in</text:span><text:span text:style-name="T100_48"><text:s/></text:span><text:span text:style-name="T100_49">order</text:span><text:span text:style-name="T100_50"><text:s/></text:span><text:span text:style-name="T100_51">to</text:span><text:span text:style-name="T100_52"><text:s/></text:span><text:span text:style-name="T100_53">sustain</text:span><text:span text:style-name="T100_54"><text:s/></text:span><text:span text:style-name="T100_55">collections</text:span><text:span text:style-name="T100_56">.<text:s/></text:span><text:span text:style-name="T100_57">As</text:span><text:span text:style-name="T100_58"><text:s/></text:span><text:span text:style-name="T100_59">archives</text:span><text:span text:style-name="T100_60"><text:s/></text:span><text:span text:style-name="T100_61">commit</text:span><text:span text:style-name="T100_62"><text:s/></text:span><text:span text:style-name="T100_63">to</text:span><text:span text:style-name="T100_64"><text:s/></text:span><text:span text:style-name="T100_65">digitization</text:span><text:span text:style-name="T100_66"><text:s/></text:span><text:span text:style-name="T100_67">and</text:span><text:span text:style-name="T100_68"><text:s/></text:span><text:span text:style-name="T100_69">work</text:span><text:span text:style-name="T100_70"><text:s/></text:span><text:span text:style-name="T100_71">to</text:span><text:span text:style-name="T100_72"><text:s/></text:span><text:span text:style-name="T100_73">find</text:span><text:span text:style-name="T100_74"><text:s/></text:span><text:span text:style-name="T100_75">support</text:span><text:span text:style-name="T100_76">,<text:s/></text:span><text:span text:style-name="T100_77">funding</text:span><text:span text:style-name="T100_78">,<text:s/></text:span><text:span text:style-name="T100_79">and</text:span><text:span text:style-name="T100_80"><text:s/></text:span><text:span text:style-name="T100_81">momentum</text:span><text:span text:style-name="T100_82"><text:s/></text:span><text:span text:style-name="T100_83">for</text:span><text:span text:style-name="T100_84"><text:s/></text:span><text:span text:style-name="T100_85">these</text:span><text:span text:style-name="T100_86"><text:s/></text:span><text:span text:style-name="T100_87">efforts</text:span><text:span text:style-name="T100_88"><text:s/></text:span><text:span text:style-name="T100_89">a</text:span><text:span text:style-name="T100_90"><text:s/></text:span><text:span text:style-name="T100_91">number</text:span><text:span text:style-name="T100_92"><text:s/></text:span><text:span text:style-name="T100_93">of</text:span><text:span text:style-name="T100_94"><text:s/></text:span><text:span text:style-name="T100_95">technical</text:span><text:span text:style-name="T100_96"><text:s/></text:span><text:span text:style-name="T100_97">decisions</text:span><text:span text:style-name="T100_98"><text:s/></text:span><text:span text:style-name="T100_99">and</text:span><text:span text:style-name="T100_100"><text:s/></text:span><text:span text:style-name="T100_101">details</text:span><text:span text:style-name="T100_102"><text:s/></text:span><text:span text:style-name="T100_103">must</text:span><text:span text:style-name="T100_104"><text:s/></text:span><text:span text:style-name="T100_105">be</text:span><text:span text:style-name="T100_106"><text:s/></text:span><text:span text:style-name="T100_107">established</text:span><text:span text:style-name="T100_108">,<text:s/></text:span><text:span text:style-name="T100_109">including</text:span><text:span text:style-name="T100_110"><text:s/></text:span><text:span text:style-name="T100_111">simple</text:span><text:span text:style-name="T100_112"><text:s/></text:span><text:span text:style-name="T100_113">questions</text:span><text:span text:style-name="T100_114"><text:s/></text:span><text:span text:style-name="T100_115">such</text:span><text:span text:style-name="T100_116"><text:s/></text:span><text:span text:style-name="T100_117">as</text:span><text:span text:style-name="T100_118">:<text:s/></text:span><text:span text:style-name="T100_119">What</text:span><text:span text:style-name="T100_120"><text:s/></text:span><text:span text:style-name="T100_121">codec</text:span><text:span text:style-name="T100_122"><text:s/></text:span><text:span text:style-name="T100_123">to</text:span><text:span text:style-name="T100_124"><text:s/></text:span><text:span text:style-name="T100_125">use</text:span><text:span text:style-name="T100_126">?<text:s/></text:span><text:span text:style-name="T100_127">What</text:span><text:span text:style-name="T100_128"><text:s/></text:span><text:span text:style-name="T100_129">file</text:span><text:span text:style-name="T100_130"><text:s/></text:span><text:span text:style-name="T100_131">format</text:span><text:span text:style-name="T100_132"><text:s/></text:span><text:span text:style-name="T100_133">to</text:span><text:span text:style-name="T100_134"><text:s/></text:span><text:span text:style-name="T100_135">use</text:span><text:span text:style-name="T100_136">?<text:s/></text:span><text:span text:style-name="T100_137">What</text:span><text:span text:style-name="T100_138"><text:s/></text:span><text:span text:style-name="T100_139">metadata</text:span><text:span text:style-name="T100_140">?<text:s/></text:span><text:span text:style-name="T100_141">What</text:span><text:span text:style-name="T100_142"><text:s/></text:span><text:span text:style-name="T100_143">specifications</text:span><text:span text:style-name="T100_144">?<text:s/></text:span><text:span text:style-name="T100_145">And</text:span><text:span text:style-name="T100_146"><text:s/></text:span><text:span text:style-name="T100_147">more</text:span><text:span text:style-name="T100_148"><text:s/></text:span><text:span text:style-name="T100_149">complex</text:span><text:span text:style-name="T100_150"><text:s/></text:span><text:span text:style-name="T100_151">questions</text:span><text:span text:style-name="T100_152">:<text:s/></text:span><text:span text:style-name="T100_153">Should</text:span><text:span text:style-name="T100_154"><text:s/></text:span><text:span text:style-name="T100_155">the</text:span><text:span text:style-name="T100_156"><text:s/></text:span><text:span text:style-name="T100_157">technical</text:span><text:span text:style-name="T100_158"><text:s/></text:span><text:span text:style-name="T100_159">discrepancies</text:span><text:span text:style-name="T100_160"><text:s/></text:span><text:span text:style-name="T100_161">within</text:span><text:span text:style-name="T100_162"><text:s/></text:span><text:span text:style-name="T100_163">a</text:span><text:span text:style-name="T100_164"><text:s/></text:span><text:span text:style-name="T100_165">tape</text:span><text:span text:style-name="T100_166"><text:s/></text:span><text:span text:style-name="T100_167">collection</text:span><text:span text:style-name="T100_168"><text:s/></text:span><text:span text:style-name="T100_169">be</text:span><text:span text:style-name="T100_170"><text:s/></text:span><text:span text:style-name="T100_171">replicated</text:span><text:span text:style-name="T100_172"><text:s/></text:span><text:span text:style-name="T100_173">within</text:span><text:span text:style-name="T100_174"><text:s/></text:span><text:span text:style-name="T100_175">the</text:span><text:span text:style-name="T100_176"><text:s/></text:span><text:span text:style-name="T100_177">resulting</text:span><text:span text:style-name="T100_178"><text:s/></text:span><text:span text:style-name="T100_179">files</text:span><text:span text:style-name="T100_180">?<text:s/></text:span><text:span text:style-name="T100_181">Should</text:span><text:span text:style-name="T100_182"><text:s/></text:span><text:span text:style-name="T100_183">audio</text:span><text:span text:style-name="T100_184"><text:s/></text:span><text:span text:style-name="T100_185">channels</text:span><text:span text:style-name="T100_186"><text:s/></text:span><text:span text:style-name="T100_187">be</text:span><text:span text:style-name="T100_188"><text:s/></text:span><text:span text:style-name="T100_189">grouped</text:span><text:span text:style-name="T100_190"><text:s/></text:span><text:span text:style-name="T100_191">into</text:span><text:span text:style-name="T100_192"><text:s/></text:span><text:span text:style-name="T100_193">audio</text:span><text:span text:style-name="T100_194"><text:s/></text:span><text:span text:style-name="T100_195">tracks</text:span><text:span text:style-name="T100_196"><text:s/></text:span><text:span text:style-name="T100_197">fitting</text:span><text:span text:style-name="T100_198"><text:s/></text:span><text:span text:style-name="T100_199">with</text:span><text:span text:style-name="T100_200"><text:s/></text:span><text:span text:style-name="T100_201">the</text:span><text:span text:style-name="T100_202"><text:s/></text:span><text:span text:style-name="T100_203">possible</text:span><text:span text:style-name="T100_204"><text:s/></text:span><text:span text:style-name="T100_205">multiple</text:span><text:span text:style-name="T100_206"><text:s/></text:span><text:span text:style-name="T100_207">audio</text:span><text:span text:style-name="T100_208"><text:s/></text:span><text:span text:style-name="T100_209">presentations</text:span><text:span text:style-name="T100_210"><text:s/></text:span><text:span text:style-name="T100_211">supported</text:span><text:span text:style-name="T100_212"><text:s/></text:span><text:span text:style-name="T100_213">by</text:span><text:span text:style-name="T100_214"><text:s/></text:span><text:span text:style-name="T100_215">the</text:span><text:span text:style-name="T100_216"><text:s/></text:span><text:span text:style-name="T100_217">videotape</text:span><text:span text:style-name="T100_218">?<text:s/></text:span><text:span text:style-name="T100_219">What</text:span><text:span text:style-name="T100_220"><text:s/></text:span><text:span text:style-name="T100_221">metadata</text:span><text:span text:style-name="T100_222"><text:s/></text:span><text:span text:style-name="T100_223">concerning</text:span><text:span text:style-name="T100_224"><text:s/></text:span><text:span text:style-name="T100_225">the</text:span><text:span text:style-name="T100_226"><text:s/></text:span><text:span text:style-name="T100_227">videotape</text:span><text:span text:style-name="T100_228">,<text:s/></text:span><text:span text:style-name="T100_229">its</text:span><text:span text:style-name="T100_230"><text:s/></text:span><text:span text:style-name="T100_231">content</text:span><text:span text:style-name="T100_232">,<text:s/></text:span><text:span text:style-name="T100_233">or</text:span><text:span text:style-name="T100_234"><text:s/></text:span><text:span text:style-name="T100_235">the</text:span><text:span text:style-name="T100_236"><text:s/></text:span><text:span text:style-name="T100_237">digitization</text:span><text:span text:style-name="T100_238"><text:s/></text:span><text:span text:style-name="T100_239">event</text:span><text:span text:style-name="T100_240"><text:s/></text:span><text:span text:style-name="T100_241">should</text:span><text:span text:style-name="T100_242"><text:s/></text:span><text:span text:style-name="T100_243">be</text:span><text:span text:style-name="T100_244"><text:s/></text:span><text:span text:style-name="T100_245">stored</text:span><text:span text:style-name="T100_246"><text:s/></text:span><text:span text:style-name="T100_247">in</text:span><text:span text:style-name="T100_248"><text:s/></text:span><text:span text:style-name="T100_249">the</text:span><text:span text:style-name="T100_250"><text:s/></text:span><text:span text:style-name="T100_251">resulting</text:span><text:span text:style-name="T100_252"><text:s/></text:span><text:span text:style-name="T100_253">file</text:span><text:span text:style-name="T100_254">?</text:span></text:p>
      <text:p text:style-name="P101"/>
      <text:p text:style-name="P102"><text:span text:style-name="T102_1">The</text:span><text:span text:style-name="T102_2"><text:s/></text:span><text:span text:style-name="T102_3">audiovisual</text:span><text:span text:style-name="T102_4"><text:s/></text:span><text:span text:style-name="T102_5">archiving</text:span><text:span text:style-name="T102_6"><text:s/></text:span><text:span text:style-name="T102_7">community</text:span><text:span text:style-name="T102_8"><text:s/></text:span><text:span text:style-name="T102_9">has</text:span><text:span text:style-name="T102_10"><text:s/></text:span><text:span text:style-name="T102_11">a</text:span><text:span text:style-name="T102_12"><text:s/></text:span><text:span text:style-name="T102_13">rich</text:span><text:span text:style-name="T102_14"><text:s/></text:span><text:span text:style-name="T102_15">and</text:span><text:span text:style-name="T102_16"><text:s/></text:span><text:span text:style-name="T102_17">well</text:span><text:span text:style-name="T102_18">-</text:span><text:span text:style-name="T102_19">established</text:span><text:span text:style-name="T102_20"><text:s/></text:span><text:span text:style-name="T102_21">professional</text:span><text:span text:style-name="T102_22"><text:s/></text:span><text:span text:style-name="T102_23">body</text:span><text:span text:style-name="T102_24"><text:s/></text:span><text:span text:style-name="T102_25">of</text:span><text:span text:style-name="T102_26"><text:s/></text:span><text:span text:style-name="T102_27">skills</text:span><text:span text:style-name="T102_28"><text:s/></text:span><text:span text:style-name="T102_29">and</text:span><text:span text:style-name="T102_30"><text:s/></text:span><text:span text:style-name="T102_31">knowledge</text:span><text:span text:style-name="T102_32"><text:s/></text:span><text:span text:style-name="T102_33">related</text:span><text:span text:style-name="T102_34"><text:s/></text:span><text:span text:style-name="T102_35">to</text:span><text:span text:style-name="T102_36"><text:s/></text:span><text:span text:style-name="T102_37">all</text:span><text:span text:style-name="T102_38"><text:s/></text:span><text:span text:style-name="T102_39">aspects</text:span><text:span text:style-name="T102_40"><text:s/></text:span><text:span text:style-name="T102_41">of</text:span><text:span text:style-name="T102_42"><text:s/></text:span><text:span text:style-name="T102_43">analog</text:span><text:span text:style-name="T102_44"><text:s/></text:span><text:span text:style-name="T102_45">video</text:span><text:span text:style-name="T102_46"><text:s/></text:span><text:span text:style-name="T102_47">preservation</text:span><text:span text:style-name="T102_48">,<text:s/></text:span><text:span text:style-name="T102_49">but</text:span><text:span text:style-name="T102_50"><text:s/></text:span><text:span text:style-name="T102_51">a</text:span><text:span text:style-name="T102_52"><text:s/></text:span><text:span text:style-name="T102_53">relatively</text:span><text:span text:style-name="T102_54"><text:s/></text:span><text:span text:style-name="T102_55">new</text:span><text:span text:style-name="T102_56"><text:s/></text:span><text:span text:style-name="T102_57">relationship</text:span><text:span text:style-name="T102_58"><text:s/></text:span><text:span text:style-name="T102_59">with</text:span><text:span text:style-name="T102_60"><text:s/></text:span><text:span text:style-name="T102_61">digital</text:span><text:span text:style-name="T102_62"><text:s/></text:span><text:span text:style-name="T102_63">video</text:span><text:span text:style-name="T102_64">.<text:s/></text:span><text:span text:style-name="T102_65">Within</text:span><text:span text:style-name="T102_66"><text:s/></text:span><text:span text:style-name="T102_67">discussion</text:span><text:span text:style-name="T102_68">,<text:s/></text:span><text:span text:style-name="T102_69">planning</text:span><text:span text:style-name="T102_70">,<text:s/></text:span><text:span text:style-name="T102_71">and</text:span><text:span text:style-name="T102_72"><text:s/></text:span><text:span text:style-name="T102_73">project</text:span><text:span text:style-name="T102_74"><text:s/></text:span><text:span text:style-name="T102_75">management</text:span><text:span text:style-name="T102_76"><text:s/></text:span><text:span text:style-name="T102_77">it</text:span><text:span text:style-name="T102_78"><text:s/></text:span><text:span text:style-name="T102_79">is</text:span><text:span text:style-name="T102_80"><text:s/></text:span><text:span text:style-name="T102_81">natural</text:span><text:span text:style-name="T102_82"><text:s/></text:span><text:span text:style-name="T102_83">to</text:span><text:span text:style-name="T102_84"><text:s/></text:span><text:span text:style-name="T102_85">focus</text:span><text:span text:style-name="T102_86"><text:s/></text:span><text:span text:style-name="T102_87">on</text:span><text:span text:style-name="T102_88"><text:s/></text:span><text:span text:style-name="T102_89">the</text:span><text:span text:style-name="T102_90"><text:s/></text:span><text:span text:style-name="T102_91">details</text:span><text:span text:style-name="T102_92"><text:s/></text:span><text:span text:style-name="T102_93">that</text:span><text:span text:style-name="T102_94"><text:s/></text:span><text:span text:style-name="T102_95">are</text:span><text:span text:style-name="T102_96"><text:s/></text:span><text:span text:style-name="T102_97">well</text:span><text:span text:style-name="T102_98"><text:s/></text:span><text:span text:style-name="T102_99">understood</text:span><text:span text:style-name="T102_100"><text:s/></text:span><text:span text:style-name="T102_101">and</text:span><text:span text:style-name="T102_102"><text:s/></text:span><text:span text:style-name="T102_103">can</text:span><text:span text:style-name="T102_104"><text:s/></text:span><text:span text:style-name="T102_105">be</text:span><text:span text:style-name="T102_106"><text:s/></text:span><text:span text:style-name="T102_107">clearly</text:span><text:span text:style-name="T102_108"><text:s/></text:span><text:span text:style-name="T102_109">debated</text:span><text:span text:style-name="T102_110"><text:s/></text:span><text:span text:style-name="T102_111">and</text:span><text:span text:style-name="T102_112"><text:s/></text:span><text:span text:style-name="T102_113">justified</text:span><text:span text:style-name="T102_114">;<text:s/></text:span><text:span text:style-name="T102_115">however</text:span><text:span text:style-name="T102_116">,<text:s/></text:span><text:span text:style-name="T102_117">often</text:span><text:span text:style-name="T102_118"><text:s/></text:span><text:span text:style-name="T102_119">the</text:span><text:span text:style-name="T102_120"><text:s/></text:span><text:span text:style-name="T102_121">most</text:span><text:span text:style-name="T102_122"><text:s/></text:span><text:span text:style-name="T102_123">significant</text:span><text:span text:style-name="T102_124"><text:s/></text:span><text:span text:style-name="T102_125">or</text:span><text:span text:style-name="T102_126"><text:s/></text:span><text:span text:style-name="T102_127">costly</text:span><text:span text:style-name="T102_128"><text:s/></text:span><text:span text:style-name="T102_129">decisions</text:span><text:span text:style-name="T102_130"><text:s/></text:span><text:span text:style-name="T102_131">in</text:span><text:span text:style-name="T102_132"><text:s/></text:span><text:span text:style-name="T102_133">project</text:span><text:span text:style-name="T102_134"><text:s/></text:span><text:span text:style-name="T102_135">planning</text:span><text:span text:style-name="T102_136"><text:s/></text:span><text:span text:style-name="T102_137">are</text:span><text:span text:style-name="T102_138"><text:s/></text:span><text:span text:style-name="T102_139">the</text:span><text:span text:style-name="T102_140"><text:s/></text:span><text:span text:style-name="T102_141">ones</text:span><text:span text:style-name="T102_142"><text:s/></text:span><text:span text:style-name="T102_143">that</text:span><text:span text:style-name="T102_144"><text:s/></text:span><text:span text:style-name="T102_145">are</text:span><text:span text:style-name="T102_146"><text:s/></text:span><text:span text:style-name="T102_147">the</text:span><text:span text:style-name="T102_148"><text:s/></text:span><text:span text:style-name="T102_149">least</text:span><text:span text:style-name="T102_150"><text:s/></text:span><text:span text:style-name="T102_151">technically</text:span><text:span text:style-name="T102_152"><text:s/></text:span><text:span text:style-name="T102_153">understood</text:span><text:span text:style-name="T102_154">.</text:span></text:p>
      <text:p text:style-name="P103"/>
      <text:p text:style-name="P104"><text:span text:style-name="T104_1">Parkinson</text:span><text:span text:style-name="T104_2">'</text:span><text:span text:style-name="T104_3">s</text:span><text:span text:style-name="T104_4"><text:s/></text:span><text:span text:style-name="T104_5">Law</text:span><text:span text:style-name="T104_6"><text:s/></text:span><text:span text:style-name="T104_7">of</text:span><text:span text:style-name="T104_8"><text:s/></text:span><text:span text:style-name="T104_9">Triviality</text:span><text:span text:style-name="T104_10">,<text:s/></text:span><text:span text:style-name="T104_11">commonly</text:span><text:span text:style-name="T104_12"><text:s/></text:span><text:span text:style-name="T104_13">referred</text:span><text:span text:style-name="T104_14"><text:s/></text:span><text:span text:style-name="T104_15">to</text:span><text:span text:style-name="T104_16"><text:s/></text:span><text:span text:style-name="T104_17">as</text:span><text:span text:style-name="T104_18"><text:s/></text:span><text:span text:style-name="T104_19">bikeshedding</text:span><text:span text:style-name="T104_20">,<text:s/></text:span><text:span text:style-name="T104_21">refers</text:span><text:span text:style-name="T104_22"><text:s/></text:span><text:span text:style-name="T104_23">to</text:span><text:span text:style-name="T104_24"><text:s/></text:span><text:span text:style-name="T104_25">scenarios</text:span><text:span text:style-name="T104_26"><text:s/></text:span><text:span text:style-name="T104_27">where</text:span><text:span text:style-name="T104_28"><text:s/></text:span><text:span text:style-name="T104_29">relatively</text:span><text:span text:style-name="T104_30"><text:s/></text:span><text:span text:style-name="T104_31">unimportant</text:span><text:span text:style-name="T104_32"><text:s/></text:span><text:span text:style-name="T104_33">aspects</text:span><text:span text:style-name="T104_34"><text:s/></text:span><text:span text:style-name="T104_35">of</text:span><text:span text:style-name="T104_36"><text:s/></text:span><text:span text:style-name="T104_37">planning</text:span><text:span text:style-name="T104_38"><text:s/></text:span><text:span text:style-name="T104_39">receive</text:span><text:span text:style-name="T104_40"><text:s/></text:span><text:span text:style-name="T104_41">abundant</text:span><text:span text:style-name="T104_42"><text:s/></text:span><text:span text:style-name="T104_43">levels</text:span><text:span text:style-name="T104_44"><text:s/></text:span><text:span text:style-name="T104_45">of</text:span><text:span text:style-name="T104_46"><text:s/></text:span><text:span text:style-name="T104_47">focus</text:span><text:span text:style-name="T104_48"><text:s/></text:span><text:span text:style-name="T104_49">and</text:span><text:span text:style-name="T104_50"><text:s/></text:span><text:span text:style-name="T104_51">debate</text:span><text:span text:style-name="T104_52"><text:s/></text:span><text:span text:style-name="T104_53">while</text:span><text:span text:style-name="T104_54"><text:s/></text:span><text:span text:style-name="T104_55">more</text:span><text:span text:style-name="T104_56"><text:s/></text:span><text:span text:style-name="T104_57">crucial</text:span><text:span text:style-name="T104_58"><text:s/></text:span><text:span text:style-name="T104_59">details</text:span><text:span text:style-name="T104_60"><text:s/></text:span><text:span text:style-name="T104_61">are</text:span><text:span text:style-name="T104_62"><text:s/></text:span><text:span text:style-name="T104_63">skimmed</text:span><text:span text:style-name="T104_64"><text:s/></text:span><text:span text:style-name="T104_65">over</text:span><text:span text:style-name="T104_66">.<text:s/></text:span><text:span text:style-name="T104_67">Bikeshedding</text:span><text:span text:style-name="T104_68"><text:s/></text:span><text:span text:style-name="T104_69">may</text:span><text:span text:style-name="T104_70"><text:s/></text:span><text:span text:style-name="T104_71">be</text:span><text:span text:style-name="T104_72"><text:s/></text:span><text:span text:style-name="T104_73">used</text:span><text:span text:style-name="T104_74"><text:s/></text:span><text:span text:style-name="T104_75">to</text:span><text:span text:style-name="T104_76"><text:s/></text:span><text:span text:style-name="T104_77">focus</text:span><text:span text:style-name="T104_78"><text:s/></text:span><text:span text:style-name="T104_79">on</text:span><text:span text:style-name="T104_80"><text:s/></text:span><text:span text:style-name="T104_81">what</text:span><text:span text:style-name="T104_82"><text:s/></text:span><text:span text:style-name="T104_83">knowledge</text:span><text:span text:style-name="T104_84"><text:s/></text:span><text:span text:style-name="T104_85">is</text:span><text:span text:style-name="T104_86"><text:s/></text:span><text:span text:style-name="T104_87">known</text:span><text:span text:style-name="T104_88"><text:s/></text:span><text:span text:style-name="T104_89">instead</text:span><text:span text:style-name="T104_90"><text:s/></text:span><text:span text:style-name="T104_91">of</text:span><text:span text:style-name="T104_92"><text:s/></text:span><text:span text:style-name="T104_93">what</text:span><text:span text:style-name="T104_94"><text:s/></text:span><text:span text:style-name="T104_95">knowledge</text:span><text:span text:style-name="T104_96"><text:s/></text:span><text:span text:style-name="T104_97">is</text:span><text:span text:style-name="T104_98"><text:s/></text:span><text:span text:style-name="T104_99">needed</text:span><text:span text:style-name="T104_100">.<text:s/></text:span><text:span text:style-name="T104_101">As</text:span><text:span text:style-name="T104_102"><text:s/></text:span><text:span text:style-name="T104_103">archivists</text:span><text:span text:style-name="T104_104"><text:s/></text:span><text:span text:style-name="T104_105">have</text:span><text:span text:style-name="T104_106"><text:s/></text:span><text:span text:style-name="T104_107">often</text:span><text:span text:style-name="T104_108"><text:s/></text:span><text:span text:style-name="T104_109">relied</text:span><text:span text:style-name="T104_110"><text:s/></text:span><text:span text:style-name="T104_111">on</text:span><text:span text:style-name="T104_112"><text:s/></text:span><text:span text:style-name="T104_113">the</text:span><text:span text:style-name="T104_114"><text:s/></text:span><text:span text:style-name="T104_115">utilization</text:span><text:span text:style-name="T104_116"><text:s/></text:span><text:span text:style-name="T104_117">of</text:span><text:span text:style-name="T104_118"><text:s/></text:span><text:span text:style-name="T104_119">software</text:span><text:span text:style-name="T104_120"><text:s/></text:span><text:span text:style-name="T104_121">for</text:span><text:span text:style-name="T104_122"><text:s/></text:span><text:span text:style-name="T104_123">digitization</text:span><text:span text:style-name="T104_124"><text:s/></text:span><text:span text:style-name="T104_125">and</text:span><text:span text:style-name="T104_126"><text:s/></text:span><text:span text:style-name="T104_127">preservation</text:span><text:span text:style-name="T104_128"><text:s/></text:span><text:span text:style-name="T104_129">work</text:span><text:span text:style-name="T104_130"><text:s/></text:span><text:span text:style-name="T104_131">that</text:span><text:span text:style-name="T104_132"><text:s/></text:span><text:span text:style-name="T104_133">was</text:span><text:span text:style-name="T104_134"><text:s/></text:span><text:span text:style-name="T104_135">originally</text:span><text:span text:style-name="T104_136"><text:s/></text:span><text:span text:style-name="T104_137">designed</text:span><text:span text:style-name="T104_138"><text:s/></text:span><text:span text:style-name="T104_139">for</text:span><text:span text:style-name="T104_140"><text:s/></text:span><text:span text:style-name="T104_141">production</text:span><text:span text:style-name="T104_142"><text:s/></text:span><text:span text:style-name="T104_143">use</text:span><text:span text:style-name="T104_144">,<text:s/></text:span><text:span text:style-name="T104_145">decision</text:span><text:span text:style-name="T104_146">-</text:span><text:span text:style-name="T104_147">making</text:span><text:span text:style-name="T104_148"><text:s/></text:span><text:span text:style-name="T104_149">and</text:span><text:span text:style-name="T104_150"><text:s/></text:span><text:span text:style-name="T104_151">planning</text:span><text:span text:style-name="T104_152"><text:s/></text:span><text:span text:style-name="T104_153">for</text:span><text:span text:style-name="T104_154"><text:s/></text:span><text:span text:style-name="T104_155">digitization</text:span><text:span text:style-name="T104_156"><text:s/></text:span><text:span text:style-name="T104_157">and</text:span><text:span text:style-name="T104_158"><text:s/></text:span><text:span text:style-name="T104_159">preservation</text:span><text:span text:style-name="T104_160"><text:s/></text:span><text:span text:style-name="T104_161">efforts</text:span><text:span text:style-name="T104_162"><text:s/></text:span><text:span text:style-name="T104_163">is</text:span><text:span text:style-name="T104_164"><text:s/></text:span><text:span text:style-name="T104_165">occasionally</text:span><text:span text:style-name="T104_166"><text:s/></text:span><text:span text:style-name="T104_167">limited</text:span><text:span text:style-name="T104_168"><text:s/></text:span><text:span text:style-name="T104_169">to</text:span><text:span text:style-name="T104_170"><text:s/></text:span><text:span text:style-name="T104_171">the</text:span><text:span text:style-name="T104_172"><text:s/></text:span><text:span text:style-name="T104_173">context</text:span><text:span text:style-name="T104_174"><text:s/></text:span><text:span text:style-name="T104_175">of</text:span><text:span text:style-name="T104_176"><text:s/></text:span><text:span text:style-name="T104_177">this</text:span><text:span text:style-name="T104_178"><text:s/></text:span><text:span text:style-name="T104_179">production</text:span><text:span text:style-name="T104_180"><text:s/></text:span><text:span text:style-name="T104_181">software</text:span><text:span text:style-name="T104_182"><text:s/>(</text:span><text:span text:style-name="T104_183">such</text:span><text:span text:style-name="T104_184"><text:s/></text:span><text:span text:style-name="T104_185">as</text:span><text:span text:style-name="T104_186"><text:s/></text:span><text:span text:style-name="T104_187">envisioning</text:span><text:span text:style-name="T104_188"><text:s/></text:span><text:span text:style-name="T104_189">specifications</text:span><text:span text:style-name="T104_190"><text:s/></text:span><text:span text:style-name="T104_191">for</text:span><text:span text:style-name="T104_192"><text:s/></text:span><text:span text:style-name="T104_193">a</text:span><text:span text:style-name="T104_194"><text:s/></text:span><text:span text:style-name="T104_195">digitization</text:span><text:span text:style-name="T104_196"><text:s/></text:span><text:span text:style-name="T104_197">plan</text:span><text:span text:style-name="T104_198"><text:s/></text:span><text:span text:style-name="T104_199">based</text:span><text:span text:style-name="T104_200"><text:s/></text:span><text:span text:style-name="T104_201">on</text:span><text:span text:style-name="T104_202"><text:s/></text:span><text:span text:style-name="T104_203">what</text:span><text:span text:style-name="T104_204"><text:s/></text:span><text:span text:style-name="T104_205">options</text:span><text:span text:style-name="T104_206"><text:s/></text:span><text:span text:style-name="T104_207">are</text:span><text:span text:style-name="T104_208"><text:s/></text:span><text:span text:style-name="T104_209">shown</text:span><text:span text:style-name="T104_210"><text:s/></text:span><text:span text:style-name="T104_211">in</text:span><text:span text:style-name="T104_212"><text:s/></text:span><text:span text:style-name="T104_213">Final</text:span><text:span text:style-name="T104_214"><text:s/></text:span><text:span text:style-name="T104_215">Cut</text:span><text:span text:style-name="T104_216"><text:s/></text:span><text:span text:style-name="T104_217">Pro</text:span><text:span text:style-name="T104_218"><text:s/>7).<text:s/></text:span><text:span text:style-name="T104_219">As</text:span><text:span text:style-name="T104_220"><text:s/></text:span><text:span text:style-name="T104_221">archivists</text:span><text:span text:style-name="T104_222"><text:s/></text:span><text:span text:style-name="T104_223">face</text:span><text:span text:style-name="T104_224"><text:s/></text:span><text:span text:style-name="T104_225">greater</text:span><text:span text:style-name="T104_226"><text:s/></text:span><text:span text:style-name="T104_227">technological</text:span><text:span text:style-name="T104_228"><text:s/></text:span><text:span text:style-name="T104_229">challenges</text:span><text:span text:style-name="T104_230"><text:s/></text:span><text:span text:style-name="T104_231">in</text:span><text:span text:style-name="T104_232"><text:s/></text:span><text:span text:style-name="T104_233">preserving</text:span><text:span text:style-name="T104_234"><text:s/></text:span><text:span text:style-name="T104_235">videotape</text:span><text:span text:style-name="T104_236"><text:s/></text:span><text:span text:style-name="T104_237">content</text:span><text:span text:style-name="T104_238">,<text:s/></text:span><text:span text:style-name="T104_239">there</text:span><text:span text:style-name="T104_240"><text:s/></text:span><text:span text:style-name="T104_241">is</text:span><text:span text:style-name="T104_242"><text:s/></text:span><text:span text:style-name="T104_243">less</text:span><text:span text:style-name="T104_244"><text:s/></text:span><text:span text:style-name="T104_245">time</text:span><text:span text:style-name="T104_246"><text:s/></text:span><text:span text:style-name="T104_247">to</text:span><text:span text:style-name="T104_248"><text:s/></text:span><text:span text:style-name="T104_249">employ</text:span><text:span text:style-name="T104_250"><text:s/></text:span><text:span text:style-name="T104_251">either</text:span><text:span text:style-name="T104_252"><text:s/></text:span><text:span text:style-name="T104_253">a</text:span><text:span text:style-name="T104_254"><text:s/>‘</text:span><text:span text:style-name="T104_255">wait</text:span><text:span text:style-name="T104_256"><text:s/></text:span><text:span text:style-name="T104_257">and</text:span><text:span text:style-name="T104_258"><text:s/></text:span><text:span text:style-name="T104_259">see</text:span><text:span text:style-name="T104_260">’<text:s/></text:span><text:span text:style-name="T104_261">or</text:span><text:span text:style-name="T104_262"><text:s/></text:span><text:span text:style-name="T104_263">bikeshedding</text:span><text:span text:style-name="T104_264"><text:s/></text:span><text:span text:style-name="T104_265">approach</text:span><text:span text:style-name="T104_266">.<text:s/></text:span><text:span text:style-name="T104_267">Research</text:span><text:span text:style-name="T104_268">,<text:s/></text:span><text:span text:style-name="T104_269">development</text:span><text:span text:style-name="T104_270">,<text:s/></text:span><text:span text:style-name="T104_271">and</text:span><text:span text:style-name="T104_272"><text:s/></text:span><text:span text:style-name="T104_273">informed</text:span><text:span text:style-name="T104_274"><text:s/></text:span><text:span text:style-name="T104_275">action</text:span><text:span text:style-name="T104_276"><text:s/></text:span><text:span text:style-name="T104_277">are</text:span><text:span text:style-name="T104_278"><text:s/></text:span><text:span text:style-name="T104_279">sorely</text:span><text:span text:style-name="T104_280"><text:s/></text:span><text:span text:style-name="T104_281">needed</text:span><text:span text:style-name="T104_282"><text:s/></text:span><text:span text:style-name="T104_283">to</text:span><text:span text:style-name="T104_284"><text:s/></text:span><text:span text:style-name="T104_285">reduce</text:span><text:span text:style-name="T104_286"><text:s/></text:span><text:span text:style-name="T104_287">the</text:span><text:span text:style-name="T104_288"><text:s/></text:span><text:span text:style-name="T104_289">risk</text:span><text:span text:style-name="T104_290"><text:s/></text:span><text:span text:style-name="T104_291">of</text:span><text:span text:style-name="T104_292"><text:s/></text:span><text:span text:style-name="T104_293">challenges</text:span><text:span text:style-name="T104_294"><text:s/></text:span><text:span text:style-name="T104_295">impacting</text:span><text:span text:style-name="T104_296"><text:s/></text:span><text:span text:style-name="T104_297">videotape</text:span><text:span text:style-name="T104_298"><text:s/></text:span><text:span text:style-name="T104_299">digitization</text:span><text:span text:style-name="T104_300">.<text:s/></text:span><text:span text:style-name="T104_301">The</text:span><text:span text:style-name="T104_302"><text:s/></text:span><text:span text:style-name="T104_303">development</text:span><text:span text:style-name="T104_304"><text:s/></text:span><text:span text:style-name="T104_305">of</text:span><text:span text:style-name="T104_306"><text:s/></text:span><text:span text:style-name="T104_307">open</text:span><text:span text:style-name="T104_308"><text:s/></text:span><text:span text:style-name="T104_309">source</text:span><text:span text:style-name="T104_310"><text:s/></text:span><text:span text:style-name="T104_311">software</text:span><text:span text:style-name="T104_312">,<text:s/></text:span><text:span text:style-name="T104_313">guided</text:span><text:span text:style-name="T104_314"><text:s/></text:span><text:span text:style-name="T104_315">by</text:span><text:span text:style-name="T104_316"><text:s/></text:span><text:span text:style-name="T104_317">the</text:span><text:span text:style-name="T104_318"><text:s/></text:span><text:span text:style-name="T104_319">collaboration</text:span><text:span text:style-name="T104_320"><text:s/></text:span><text:span text:style-name="T104_321">and</text:span><text:span text:style-name="T104_322"><text:s/></text:span><text:span text:style-name="T104_323">participation</text:span><text:span text:style-name="T104_324"><text:s/></text:span><text:span text:style-name="T104_325">of</text:span><text:span text:style-name="T104_326"><text:s/></text:span><text:span text:style-name="T104_327">archivists</text:span><text:span text:style-name="T104_328">,<text:s/></text:span><text:span text:style-name="T104_329">can</text:span><text:span text:style-name="T104_330"><text:s/></text:span><text:span text:style-name="T104_331">play</text:span><text:span text:style-name="T104_332"><text:s/></text:span><text:span text:style-name="T104_333">a</text:span><text:span text:style-name="T104_334"><text:s/></text:span><text:span text:style-name="T104_335">central</text:span><text:span text:style-name="T104_336"><text:s/></text:span><text:span text:style-name="T104_337">role</text:span><text:span text:style-name="T104_338"><text:s/></text:span><text:span text:style-name="T104_339">in</text:span><text:span text:style-name="T104_340"><text:s/></text:span><text:span text:style-name="T104_341">overcoming</text:span><text:span text:style-name="T104_342"><text:s/></text:span><text:span text:style-name="T104_343">such</text:span><text:span text:style-name="T104_344"><text:s/></text:span><text:span text:style-name="T104_345">challenges</text:span><text:span text:style-name="T104_346">.</text:span></text:p>
      <text:p text:style-name="P105"/>
      <text:p text:style-name="P106"><text:span text:style-name="T106_1">Preservation</text:span><text:span text:style-name="T106_2"><text:s/></text:span><text:span text:style-name="T106_3">Singularity</text:span><text:span text:style-name="T106_4"><text:s/></text:span><text:span text:style-name="T106_5">and</text:span><text:span text:style-name="T106_6"><text:s/></text:span><text:span text:style-name="T106_7">Diversity</text:span></text:p>
      <text:p text:style-name="P107"/>
      <text:p text:style-name="P108"><text:span text:style-name="T108_1">Although</text:span><text:span text:style-name="T108_2"><text:s/></text:span><text:span text:style-name="T108_3">audiovisual</text:span><text:span text:style-name="T108_4"><text:s/></text:span><text:span text:style-name="T108_5">archives</text:span><text:span text:style-name="T108_6"><text:s/></text:span><text:span text:style-name="T108_7">have</text:span><text:span text:style-name="T108_8"><text:s/></text:span><text:span text:style-name="T108_9">a</text:span><text:span text:style-name="T108_10"><text:s/></text:span><text:span text:style-name="T108_11">rich</text:span><text:span text:style-name="T108_12"><text:s/></text:span><text:span text:style-name="T108_13">history</text:span><text:span text:style-name="T108_14"><text:s/></text:span><text:span text:style-name="T108_15">of</text:span><text:span text:style-name="T108_16"><text:s/></text:span><text:span text:style-name="T108_17">managing</text:span><text:span text:style-name="T108_18"><text:s/></text:span><text:span text:style-name="T108_19">technically</text:span><text:span text:style-name="T108_20"><text:s/></text:span><text:span text:style-name="T108_21">diverse</text:span><text:span text:style-name="T108_22"><text:s/></text:span><text:span text:style-name="T108_23">collections</text:span><text:span text:style-name="T108_24"><text:s/></text:span><text:span text:style-name="T108_25">of</text:span><text:span text:style-name="T108_26"><text:s/></text:span><text:span text:style-name="T108_27">multiple</text:span><text:span text:style-name="T108_28"><text:s/></text:span><text:span text:style-name="T108_29">video</text:span><text:span text:style-name="T108_30"><text:s/></text:span><text:span text:style-name="T108_31">formats</text:span><text:span text:style-name="T108_32"><text:s/></text:span><text:span text:style-name="T108_33">used</text:span><text:span text:style-name="T108_34"><text:s/></text:span><text:span text:style-name="T108_35">under</text:span><text:span text:style-name="T108_36"><text:s/></text:span><text:span text:style-name="T108_37">various</text:span><text:span text:style-name="T108_38"><text:s/></text:span><text:span text:style-name="T108_39">standards</text:span><text:span text:style-name="T108_40"><text:s/></text:span><text:span text:style-name="T108_41">and</text:span><text:span text:style-name="T108_42"><text:s/></text:span><text:span text:style-name="T108_43">specifications</text:span><text:span text:style-name="T108_44">,<text:s/></text:span><text:span text:style-name="T108_45">there</text:span><text:span text:style-name="T108_46"><text:s/></text:span><text:span text:style-name="T108_47">is</text:span><text:span text:style-name="T108_48"><text:s/></text:span><text:span text:style-name="T108_49">often</text:span><text:span text:style-name="T108_50"><text:s/></text:span><text:span text:style-name="T108_51">a</text:span><text:span text:style-name="T108_52"><text:s/></text:span><text:span text:style-name="T108_53">recommendation</text:span><text:span text:style-name="T108_54"><text:s/></text:span><text:span text:style-name="T108_55">to</text:span><text:span text:style-name="T108_56"><text:s/></text:span><text:span text:style-name="T108_57">determine</text:span><text:span text:style-name="T108_58"><text:s/></text:span><text:span text:style-name="T108_59">a</text:span><text:span text:style-name="T108_60"><text:s/></text:span><text:span text:style-name="T108_61">singular</text:span><text:span text:style-name="T108_62"><text:s/></text:span><text:span text:style-name="T108_63">digital</text:span><text:span text:style-name="T108_64"><text:s/></text:span><text:span text:style-name="T108_65">specification</text:span><text:span text:style-name="T108_66"><text:s/></text:span><text:span text:style-name="T108_67">for</text:span><text:span text:style-name="T108_68"><text:s/></text:span><text:span text:style-name="T108_69">all</text:span><text:span text:style-name="T108_70"><text:s/></text:span><text:span text:style-name="T108_71">digitization</text:span><text:span text:style-name="T108_72"><text:s/></text:span><text:span text:style-name="T108_73">exercises</text:span><text:span text:style-name="T108_74">.<text:s/></text:span><text:span text:style-name="T108_75">The</text:span><text:span text:style-name="T108_76"><text:s/></text:span><text:span text:style-name="T108_77">rationale</text:span><text:span text:style-name="T108_78"><text:s/></text:span><text:span text:style-name="T108_79">here</text:span><text:span text:style-name="T108_80"><text:s/></text:span><text:span text:style-name="T108_81">is</text:span><text:span text:style-name="T108_82"><text:s/></text:span><text:span text:style-name="T108_83">that</text:span><text:span text:style-name="T108_84"><text:s/></text:span><text:span text:style-name="T108_85">the</text:span><text:span text:style-name="T108_86"><text:s/></text:span><text:span text:style-name="T108_87">skill</text:span><text:span text:style-name="T108_88">,<text:s/></text:span><text:span text:style-name="T108_89">knowledge</text:span><text:span text:style-name="T108_90">,<text:s/></text:span><text:span text:style-name="T108_91">and</text:span><text:span text:style-name="T108_92"><text:s/></text:span><text:span text:style-name="T108_93">hardware</text:span><text:span text:style-name="T108_94"><text:s/></text:span><text:span text:style-name="T108_95">demanded</text:span><text:span text:style-name="T108_96"><text:s/></text:span><text:span text:style-name="T108_97">to</text:span><text:span text:style-name="T108_98"><text:s/></text:span><text:span text:style-name="T108_99">manage</text:span><text:span text:style-name="T108_100"><text:s/></text:span><text:span text:style-name="T108_101">analog</text:span><text:span text:style-name="T108_102"><text:s/></text:span><text:span text:style-name="T108_103">collections</text:span><text:span text:style-name="T108_104"><text:s/></text:span><text:span text:style-name="T108_105">could</text:span><text:span text:style-name="T108_106"><text:s/></text:span><text:span text:style-name="T108_107">be</text:span><text:span text:style-name="T108_108"><text:s/></text:span><text:span text:style-name="T108_109">vastly</text:span><text:span text:style-name="T108_110"><text:s/></text:span><text:span text:style-name="T108_111">simplified</text:span><text:span text:style-name="T108_112"><text:s/></text:span><text:span text:style-name="T108_113">and</text:span><text:span text:style-name="T108_114"><text:s/></text:span><text:span text:style-name="T108_115">reduced</text:span><text:span text:style-name="T108_116"><text:s/></text:span><text:span text:style-name="T108_117">by</text:span><text:span text:style-name="T108_118"><text:s/></text:span><text:span text:style-name="T108_119">requiring</text:span><text:span text:style-name="T108_120"><text:s/></text:span><text:span text:style-name="T108_121">the</text:span><text:span text:style-name="T108_122"><text:s/></text:span><text:span text:style-name="T108_123">archive</text:span><text:span text:style-name="T108_124"><text:s/></text:span><text:span text:style-name="T108_125">to</text:span><text:span text:style-name="T108_126"><text:s/></text:span><text:span text:style-name="T108_127">only</text:span><text:span text:style-name="T108_128"><text:s/></text:span><text:span text:style-name="T108_129">manage</text:span><text:span text:style-name="T108_130"><text:s/></text:span><text:span text:style-name="T108_131">one</text:span><text:span text:style-name="T108_132"><text:s/></text:span><text:span text:style-name="T108_133">technical</text:span><text:span text:style-name="T108_134"><text:s/></text:span><text:span text:style-name="T108_135">specification</text:span><text:span text:style-name="T108_136">.</text:span></text:p>
      <text:p text:style-name="P109"/>
      <text:p text:style-name="P110"><text:span text:style-name="T110_1">In</text:span><text:span text:style-name="T110_2"><text:s/></text:span><text:span text:style-name="T110_3">practice</text:span><text:span text:style-name="T110_4"><text:s/></text:span><text:span text:style-name="T110_5">this</text:span><text:span text:style-name="T110_6"><text:s/></text:span><text:span text:style-name="T110_7">approach</text:span><text:span text:style-name="T110_8"><text:s/></text:span><text:span text:style-name="T110_9">can</text:span><text:span text:style-name="T110_10"><text:s/></text:span><text:span text:style-name="T110_11">appear</text:span><text:span text:style-name="T110_12"><text:s/></text:span><text:span text:style-name="T110_13">to</text:span><text:span text:style-name="T110_14"><text:s/></text:span><text:span text:style-name="T110_15">work</text:span><text:span text:style-name="T110_16"><text:s/></text:span><text:span text:style-name="T110_17">in</text:span><text:span text:style-name="T110_18"><text:s/></text:span><text:span text:style-name="T110_19">highly</text:span><text:span text:style-name="T110_20"><text:s/></text:span><text:span text:style-name="T110_21">homogeneous</text:span><text:span text:style-name="T110_22"><text:s/></text:span><text:span text:style-name="T110_23">collections</text:span><text:span text:style-name="T110_24">,<text:s/></text:span><text:span text:style-name="T110_25">but</text:span><text:span text:style-name="T110_26"><text:s/></text:span><text:span text:style-name="T110_27">within</text:span><text:span text:style-name="T110_28"><text:s/></text:span><text:span text:style-name="T110_29">more</text:span><text:span text:style-name="T110_30"><text:s/></text:span><text:span text:style-name="T110_31">technically</text:span><text:span text:style-name="T110_32"><text:s/></text:span><text:span text:style-name="T110_33">diverse</text:span><text:span text:style-name="T110_34"><text:s/></text:span><text:span text:style-name="T110_35">collections</text:span><text:span text:style-name="T110_36"><text:s/></text:span><text:span text:style-name="T110_37">it</text:span><text:span text:style-name="T110_38"><text:s/></text:span><text:span text:style-name="T110_39">can</text:span><text:span text:style-name="T110_40"><text:s/></text:span><text:span text:style-name="T110_41">lead</text:span><text:span text:style-name="T110_42"><text:s/></text:span><text:span text:style-name="T110_43">to</text:span><text:span text:style-name="T110_44"><text:s/></text:span><text:span text:style-name="T110_45">compromises</text:span><text:span text:style-name="T110_46">.<text:s/></text:span><text:span text:style-name="T110_47">For</text:span><text:span text:style-name="T110_48"><text:s/></text:span><text:span text:style-name="T110_49">instance</text:span><text:span text:style-name="T110_50">,<text:s/></text:span><text:span text:style-name="T110_51">to</text:span><text:span text:style-name="T110_52"><text:s/></text:span><text:span text:style-name="T110_53">digitize</text:span><text:span text:style-name="T110_54"><text:s/></text:span><text:span text:style-name="T110_55">all</text:span><text:span text:style-name="T110_56"><text:s/></text:span><text:span text:style-name="T110_57">videotape</text:span><text:span text:style-name="T110_58"><text:s/></text:span><text:span text:style-name="T110_59">to</text:span><text:span text:style-name="T110_60"><text:s/></text:span><text:span text:style-name="T110_61">only</text:span><text:span text:style-name="T110_62"><text:s/></text:span><text:span text:style-name="T110_63">a</text:span><text:span text:style-name="T110_64"><text:s/></text:span><text:span text:style-name="T110_65">stereo</text:span><text:span text:style-name="T110_66"><text:s/></text:span><text:span text:style-name="T110_67">audio</text:span><text:span text:style-name="T110_68"><text:s/></text:span><text:span text:style-name="T110_69">configuration</text:span><text:span text:style-name="T110_70"><text:s/></text:span><text:span text:style-name="T110_71">could</text:span><text:span text:style-name="T110_72"><text:s/></text:span><text:span text:style-name="T110_73">create</text:span><text:span text:style-name="T110_74"><text:s/></text:span><text:span text:style-name="T110_75">an</text:span><text:span text:style-name="T110_76"><text:s/></text:span><text:span text:style-name="T110_77">unintended</text:span><text:span text:style-name="T110_78"><text:s/></text:span><text:span text:style-name="T110_79">presentation</text:span><text:span text:style-name="T110_80"><text:s/></text:span><text:span text:style-name="T110_81">where</text:span><text:span text:style-name="T110_82"><text:s/></text:span><text:span text:style-name="T110_83">the</text:span><text:span text:style-name="T110_84"><text:s/></text:span><text:span text:style-name="T110_85">tape</text:span><text:span text:style-name="T110_86"><text:s/></text:span><text:span text:style-name="T110_87">may</text:span><text:span text:style-name="T110_88"><text:s/></text:span><text:span text:style-name="T110_89">have</text:span><text:span text:style-name="T110_90"><text:s/></text:span><text:span text:style-name="T110_91">a</text:span><text:span text:style-name="T110_92"><text:s/></text:span><text:span text:style-name="T110_93">separate</text:span><text:span text:style-name="T110_94"><text:s/></text:span><text:span text:style-name="T110_95">recordings</text:span><text:span text:style-name="T110_96"><text:s/></text:span><text:span text:style-name="T110_97">or</text:span><text:span text:style-name="T110_98"><text:s/></text:span><text:span text:style-name="T110_99">various</text:span><text:span text:style-name="T110_100"><text:s/></text:span><text:span text:style-name="T110_101">language</text:span><text:span text:style-name="T110_102"><text:s/></text:span><text:span text:style-name="T110_103">on</text:span><text:span text:style-name="T110_104"><text:s/></text:span><text:span text:style-name="T110_105">different</text:span><text:span text:style-name="T110_106"><text:s/></text:span><text:span text:style-name="T110_107">channels</text:span><text:span text:style-name="T110_108"><text:s/></text:span><text:span text:style-name="T110_109">that</text:span><text:span text:style-name="T110_110"><text:s/></text:span><text:span text:style-name="T110_111">are</text:span><text:span text:style-name="T110_112"><text:s/></text:span><text:span text:style-name="T110_113">not</text:span><text:span text:style-name="T110_114"><text:s/></text:span><text:span text:style-name="T110_115">intended</text:span><text:span text:style-name="T110_116"><text:s/></text:span><text:span text:style-name="T110_117">for</text:span><text:span text:style-name="T110_118"><text:s/></text:span><text:span text:style-name="T110_119">a</text:span><text:span text:style-name="T110_120"><text:s/></text:span><text:span text:style-name="T110_121">left</text:span><text:span text:style-name="T110_122"><text:s/>/<text:s/></text:span><text:span text:style-name="T110_123">right</text:span><text:span text:style-name="T110_124"><text:s/></text:span><text:span text:style-name="T110_125">stereo</text:span><text:span text:style-name="T110_126"><text:s/></text:span><text:span text:style-name="T110_127">presentation</text:span><text:span text:style-name="T110_128">.</text:span><text:span text:style-name="T110_129"><text:s/></text:span><text:span text:style-name="T110_130">To</text:span><text:span text:style-name="T110_131"><text:s/></text:span><text:span text:style-name="T110_132">force</text:span><text:span text:style-name="T110_133"><text:s/></text:span><text:span text:style-name="T110_134">all</text:span><text:span text:style-name="T110_135"><text:s/></text:span><text:span text:style-name="T110_136">digitization</text:span><text:span text:style-name="T110_137"><text:s/></text:span><text:span text:style-name="T110_138">to</text:span><text:span text:style-name="T110_139"><text:s/></text:span><text:span text:style-name="T110_140">use</text:span><text:span text:style-name="T110_141"><text:s/></text:span><text:span text:style-name="T110_142">four</text:span><text:span text:style-name="T110_143"><text:s/></text:span><text:span text:style-name="T110_144">channel</text:span><text:span text:style-name="T110_145"><text:s/></text:span><text:span text:style-name="T110_146">audio</text:span><text:span text:style-name="T110_147"><text:s/></text:span><text:span text:style-name="T110_148">would</text:span><text:span text:style-name="T110_149"><text:s/></text:span><text:span text:style-name="T110_150">be</text:span><text:span text:style-name="T110_151"><text:s/></text:span><text:span text:style-name="T110_152">wasteful</text:span><text:span text:style-name="T110_153"><text:s/></text:span><text:span text:style-name="T110_154">for</text:span><text:span text:style-name="T110_155"><text:s/></text:span><text:span text:style-name="T110_156">video</text:span><text:span text:style-name="T110_157"><text:s/></text:span><text:span text:style-name="T110_158">tapes</text:span><text:span text:style-name="T110_159"><text:s/></text:span><text:span text:style-name="T110_160">that</text:span><text:span text:style-name="T110_161"><text:s/></text:span><text:span text:style-name="T110_162">only</text:span><text:span text:style-name="T110_163"><text:s/></text:span><text:span text:style-name="T110_164">provide</text:span><text:span text:style-name="T110_165"><text:s/>2<text:s/></text:span><text:span text:style-name="T110_166">channels</text:span><text:span text:style-name="T110_167"><text:s/></text:span><text:span text:style-name="T110_168">and</text:span><text:span text:style-name="T110_169"><text:s/></text:span><text:span text:style-name="T110_170">lossy</text:span><text:span text:style-name="T110_171"><text:s/></text:span><text:span text:style-name="T110_172">to</text:span><text:span text:style-name="T110_173"><text:s/></text:span><text:span text:style-name="T110_174">video</text:span><text:span text:style-name="T110_175"><text:s/></text:span><text:span text:style-name="T110_176">tapes</text:span><text:span text:style-name="T110_177"><text:s/></text:span><text:span text:style-name="T110_178">that</text:span><text:span text:style-name="T110_179"><text:s/></text:span><text:span text:style-name="T110_180">use</text:span><text:span text:style-name="T110_181"><text:s/></text:span><text:span text:style-name="T110_182">more</text:span><text:span text:style-name="T110_183"><text:s/></text:span><text:span text:style-name="T110_184">than</text:span><text:span text:style-name="T110_185"><text:s/></text:span><text:span text:style-name="T110_186">four</text:span><text:span text:style-name="T110_187">.<text:s/></text:span><text:span text:style-name="T110_188">Digitizing</text:span><text:span text:style-name="T110_189"><text:s/></text:span><text:span text:style-name="T110_190">collections</text:span><text:span text:style-name="T110_191"><text:s/></text:span><text:span text:style-name="T110_192">of</text:span><text:span text:style-name="T110_193"><text:s/></text:span><text:span text:style-name="T110_194">mixed</text:span><text:span text:style-name="T110_195"><text:s/></text:span><text:span text:style-name="T110_196">standards</text:span><text:span text:style-name="T110_197">,<text:s/></text:span><text:span text:style-name="T110_198">such</text:span><text:span text:style-name="T110_199"><text:s/></text:span><text:span text:style-name="T110_200">as</text:span><text:span text:style-name="T110_201"><text:s/></text:span><text:span text:style-name="T110_202">PAL</text:span><text:span text:style-name="T110_203"><text:s/></text:span><text:span text:style-name="T110_204">and</text:span><text:span text:style-name="T110_205"><text:s/></text:span><text:span text:style-name="T110_206">NTSC</text:span><text:span text:style-name="T110_207">,<text:s/></text:span><text:span text:style-name="T110_208">to</text:span><text:span text:style-name="T110_209"><text:s/></text:span><text:span text:style-name="T110_210">a</text:span><text:span text:style-name="T110_211"><text:s/></text:span><text:span text:style-name="T110_212">singular</text:span><text:span text:style-name="T110_213"><text:s/></text:span><text:span text:style-name="T110_214">standard</text:span><text:span text:style-name="T110_215"><text:s/></text:span><text:span text:style-name="T110_216">creates</text:span><text:span text:style-name="T110_217"><text:s/></text:span><text:span text:style-name="T110_218">loss</text:span><text:span text:style-name="T110_219"><text:s/></text:span><text:span text:style-name="T110_220">as</text:span><text:span text:style-name="T110_221"><text:s/></text:span><text:span text:style-name="T110_222">frames</text:span><text:span text:style-name="T110_223"><text:s/></text:span><text:span text:style-name="T110_224">and</text:span><text:span text:style-name="T110_225"><text:s/></text:span><text:span text:style-name="T110_226">pixels</text:span><text:span text:style-name="T110_227"><text:s/></text:span><text:span text:style-name="T110_228">are</text:span><text:span text:style-name="T110_229"><text:s/></text:span><text:span text:style-name="T110_230">dropped</text:span><text:span text:style-name="T110_231"><text:s/></text:span><text:span text:style-name="T110_232">or</text:span><text:span text:style-name="T110_233"><text:s/></text:span><text:span text:style-name="T110_234">duplicated</text:span><text:span text:style-name="T110_235">,<text:s/></text:span><text:span text:style-name="T110_236">and</text:span><text:span text:style-name="T110_237"><text:s/></text:span><text:span text:style-name="T110_238">resized</text:span><text:span text:style-name="T110_239">.<text:s/></text:span><text:span text:style-name="T110_240">Ideally</text:span><text:span text:style-name="T110_241"><text:s/></text:span><text:span text:style-name="T110_242">digitization</text:span><text:span text:style-name="T110_243"><text:s/></text:span><text:span text:style-name="T110_244">planning</text:span><text:span text:style-name="T110_245"><text:s/>—<text:s/></text:span><text:span text:style-name="T110_246">and</text:span><text:span text:style-name="T110_247"><text:s/></text:span><text:span text:style-name="T110_248">digitization</text:span><text:span text:style-name="T110_249"><text:s/></text:span><text:span text:style-name="T110_250">software</text:span><text:span text:style-name="T110_251"><text:s/>—<text:s/></text:span><text:span text:style-name="T110_252">should</text:span><text:span text:style-name="T110_253"><text:s/></text:span><text:span text:style-name="T110_254">consider</text:span><text:span text:style-name="T110_255"><text:s/></text:span><text:span text:style-name="T110_256">the</text:span><text:span text:style-name="T110_257"><text:s/></text:span><text:span text:style-name="T110_258">significant</text:span><text:span text:style-name="T110_259"><text:s/></text:span><text:span text:style-name="T110_260">characteristics</text:span><text:span text:style-name="T110_261"><text:s/></text:span><text:span text:style-name="T110_262">of</text:span><text:span text:style-name="T110_263"><text:s/></text:span><text:span text:style-name="T110_264">the</text:span><text:span text:style-name="T110_265"><text:s/></text:span><text:span text:style-name="T110_266">diverse</text:span><text:span text:style-name="T110_267"><text:s/></text:span><text:span text:style-name="T110_268">audiovisual</text:span><text:span text:style-name="T110_269"><text:s/></text:span><text:span text:style-name="T110_270">collection</text:span><text:span text:style-name="T110_271"><text:s/></text:span><text:span text:style-name="T110_272">being</text:span><text:span text:style-name="T110_273"><text:s/></text:span><text:span text:style-name="T110_274">digitized</text:span><text:span text:style-name="T110_275"><text:s/></text:span><text:span text:style-name="T110_276">in</text:span><text:span text:style-name="T110_277"><text:s/></text:span><text:span text:style-name="T110_278">order</text:span><text:span text:style-name="T110_279"><text:s/></text:span><text:span text:style-name="T110_280">to</text:span><text:span text:style-name="T110_281"><text:s/></text:span><text:span text:style-name="T110_282">adapt</text:span><text:span text:style-name="T110_283"><text:s/></text:span><text:span text:style-name="T110_284">digitization</text:span><text:span text:style-name="T110_285"><text:s/></text:span><text:span text:style-name="T110_286">methods</text:span><text:span text:style-name="T110_287"><text:s/></text:span><text:span text:style-name="T110_288">to</text:span><text:span text:style-name="T110_289"><text:s/></text:span><text:span text:style-name="T110_290">best</text:span><text:span text:style-name="T110_291"><text:s/></text:span><text:span text:style-name="T110_292">accommodate</text:span><text:span text:style-name="T110_293"><text:s/></text:span><text:span text:style-name="T110_294">and</text:span><text:span text:style-name="T110_295"><text:s/></text:span><text:span text:style-name="T110_296">maintain</text:span><text:span text:style-name="T110_297"><text:s/></text:span><text:span text:style-name="T110_298">the</text:span><text:span text:style-name="T110_299"><text:s/></text:span><text:span text:style-name="T110_300">significant</text:span><text:span text:style-name="T110_301"><text:s/></text:span><text:span text:style-name="T110_302">properties</text:span><text:span text:style-name="T110_303"><text:s/></text:span><text:span text:style-name="T110_304">throughout</text:span><text:span text:style-name="T110_305"><text:s/></text:span><text:span text:style-name="T110_306">the</text:span><text:span text:style-name="T110_307"><text:s/></text:span><text:span text:style-name="T110_308">process</text:span><text:span text:style-name="T110_309">.</text:span></text:p>
      <text:p text:style-name="P111"/>
      <text:p text:style-name="P112"><text:span text:style-name="T112_1">In</text:span><text:span text:style-name="T112_2"><text:s/></text:span><text:span text:style-name="T112_3">the</text:span><text:span text:style-name="T112_4"><text:s/></text:span><text:span text:style-name="T112_5">same</text:span><text:span text:style-name="T112_6"><text:s/></text:span><text:span text:style-name="T112_7">way</text:span><text:span text:style-name="T112_8"><text:s/></text:span><text:span text:style-name="T112_9">an</text:span><text:span text:style-name="T112_10"><text:s/></text:span><text:span text:style-name="T112_11">archive</text:span><text:span text:style-name="T112_12"><text:s/></text:span><text:span text:style-name="T112_13">may</text:span><text:span text:style-name="T112_14"><text:s/></text:span><text:span text:style-name="T112_15">strive</text:span><text:span text:style-name="T112_16"><text:s/></text:span><text:span text:style-name="T112_17">to</text:span><text:span text:style-name="T112_18"><text:s/></text:span><text:span text:style-name="T112_19">ensure</text:span><text:span text:style-name="T112_20"><text:s/></text:span><text:span text:style-name="T112_21">that</text:span><text:span text:style-name="T112_22"><text:s/></text:span><text:span text:style-name="T112_23">it</text:span><text:span text:style-name="T112_24"><text:s/></text:span><text:span text:style-name="T112_25">maintains</text:span><text:span text:style-name="T112_26"><text:s/></text:span><text:span text:style-name="T112_27">all</text:span><text:span text:style-name="T112_28"><text:s/></text:span><text:span text:style-name="T112_29">video</text:span><text:span text:style-name="T112_30"><text:s/></text:span><text:span text:style-name="T112_31">decks</text:span><text:span text:style-name="T112_32"><text:s/></text:span><text:span text:style-name="T112_33">necessary</text:span><text:span text:style-name="T112_34"><text:s/></text:span><text:span text:style-name="T112_35">for</text:span><text:span text:style-name="T112_36"><text:s/></text:span><text:span text:style-name="T112_37">access</text:span><text:span text:style-name="T112_38"><text:s/></text:span><text:span text:style-name="T112_39">to</text:span><text:span text:style-name="T112_40"><text:s/></text:span><text:span text:style-name="T112_41">the</text:span><text:span text:style-name="T112_42"><text:s/></text:span><text:span text:style-name="T112_43">videotape</text:span><text:span text:style-name="T112_44"><text:s/></text:span><text:span text:style-name="T112_45">collection</text:span><text:span text:style-name="T112_46">,<text:s/></text:span><text:span text:style-name="T112_47">the</text:span><text:span text:style-name="T112_48"><text:s/></text:span><text:span text:style-name="T112_49">same</text:span><text:span text:style-name="T112_50"><text:s/></text:span><text:span text:style-name="T112_51">must</text:span><text:span text:style-name="T112_52"><text:s/></text:span><text:span text:style-name="T112_53">be</text:span><text:span text:style-name="T112_54"><text:s/></text:span><text:span text:style-name="T112_55">true</text:span><text:span text:style-name="T112_56"><text:s/></text:span><text:span text:style-name="T112_57">for</text:span><text:span text:style-name="T112_58"><text:s/></text:span><text:span text:style-name="T112_59">the</text:span><text:span text:style-name="T112_60"><text:s/></text:span><text:span text:style-name="T112_61">digital</text:span><text:span text:style-name="T112_62"><text:s/></text:span><text:span text:style-name="T112_63">counterparts</text:span><text:span text:style-name="T112_64">.<text:s/></text:span><text:span text:style-name="T112_65">U</text:span><text:span text:style-name="T112_66">-</text:span><text:span text:style-name="T112_67">matic</text:span><text:span text:style-name="T112_68"><text:s/></text:span><text:span text:style-name="T112_69">and</text:span><text:span text:style-name="T112_70"><text:s/></text:span><text:span text:style-name="T112_71">Betacam</text:span><text:span text:style-name="T112_72"><text:s/></text:span><text:span text:style-name="T112_73">SP</text:span><text:span text:style-name="T112_74"><text:s/></text:span><text:span text:style-name="T112_75">were</text:span><text:span text:style-name="T112_76"><text:s/></text:span><text:span text:style-name="T112_77">once</text:span><text:span text:style-name="T112_78"><text:s/></text:span><text:span text:style-name="T112_79">considered</text:span><text:span text:style-name="T112_80"><text:s/></text:span><text:span text:style-name="T112_81">suitable</text:span><text:span text:style-name="T112_82"><text:s/></text:span><text:span text:style-name="T112_83">long</text:span><text:span text:style-name="T112_84">-</text:span><text:span text:style-name="T112_85">term</text:span><text:span text:style-name="T112_86"><text:s/></text:span><text:span text:style-name="T112_87">carriers</text:span><text:span text:style-name="T112_88"><text:s/></text:span><text:span text:style-name="T112_89">for</text:span><text:span text:style-name="T112_90"><text:s/></text:span><text:span text:style-name="T112_91">video</text:span><text:span text:style-name="T112_92"><text:s/></text:span><text:span text:style-name="T112_93">but</text:span><text:span text:style-name="T112_94"><text:s/></text:span><text:span text:style-name="T112_95">continuing</text:span><text:span text:style-name="T112_96"><text:s/></text:span><text:span text:style-name="T112_97">to</text:span><text:span text:style-name="T112_98"><text:s/></text:span><text:span text:style-name="T112_99">sustain</text:span><text:span text:style-name="T112_100"><text:s/></text:span><text:span text:style-name="T112_101">video</text:span><text:span text:style-name="T112_102"><text:s/></text:span><text:span text:style-name="T112_103">in</text:span><text:span text:style-name="T112_104"><text:s/></text:span><text:span text:style-name="T112_105">these</text:span><text:span text:style-name="T112_106"><text:s/></text:span><text:span text:style-name="T112_107">carriers</text:span><text:span text:style-name="T112_108"><text:s/></text:span><text:span text:style-name="T112_109">today</text:span><text:span text:style-name="T112_110"><text:s/></text:span><text:span text:style-name="T112_111">is</text:span><text:span text:style-name="T112_112"><text:s/></text:span><text:span text:style-name="T112_113">increasingly</text:span><text:span text:style-name="T112_114"><text:s/></text:span><text:span text:style-name="T112_115">a</text:span><text:span text:style-name="T112_116"><text:s/></text:span><text:span text:style-name="T112_117">sustainability</text:span><text:span text:style-name="T112_118"><text:s/></text:span><text:span text:style-name="T112_119">risk</text:span><text:span text:style-name="T112_120">.<text:s/></text:span><text:span text:style-name="T112_121">Likewise</text:span><text:span text:style-name="T112_122">,<text:s/></text:span><text:span text:style-name="T112_123">decision</text:span><text:span text:style-name="T112_124">-</text:span><text:span text:style-name="T112_125">making</text:span><text:span text:style-name="T112_126"><text:s/></text:span><text:span text:style-name="T112_127">for</text:span><text:span text:style-name="T112_128"><text:s/></text:span><text:span text:style-name="T112_129">digital</text:span><text:span text:style-name="T112_130"><text:s/></text:span><text:span text:style-name="T112_131">carriers</text:span><text:span text:style-name="T112_132"><text:s/></text:span><text:span text:style-name="T112_133">made</text:span><text:span text:style-name="T112_134"><text:s/></text:span><text:span text:style-name="T112_135">today</text:span><text:span text:style-name="T112_136"><text:s/></text:span><text:span text:style-name="T112_137">may</text:span><text:span text:style-name="T112_138"><text:s/></text:span><text:span text:style-name="T112_139">be</text:span><text:span text:style-name="T112_140"><text:s/></text:span><text:span text:style-name="T112_141">tomorrow</text:span><text:span text:style-name="T112_142">'</text:span><text:span text:style-name="T112_143">s</text:span><text:span text:style-name="T112_144"><text:s/></text:span><text:span text:style-name="T112_145">risk</text:span><text:span text:style-name="T112_146"><text:s/></text:span><text:span text:style-name="T112_147">and</text:span><text:span text:style-name="T112_148"><text:s/></text:span><text:span text:style-name="T112_149">require</text:span><text:span text:style-name="T112_150"><text:s/></text:span><text:span text:style-name="T112_151">reformatting</text:span><text:span text:style-name="T112_152"><text:s/></text:span><text:span text:style-name="T112_153">similar</text:span><text:span text:style-name="T112_154"><text:s/></text:span><text:span text:style-name="T112_155">to</text:span><text:span text:style-name="T112_156"><text:s/></text:span><text:span text:style-name="T112_157">current</text:span><text:span text:style-name="T112_158"><text:s/></text:span><text:span text:style-name="T112_159">practices</text:span><text:span text:style-name="T112_160"><text:s/></text:span><text:span text:style-name="T112_161">for</text:span><text:span text:style-name="T112_162"><text:s/></text:span><text:span text:style-name="T112_163">migrating</text:span><text:span text:style-name="T112_164"><text:s/></text:span><text:span text:style-name="T112_165">analog</text:span><text:span text:style-name="T112_166"><text:s/></text:span><text:span text:style-name="T112_167">material</text:span><text:span text:style-name="T112_168">.</text:span></text:p>
      <text:p text:style-name="P113"/>
      <text:p text:style-name="P114"><text:span text:style-name="T114_1">Archives</text:span><text:span text:style-name="T114_2"><text:s/></text:span><text:span text:style-name="T114_3">should</text:span><text:span text:style-name="T114_4"><text:s/></text:span><text:span text:style-name="T114_5">work</text:span><text:span text:style-name="T114_6"><text:s/></text:span><text:span text:style-name="T114_7">to</text:span><text:span text:style-name="T114_8"><text:s/></text:span><text:span text:style-name="T114_9">ensure</text:span><text:span text:style-name="T114_10"><text:s/></text:span><text:span text:style-name="T114_11">sustained</text:span><text:span text:style-name="T114_12"><text:s/></text:span><text:span text:style-name="T114_13">control</text:span><text:span text:style-name="T114_14"><text:s/></text:span><text:span text:style-name="T114_15">of</text:span><text:span text:style-name="T114_16"><text:s/></text:span><text:span text:style-name="T114_17">their</text:span><text:span text:style-name="T114_18"><text:s/></text:span><text:span text:style-name="T114_19">adopted</text:span><text:span text:style-name="T114_20"><text:s/></text:span><text:span text:style-name="T114_21">digital</text:span><text:span text:style-name="T114_22"><text:s/></text:span><text:span text:style-name="T114_23">formats</text:span><text:span text:style-name="T114_24"><text:s/></text:span><text:span text:style-name="T114_25">in</text:span><text:span text:style-name="T114_26"><text:s/></text:span><text:span text:style-name="T114_27">order</text:span><text:span text:style-name="T114_28"><text:s/></text:span><text:span text:style-name="T114_29">to</text:span><text:span text:style-name="T114_30"><text:s/></text:span><text:span text:style-name="T114_31">maintain</text:span><text:span text:style-name="T114_32"><text:s/></text:span><text:span text:style-name="T114_33">the</text:span><text:span text:style-name="T114_34"><text:s/></text:span><text:span text:style-name="T114_35">necessary</text:span><text:span text:style-name="T114_36"><text:s/></text:span><text:span text:style-name="T114_37">software</text:span><text:span text:style-name="T114_38"><text:s/></text:span><text:span text:style-name="T114_39">to</text:span><text:span text:style-name="T114_40"><text:s/></text:span><text:span text:style-name="T114_41">properly</text:span><text:span text:style-name="T114_42"><text:s/></text:span><text:span text:style-name="T114_43">decode</text:span><text:span text:style-name="T114_44">,<text:s/></text:span><text:span text:style-name="T114_45">present</text:span><text:span text:style-name="T114_46">,<text:s/></text:span><text:span text:style-name="T114_47">and</text:span><text:span text:style-name="T114_48"><text:s/></text:span><text:span text:style-name="T114_49">transcode</text:span><text:span text:style-name="T114_50"><text:s/></text:span><text:span text:style-name="T114_51">the</text:span><text:span text:style-name="T114_52"><text:s/></text:span><text:span text:style-name="T114_53">material</text:span><text:span text:style-name="T114_54"><text:s/></text:span><text:span text:style-name="T114_55">efficiently</text:span><text:span text:style-name="T114_56">,<text:s/></text:span><text:span text:style-name="T114_57">file</text:span><text:span text:style-name="T114_58">-</text:span><text:span text:style-name="T114_59">by</text:span><text:span text:style-name="T114_60">-</text:span><text:span text:style-name="T114_61">file</text:span><text:span text:style-name="T114_62"><text:s/></text:span><text:span text:style-name="T114_63">or</text:span><text:span text:style-name="T114_64"><text:s/></text:span><text:span text:style-name="T114_65">in</text:span><text:span text:style-name="T114_66"><text:s/></text:span><text:span text:style-name="T114_67">large</text:span><text:span text:style-name="T114_68">-</text:span><text:span text:style-name="T114_69">scale</text:span><text:span text:style-name="T114_70"><text:s/></text:span><text:span text:style-name="T114_71">batches</text:span><text:span text:style-name="T114_72"><text:s/></text:span><text:span text:style-name="T114_73">of</text:span><text:span text:style-name="T114_74"><text:s/></text:span><text:span text:style-name="T114_75">files</text:span><text:span text:style-name="T114_76">.<text:s/></text:span><text:span text:style-name="T114_77">In</text:span><text:span text:style-name="T114_78"><text:s/></text:span><text:span text:style-name="T114_79">the</text:span><text:span text:style-name="T114_80"><text:s/></text:span><text:span text:style-name="T114_81">analog</text:span><text:span text:style-name="T114_82"><text:s/></text:span><text:span text:style-name="T114_83">equivalent</text:span><text:span text:style-name="T114_84">,<text:s/></text:span><text:span text:style-name="T114_85">this</text:span><text:span text:style-name="T114_86"><text:s/></text:span><text:span text:style-name="T114_87">control</text:span><text:span text:style-name="T114_88"><text:s/></text:span><text:span text:style-name="T114_89">was</text:span><text:span text:style-name="T114_90"><text:s/></text:span><text:span text:style-name="T114_91">sustained</text:span><text:span text:style-name="T114_92"><text:s/></text:span><text:span text:style-name="T114_93">through</text:span><text:span text:style-name="T114_94"><text:s/></text:span><text:span text:style-name="T114_95">maintaining</text:span><text:span text:style-name="T114_96"><text:s/></text:span><text:span text:style-name="T114_97">video</text:span><text:span text:style-name="T114_98"><text:s/></text:span><text:span text:style-name="T114_99">decks</text:span><text:span text:style-name="T114_100">.<text:s/></text:span><text:span text:style-name="T114_101">The</text:span><text:span text:style-name="T114_102"><text:s/></text:span><text:span text:style-name="T114_103">players</text:span><text:span text:style-name="T114_104"><text:s/></text:span><text:span text:style-name="T114_105">for</text:span><text:span text:style-name="T114_106"><text:s/></text:span><text:span text:style-name="T114_107">digital</text:span><text:span text:style-name="T114_108"><text:s/></text:span><text:span text:style-name="T114_109">video</text:span><text:span text:style-name="T114_110"><text:s/></text:span><text:span text:style-name="T114_111">files</text:span><text:span text:style-name="T114_112"><text:s/></text:span><text:span text:style-name="T114_113">are</text:span><text:span text:style-name="T114_114"><text:s/></text:span><text:span text:style-name="T114_115">predominantly</text:span><text:span text:style-name="T114_116"><text:s/></text:span><text:span text:style-name="T114_117">software</text:span><text:span text:style-name="T114_118"><text:s/></text:span><text:span text:style-name="T114_119">based</text:span><text:span text:style-name="T114_120"><text:s/></text:span><text:span text:style-name="T114_121">and</text:span><text:span text:style-name="T114_122"><text:s/></text:span><text:span text:style-name="T114_123">have</text:span><text:span text:style-name="T114_124"><text:s/></text:span><text:span text:style-name="T114_125">the</text:span><text:span text:style-name="T114_126"><text:s/></text:span><text:span text:style-name="T114_127">advantage</text:span><text:span text:style-name="T114_128"><text:s/></text:span><text:span text:style-name="T114_129">of</text:span><text:span text:style-name="T114_130"><text:s/></text:span><text:span text:style-name="T114_131">often</text:span><text:span text:style-name="T114_132"><text:s/></text:span><text:span text:style-name="T114_133">being</text:span><text:span text:style-name="T114_134"><text:s/></text:span><text:span text:style-name="T114_135">open</text:span><text:span text:style-name="T114_136"><text:s/></text:span><text:span text:style-name="T114_137">source</text:span><text:span text:style-name="T114_138"><text:s/></text:span><text:span text:style-name="T114_139">and</text:span><text:span text:style-name="T114_140"><text:s/></text:span><text:span text:style-name="T114_141">easily</text:span><text:span text:style-name="T114_142"><text:s/></text:span><text:span text:style-name="T114_143">recreated</text:span><text:span text:style-name="T114_144"><text:s/></text:span><text:span text:style-name="T114_145">and</text:span><text:span text:style-name="T114_146"><text:s/></text:span><text:span text:style-name="T114_147">reproduced</text:span><text:span text:style-name="T114_148">.</text:span><text:span text:style-name="T114_149"><text:note text:note-class="footnote"><text:note-citation/><text:note-body><text:p text:style-name="P115"><text:span text:style-name="T115_1"><text:s/></text:span><text:span text:style-name="T115_2">The</text:span><text:span text:style-name="T115_3"><text:s/></text:span><text:span text:style-name="T115_4">author</text:span><text:span text:style-name="T115_5"><text:s/></text:span><text:span text:style-name="T115_6">has</text:span><text:span text:style-name="T115_7"><text:s/></text:span><text:span text:style-name="T115_8">written</text:span><text:span text:style-name="T115_9"><text:s/></text:span><text:span text:style-name="T115_10">further</text:span><text:span text:style-name="T115_11"><text:s/></text:span><text:span text:style-name="T115_12">on</text:span><text:span text:style-name="T115_13"><text:s/></text:span><text:span text:style-name="T115_14">the</text:span><text:span text:style-name="T115_15"><text:s/></text:span><text:span text:style-name="T115_16">advantages</text:span><text:span text:style-name="T115_17"><text:s/></text:span><text:span text:style-name="T115_18">and</text:span><text:span text:style-name="T115_19"><text:s/></text:span><text:span text:style-name="T115_20">challenges</text:span><text:span text:style-name="T115_21"><text:s/></text:span><text:span text:style-name="T115_22">of</text:span><text:span text:style-name="T115_23"><text:s/></text:span><text:span text:style-name="T115_24">digital</text:span><text:span text:style-name="T115_25"><text:s/></text:span><text:span text:style-name="T115_26">video</text:span><text:span text:style-name="T115_27"><text:s/></text:span><text:span text:style-name="T115_28">players</text:span><text:span text:style-name="T115_29"><text:s/></text:span><text:span text:style-name="T115_30">in</text:span><text:span text:style-name="T115_31"><text:s/></text:span><text:span text:style-name="T115_32">a</text:span><text:span text:style-name="T115_33"><text:s/></text:span><text:span text:style-name="T115_34">research</text:span><text:span text:style-name="T115_35"><text:s/></text:span><text:span text:style-name="T115_36">paper</text:span><text:span text:style-name="T115_37"><text:s/></text:span><text:span text:style-name="T115_38">for</text:span><text:span text:style-name="T115_39"><text:s/></text:span><text:span text:style-name="T115_40">the</text:span><text:span text:style-name="T115_41"><text:s/></text:span><text:span text:style-name="T115_42">Tate</text:span><text:span text:style-name="T115_43"><text:s/></text:span><text:span text:style-name="T115_44">Museum</text:span><text:span text:style-name="T115_45"><text:s/></text:span><text:span text:style-name="T115_46">available</text:span><text:span text:style-name="T115_47"><text:s/></text:span><text:span text:style-name="T115_48">at</text:span><text:span text:style-name="T115_49"><text:s/></text:span><text:span text:style-name="T115_50">http</text:span><text:span text:style-name="T115_51">://</text:span><text:span text:style-name="T115_52">www</text:span><text:span text:style-name="T115_53">.</text:span><text:span text:style-name="T115_54">tate</text:span><text:span text:style-name="T115_55">.</text:span><text:span text:style-name="T115_56">org</text:span><text:span text:style-name="T115_57">.</text:span><text:span text:style-name="T115_58">uk</text:span><text:span text:style-name="T115_59">/</text:span><text:span text:style-name="T115_60">research</text:span><text:span text:style-name="T115_61">/</text:span><text:span text:style-name="T115_62">publications</text:span><text:span text:style-name="T115_63">/</text:span><text:span text:style-name="T115_64">sustaining</text:span><text:span text:style-name="T115_65">-</text:span><text:span text:style-name="T115_66">consistent</text:span><text:span text:style-name="T115_67">-</text:span><text:span text:style-name="T115_68">video</text:span><text:span text:style-name="T115_69">-</text:span><text:span text:style-name="T115_70">presentation</text:span><text:span text:style-name="T115_71">.</text:span></text:p></text:note-body></text:note></text:span></text:p>
      <text:p text:style-name="P116"/>
      <text:h text:style-name="P117" text:outline-level="10"><text:bookmark-start text:name="h.r5h0p01f3yhy"/><text:bookmark-end text:name="h.r5h0p01f3yhy"/><text:span text:style-name="T117_1">Standardization</text:span><text:span text:style-name="T117_2"><text:s/></text:span><text:span text:style-name="T117_3">and</text:span><text:span text:style-name="T117_4"><text:s/></text:span><text:span text:style-name="T117_5">Significant</text:span><text:span text:style-name="T117_6"><text:s/></text:span><text:span text:style-name="T117_7">Characteristics</text:span></text:h>
      <text:p text:style-name="P118"/>
      <text:p text:style-name="P119"><text:span text:style-name="T119_1">To</text:span><text:span text:style-name="T119_2"><text:s/></text:span><text:span text:style-name="T119_3">the</text:span><text:span text:style-name="T119_4"><text:s/></text:span><text:span text:style-name="T119_5">greatest</text:span><text:span text:style-name="T119_6"><text:s/></text:span><text:span text:style-name="T119_7">extent</text:span><text:span text:style-name="T119_8"><text:s/></text:span><text:span text:style-name="T119_9">feasible</text:span><text:span text:style-name="T119_10"><text:s/></text:span><text:span text:style-name="T119_11">the</text:span><text:span text:style-name="T119_12"><text:s/></text:span><text:span text:style-name="T119_13">resulting</text:span><text:span text:style-name="T119_14"><text:s/></text:span><text:span text:style-name="T119_15">digital</text:span><text:span text:style-name="T119_16"><text:s/></text:span><text:span text:style-name="T119_17">file</text:span><text:span text:style-name="T119_18"><text:s/></text:span><text:span text:style-name="T119_19">should</text:span><text:span text:style-name="T119_20"><text:s/></text:span><text:span text:style-name="T119_21">mimic</text:span><text:span text:style-name="T119_22"><text:s/></text:span><text:span text:style-name="T119_23">the</text:span><text:span text:style-name="T119_24"><text:s/></text:span><text:span text:style-name="T119_25">significant</text:span><text:span text:style-name="T119_26"><text:s/></text:span><text:span text:style-name="T119_27">characteristics</text:span><text:span text:style-name="T119_28"><text:s/></text:span><text:span text:style-name="T119_29">of</text:span><text:span text:style-name="T119_30"><text:s/></text:span><text:span text:style-name="T119_31">the</text:span><text:span text:style-name="T119_32"><text:s/></text:span><text:span text:style-name="T119_33">analog</text:span><text:span text:style-name="T119_34"><text:s/></text:span><text:span text:style-name="T119_35">source</text:span><text:span text:style-name="T119_36">.<text:s/></text:span><text:span text:style-name="T119_37">Some</text:span><text:span text:style-name="T119_38"><text:s/></text:span><text:span text:style-name="T119_39">significant</text:span><text:span text:style-name="T119_40"><text:s/></text:span><text:span text:style-name="T119_41">characteristics</text:span><text:span text:style-name="T119_42"><text:s/></text:span><text:span text:style-name="T119_43">are</text:span><text:span text:style-name="T119_44"><text:s/></text:span><text:span text:style-name="T119_45">intrinsic</text:span><text:span text:style-name="T119_46"><text:s/></text:span><text:span text:style-name="T119_47">to</text:span><text:span text:style-name="T119_48"><text:s/></text:span><text:span text:style-name="T119_49">the</text:span><text:span text:style-name="T119_50"><text:s/></text:span><text:span text:style-name="T119_51">analog</text:span><text:span text:style-name="T119_52"><text:s/></text:span><text:span text:style-name="T119_53">format</text:span><text:span text:style-name="T119_54"><text:s/></text:span><text:span text:style-name="T119_55">and</text:span><text:span text:style-name="T119_56"><text:s/></text:span><text:span text:style-name="T119_57">some</text:span><text:span text:style-name="T119_58"><text:s/></text:span><text:span text:style-name="T119_59">are</text:span><text:span text:style-name="T119_60"><text:s/></text:span><text:span text:style-name="T119_61">interpreted</text:span><text:span text:style-name="T119_62"><text:s/></text:span><text:span text:style-name="T119_63">and</text:span><text:span text:style-name="T119_64"><text:s/></text:span><text:span text:style-name="T119_65">applied</text:span><text:span text:style-name="T119_66"><text:s/></text:span><text:span text:style-name="T119_67">by</text:span><text:span text:style-name="T119_68"><text:s/></text:span><text:span text:style-name="T119_69">an</text:span><text:span text:style-name="T119_70"><text:s/></text:span><text:span text:style-name="T119_71">operator</text:span><text:span text:style-name="T119_72"><text:s/></text:span><text:span text:style-name="T119_73">as</text:span><text:span text:style-name="T119_74"><text:s/></text:span><text:span text:style-name="T119_75">the</text:span><text:span text:style-name="T119_76"><text:s/></text:span><text:span text:style-name="T119_77">video</text:span><text:span text:style-name="T119_78"><text:s/></text:span><text:span text:style-name="T119_79">is</text:span><text:span text:style-name="T119_80"><text:s/></text:span><text:span text:style-name="T119_81">presented</text:span><text:span text:style-name="T119_82">.<text:s/></text:span><text:span text:style-name="T119_83">Because</text:span><text:span text:style-name="T119_84"><text:s/></text:span><text:span text:style-name="T119_85">of</text:span><text:span text:style-name="T119_86"><text:s/></text:span><text:span text:style-name="T119_87">this</text:span><text:span text:style-name="T119_88">,<text:s/></text:span><text:span text:style-name="T119_89">the</text:span><text:span text:style-name="T119_90"><text:s/></text:span><text:span text:style-name="T119_91">selection</text:span><text:span text:style-name="T119_92"><text:s/></text:span><text:span text:style-name="T119_93">of</text:span><text:span text:style-name="T119_94"><text:s/></text:span><text:span text:style-name="T119_95">a</text:span><text:span text:style-name="T119_96"><text:s/></text:span><text:span text:style-name="T119_97">target</text:span><text:span text:style-name="T119_98"><text:s/></text:span><text:span text:style-name="T119_99">format</text:span><text:span text:style-name="T119_100"><text:s/></text:span><text:span text:style-name="T119_101">is</text:span><text:span text:style-name="T119_102"><text:s/></text:span><text:span text:style-name="T119_103">based</text:span><text:span text:style-name="T119_104"><text:s/></text:span><text:span text:style-name="T119_105">partly</text:span><text:span text:style-name="T119_106"><text:s/></text:span><text:span text:style-name="T119_107">on</text:span><text:span text:style-name="T119_108"><text:s/></text:span><text:span text:style-name="T119_109">sustaining</text:span><text:span text:style-name="T119_110"><text:s/></text:span><text:span text:style-name="T119_111">some</text:span><text:span text:style-name="T119_112"><text:s/></text:span><text:span text:style-name="T119_113">characteristics</text:span><text:span text:style-name="T119_114"><text:s/>(</text:span><text:span text:style-name="T119_115">such</text:span><text:span text:style-name="T119_116"><text:s/></text:span><text:span text:style-name="T119_117">as</text:span><text:span text:style-name="T119_118"><text:s/></text:span><text:span text:style-name="T119_119">frame</text:span><text:span text:style-name="T119_120"><text:s/></text:span><text:span text:style-name="T119_121">rate</text:span><text:span text:style-name="T119_122"><text:s/></text:span><text:span text:style-name="T119_123">or</text:span><text:span text:style-name="T119_124"><text:s/></text:span><text:span text:style-name="T119_125">field</text:span><text:span text:style-name="T119_126"><text:s/></text:span><text:span text:style-name="T119_127">dominance</text:span><text:span text:style-name="T119_128">)<text:s/></text:span><text:span text:style-name="T119_129">and</text:span><text:span text:style-name="T119_130"><text:s/></text:span><text:span text:style-name="T119_131">clarifying</text:span><text:span text:style-name="T119_132"><text:s/></text:span><text:span text:style-name="T119_133">other</text:span><text:span text:style-name="T119_134"><text:s/></text:span><text:span text:style-name="T119_135">characteristics</text:span><text:span text:style-name="T119_136"><text:s/>(</text:span><text:span text:style-name="T119_137">such</text:span><text:span text:style-name="T119_138"><text:s/></text:span><text:span text:style-name="T119_139">as</text:span><text:span text:style-name="T119_140"><text:s/></text:span><text:span text:style-name="T119_141">aspect</text:span><text:span text:style-name="T119_142"><text:s/></text:span><text:span text:style-name="T119_143">ratio</text:span><text:span text:style-name="T119_144"><text:s/></text:span><text:span text:style-name="T119_145">and</text:span><text:span text:style-name="T119_146"><text:s/></text:span><text:span text:style-name="T119_147">audio</text:span><text:span text:style-name="T119_148"><text:s/></text:span><text:span text:style-name="T119_149">channel</text:span><text:span text:style-name="T119_150"><text:s/></text:span><text:span text:style-name="T119_151">mapping</text:span><text:span text:style-name="T119_152">).</text:span></text:p>
      <text:p text:style-name="P120"/>
      <text:p text:style-name="P121"><text:span text:style-name="T121_1">Any</text:span><text:span text:style-name="T121_2"><text:s/></text:span><text:span text:style-name="T121_3">effort</text:span><text:span text:style-name="T121_4"><text:s/></text:span><text:span text:style-name="T121_5">to</text:span><text:span text:style-name="T121_6"><text:s/></text:span><text:span text:style-name="T121_7">digitize</text:span><text:span text:style-name="T121_8"><text:s/></text:span><text:span text:style-name="T121_9">videotape</text:span><text:span text:style-name="T121_10"><text:s/></text:span><text:span text:style-name="T121_11">materials</text:span><text:span text:style-name="T121_12"><text:s/></text:span><text:span text:style-name="T121_13">for</text:span><text:span text:style-name="T121_14"><text:s/></text:span><text:span text:style-name="T121_15">the</text:span><text:span text:style-name="T121_16"><text:s/></text:span><text:span text:style-name="T121_17">purposes</text:span><text:span text:style-name="T121_18"><text:s/></text:span><text:span text:style-name="T121_19">of</text:span><text:span text:style-name="T121_20"><text:s/></text:span><text:span text:style-name="T121_21">preservation</text:span><text:span text:style-name="T121_22"><text:s/></text:span><text:span text:style-name="T121_23">should</text:span><text:span text:style-name="T121_24"><text:s/></text:span><text:span text:style-name="T121_25">critically</text:span><text:span text:style-name="T121_26"><text:s/></text:span><text:span text:style-name="T121_27">consider</text:span><text:span text:style-name="T121_28"><text:s/></text:span><text:span text:style-name="T121_29">how</text:span><text:span text:style-name="T121_30"><text:s/></text:span><text:span text:style-name="T121_31">the</text:span><text:span text:style-name="T121_32"><text:s/></text:span><text:span text:style-name="T121_33">significant</text:span><text:span text:style-name="T121_34"><text:s/></text:span><text:span text:style-name="T121_35">characteristics</text:span><text:span text:style-name="T121_36"><text:s/></text:span><text:span text:style-name="T121_37">are</text:span><text:span text:style-name="T121_38"><text:s/></text:span><text:span text:style-name="T121_39">sustained</text:span><text:span text:style-name="T121_40"><text:s/></text:span><text:span text:style-name="T121_41">or</text:span><text:span text:style-name="T121_42"><text:s/></text:span><text:span text:style-name="T121_43">compromised</text:span><text:span text:style-name="T121_44"><text:s/></text:span><text:span text:style-name="T121_45">throughout</text:span><text:span text:style-name="T121_46"><text:s/></text:span><text:span text:style-name="T121_47">the</text:span><text:span text:style-name="T121_48"><text:s/></text:span><text:span text:style-name="T121_49">digitization</text:span><text:span text:style-name="T121_50"><text:s/></text:span><text:span text:style-name="T121_51">process</text:span><text:span text:style-name="T121_52">.<text:s/></text:span><text:span text:style-name="T121_53">In</text:span><text:span text:style-name="T121_54"><text:s/></text:span><text:span text:style-name="T121_55">some</text:span><text:span text:style-name="T121_56"><text:s/></text:span><text:span text:style-name="T121_57">instances</text:span><text:span text:style-name="T121_58"><text:s/></text:span><text:span text:style-name="T121_59">an</text:span><text:span text:style-name="T121_60"><text:s/></text:span><text:span text:style-name="T121_61">archivist</text:span><text:span text:style-name="T121_62"><text:s/></text:span><text:span text:style-name="T121_63">may</text:span><text:span text:style-name="T121_64"><text:s/></text:span><text:span text:style-name="T121_65">intentionally</text:span><text:span text:style-name="T121_66"><text:s/></text:span><text:span text:style-name="T121_67">change</text:span><text:span text:style-name="T121_68"><text:s/></text:span><text:span text:style-name="T121_69">one</text:span><text:span text:style-name="T121_70"><text:s/></text:span><text:span text:style-name="T121_71">or</text:span><text:span text:style-name="T121_72"><text:s/></text:span><text:span text:style-name="T121_73">more</text:span><text:span text:style-name="T121_74"><text:s/></text:span><text:span text:style-name="T121_75">of</text:span><text:span text:style-name="T121_76"><text:s/></text:span><text:span text:style-name="T121_77">these</text:span><text:span text:style-name="T121_78"><text:s/></text:span><text:span text:style-name="T121_79">characteristics</text:span><text:span text:style-name="T121_80"><text:s/></text:span><text:span text:style-name="T121_81">but</text:span><text:span text:style-name="T121_82"><text:s/></text:span><text:span text:style-name="T121_83">should</text:span><text:span text:style-name="T121_84"><text:s/></text:span><text:span text:style-name="T121_85">document</text:span><text:span text:style-name="T121_86"><text:s/></text:span><text:span text:style-name="T121_87">these</text:span><text:span text:style-name="T121_88"><text:s/></text:span><text:span text:style-name="T121_89">changes</text:span><text:span text:style-name="T121_90"><text:s/></text:span><text:span text:style-name="T121_91">and</text:span><text:span text:style-name="T121_92"><text:s/></text:span><text:span text:style-name="T121_93">take</text:span><text:span text:style-name="T121_94"><text:s/></text:span><text:span text:style-name="T121_95">care</text:span><text:span text:style-name="T121_96"><text:s/></text:span><text:span text:style-name="T121_97">not</text:span><text:span text:style-name="T121_98"><text:s/></text:span><text:span text:style-name="T121_99">to</text:span><text:span text:style-name="T121_100"><text:s/></text:span><text:span text:style-name="T121_101">do</text:span><text:span text:style-name="T121_102"><text:s/></text:span><text:span text:style-name="T121_103">so</text:span><text:span text:style-name="T121_104"><text:s/></text:span><text:span text:style-name="T121_105">unknowingly</text:span><text:span text:style-name="T121_106">.<text:s/></text:span><text:span text:style-name="T121_107">Maintaining</text:span><text:span text:style-name="T121_108"><text:s/></text:span><text:span text:style-name="T121_109">such</text:span><text:span text:style-name="T121_110"><text:s/></text:span><text:span text:style-name="T121_111">characteristics</text:span><text:span text:style-name="T121_112"><text:s/></text:span><text:span text:style-name="T121_113">ensures</text:span><text:span text:style-name="T121_114"><text:s/></text:span><text:span text:style-name="T121_115">that</text:span><text:span text:style-name="T121_116"><text:s/></text:span><text:span text:style-name="T121_117">the</text:span><text:span text:style-name="T121_118"><text:s/></text:span><text:span text:style-name="T121_119">digital</text:span><text:span text:style-name="T121_120"><text:s/></text:span><text:span text:style-name="T121_121">results</text:span><text:span text:style-name="T121_122"><text:s/></text:span><text:span text:style-name="T121_123">are</text:span><text:span text:style-name="T121_124"><text:s/></text:span><text:span text:style-name="T121_125">more</text:span><text:span text:style-name="T121_126"><text:s/></text:span><text:span text:style-name="T121_127">authentic</text:span><text:span text:style-name="T121_128"><text:s/></text:span><text:span text:style-name="T121_129">to</text:span><text:span text:style-name="T121_130"><text:s/></text:span><text:span text:style-name="T121_131">the</text:span><text:span text:style-name="T121_132"><text:s/></text:span><text:span text:style-name="T121_133">original</text:span><text:span text:style-name="T121_134"><text:s/></text:span><text:span text:style-name="T121_135">and</text:span><text:span text:style-name="T121_136"><text:s/></text:span><text:span text:style-name="T121_137">more</text:span><text:span text:style-name="T121_138"><text:s/></text:span><text:span text:style-name="T121_139">effectively</text:span><text:span text:style-name="T121_140"><text:s/></text:span><text:span text:style-name="T121_141">ensures</text:span><text:span text:style-name="T121_142"><text:s/></text:span><text:span text:style-name="T121_143">that</text:span><text:span text:style-name="T121_144"><text:s/></text:span><text:span text:style-name="T121_145">the</text:span><text:span text:style-name="T121_146"><text:s/></text:span><text:span text:style-name="T121_147">resulting</text:span><text:span text:style-name="T121_148"><text:s/></text:span><text:span text:style-name="T121_149">digital</text:span><text:span text:style-name="T121_150"><text:s/></text:span><text:span text:style-name="T121_151">file</text:span><text:span text:style-name="T121_152"><text:s/></text:span><text:span text:style-name="T121_153">is</text:span><text:span text:style-name="T121_154"><text:s/></text:span><text:span text:style-name="T121_155">capable</text:span><text:span text:style-name="T121_156"><text:s/></text:span><text:span text:style-name="T121_157">of</text:span><text:span text:style-name="T121_158"><text:s/></text:span><text:span text:style-name="T121_159">reproducing</text:span><text:span text:style-name="T121_160"><text:s/></text:span><text:span text:style-name="T121_161">the</text:span><text:span text:style-name="T121_162"><text:s/></text:span><text:span text:style-name="T121_163">quality</text:span><text:span text:style-name="T121_164">,<text:s/></text:span><text:span text:style-name="T121_165">content</text:span><text:span text:style-name="T121_166">,<text:s/></text:span><text:span text:style-name="T121_167">and</text:span><text:span text:style-name="T121_168"><text:s/></text:span><text:span text:style-name="T121_169">function</text:span><text:span text:style-name="T121_170"><text:s/></text:span><text:span text:style-name="T121_171">of</text:span><text:span text:style-name="T121_172"><text:s/></text:span><text:span text:style-name="T121_173">the</text:span><text:span text:style-name="T121_174"><text:s/></text:span><text:span text:style-name="T121_175">original</text:span><text:span text:style-name="T121_176"><text:s/></text:span><text:span text:style-name="T121_177">videotape</text:span><text:span text:style-name="T121_178">.</text:span></text:p>
      <text:p text:style-name="P122"/>
      <text:p text:style-name="P123"><text:span text:style-name="T123_1">Some</text:span><text:span text:style-name="T123_2"><text:s/></text:span><text:span text:style-name="T123_3">characteristics</text:span><text:span text:style-name="T123_4"><text:s/></text:span><text:span text:style-name="T123_5">of</text:span><text:span text:style-name="T123_6"><text:s/></text:span><text:span text:style-name="T123_7">modern</text:span><text:span text:style-name="T123_8"><text:s/></text:span><text:span text:style-name="T123_9">audiovisual</text:span><text:span text:style-name="T123_10"><text:s/></text:span><text:span text:style-name="T123_11">file</text:span><text:span text:style-name="T123_12"><text:s/></text:span><text:span text:style-name="T123_13">formats</text:span><text:span text:style-name="T123_14"><text:s/></text:span><text:span text:style-name="T123_15">are</text:span><text:span text:style-name="T123_16"><text:s/></text:span><text:span text:style-name="T123_17">ambiguous</text:span><text:span text:style-name="T123_18"><text:s/></text:span><text:span text:style-name="T123_19">in</text:span><text:span text:style-name="T123_20"><text:s/></text:span><text:span text:style-name="T123_21">the</text:span><text:span text:style-name="T123_22"><text:s/></text:span><text:span text:style-name="T123_23">context</text:span><text:span text:style-name="T123_24"><text:s/></text:span><text:span text:style-name="T123_25">of</text:span><text:span text:style-name="T123_26"><text:s/></text:span><text:span text:style-name="T123_27">analog</text:span><text:span text:style-name="T123_28"><text:s/></text:span><text:span text:style-name="T123_29">video</text:span><text:span text:style-name="T123_30"><text:s/></text:span><text:span text:style-name="T123_31">tapes</text:span><text:span text:style-name="T123_32">.<text:s/></text:span><text:span text:style-name="T123_33">Concepts</text:span><text:span text:style-name="T123_34"><text:s/></text:span><text:span text:style-name="T123_35">such</text:span><text:span text:style-name="T123_36"><text:s/></text:span><text:span text:style-name="T123_37">as</text:span><text:span text:style-name="T123_38"><text:s/></text:span><text:span text:style-name="T123_39">display</text:span><text:span text:style-name="T123_40"><text:s/></text:span><text:span text:style-name="T123_41">aspect</text:span><text:span text:style-name="T123_42"><text:s/></text:span><text:span text:style-name="T123_43">ratio</text:span><text:span text:style-name="T123_44"><text:s/></text:span><text:span text:style-name="T123_45">or</text:span><text:span text:style-name="T123_46"><text:s/></text:span><text:span text:style-name="T123_47">audio</text:span><text:span text:style-name="T123_48"><text:s/></text:span><text:span text:style-name="T123_49">channel</text:span><text:span text:style-name="T123_50"><text:s/></text:span><text:span text:style-name="T123_51">configurations</text:span><text:span text:style-name="T123_52"><text:s/></text:span><text:span text:style-name="T123_53">may</text:span><text:span text:style-name="T123_54"><text:s/></text:span><text:span text:style-name="T123_55">have</text:span><text:span text:style-name="T123_56"><text:s/></text:span><text:span text:style-name="T123_57">suggested</text:span><text:span text:style-name="T123_58"><text:s/></text:span><text:span text:style-name="T123_59">defaults</text:span><text:span text:style-name="T123_60"><text:s/>(</text:span><text:span text:style-name="T123_61">such</text:span><text:span text:style-name="T123_62"><text:s/></text:span><text:span text:style-name="T123_63">as</text:span><text:span text:style-name="T123_64"><text:s/></text:span><text:span text:style-name="T123_65">presuming</text:span><text:span text:style-name="T123_66"><text:s/>4/3<text:s/></text:span><text:span text:style-name="T123_67">for</text:span><text:span text:style-name="T123_68"><text:s/></text:span><text:span text:style-name="T123_69">display</text:span><text:span text:style-name="T123_70"><text:s/></text:span><text:span text:style-name="T123_71">aspect</text:span><text:span text:style-name="T123_72"><text:s/></text:span><text:span text:style-name="T123_73">ratio</text:span><text:span text:style-name="T123_74"><text:s/></text:span><text:span text:style-name="T123_75">or</text:span><text:span text:style-name="T123_76"><text:s/></text:span><text:span text:style-name="T123_77">the</text:span><text:span text:style-name="T123_78"><text:s/></text:span><text:span text:style-name="T123_79">first</text:span><text:span text:style-name="T123_80"><text:s/></text:span><text:span text:style-name="T123_81">channel</text:span><text:span text:style-name="T123_82"><text:s/></text:span><text:span text:style-name="T123_83">as</text:span><text:span text:style-name="T123_84"><text:s/></text:span><text:span text:style-name="T123_85">left</text:span><text:span text:style-name="T123_86"><text:s/></text:span><text:span text:style-name="T123_87">and</text:span><text:span text:style-name="T123_88"><text:s/></text:span><text:span text:style-name="T123_89">second</text:span><text:span text:style-name="T123_90"><text:s/></text:span><text:span text:style-name="T123_91">channel</text:span><text:span text:style-name="T123_92"><text:s/></text:span><text:span text:style-name="T123_93">as</text:span><text:span text:style-name="T123_94"><text:s/></text:span><text:span text:style-name="T123_95">right</text:span><text:span text:style-name="T123_96"><text:s/></text:span><text:span text:style-name="T123_97">for</text:span><text:span text:style-name="T123_98"><text:s/></text:span><text:span text:style-name="T123_99">audio</text:span><text:span text:style-name="T123_100">),<text:s/></text:span><text:span text:style-name="T123_101">but</text:span><text:span text:style-name="T123_102"><text:s/></text:span><text:span text:style-name="T123_103">often</text:span><text:span text:style-name="T123_104"><text:s/></text:span><text:span text:style-name="T123_105">deviations</text:span><text:span text:style-name="T123_106"><text:s/></text:span><text:span text:style-name="T123_107">from</text:span><text:span text:style-name="T123_108"><text:s/></text:span><text:span text:style-name="T123_109">the</text:span><text:span text:style-name="T123_110"><text:s/></text:span><text:span text:style-name="T123_111">norm</text:span><text:span text:style-name="T123_112"><text:s/></text:span><text:span text:style-name="T123_113">were</text:span><text:span text:style-name="T123_114"><text:s/></text:span><text:span text:style-name="T123_115">generated</text:span><text:span text:style-name="T123_116"><text:s/></text:span><text:span text:style-name="T123_117">and</text:span><text:span text:style-name="T123_118"><text:s/></text:span><text:span text:style-name="T123_119">possibly</text:span><text:span text:style-name="T123_120"><text:s/></text:span><text:span text:style-name="T123_121">documented</text:span><text:span text:style-name="T123_122"><text:s/>(</text:span><text:span text:style-name="T123_123">perhaps</text:span><text:span text:style-name="T123_124"><text:s/></text:span><text:span text:style-name="T123_125">on</text:span><text:span text:style-name="T123_126"><text:s/></text:span><text:span text:style-name="T123_127">the</text:span><text:span text:style-name="T123_128"><text:s/></text:span><text:span text:style-name="T123_129">tape</text:span><text:span text:style-name="T123_130">'</text:span><text:span text:style-name="T123_131">s</text:span><text:span text:style-name="T123_132"><text:s/></text:span><text:span text:style-name="T123_133">label</text:span><text:span text:style-name="T123_134">).<text:s/></text:span><text:span text:style-name="T123_135">While</text:span><text:span text:style-name="T123_136"><text:s/></text:span><text:span text:style-name="T123_137">the</text:span><text:span text:style-name="T123_138"><text:s/></text:span><text:span text:style-name="T123_139">playback</text:span><text:span text:style-name="T123_140"><text:s/></text:span><text:span text:style-name="T123_141">hardware</text:span><text:span text:style-name="T123_142"><text:s/></text:span><text:span text:style-name="T123_143">could</text:span><text:span text:style-name="T123_144"><text:s/></text:span><text:span text:style-name="T123_145">not</text:span><text:span text:style-name="T123_146"><text:s/></text:span><text:span text:style-name="T123_147">read</text:span><text:span text:style-name="T123_148"><text:s/></text:span><text:span text:style-name="T123_149">the</text:span><text:span text:style-name="T123_150"><text:s/></text:span><text:span text:style-name="T123_151">tape</text:span><text:span text:style-name="T123_152">'</text:span><text:span text:style-name="T123_153">s</text:span><text:span text:style-name="T123_154"><text:s/></text:span><text:span text:style-name="T123_155">labeling</text:span><text:span text:style-name="T123_156">,<text:s/></text:span><text:span text:style-name="T123_157">the</text:span><text:span text:style-name="T123_158"><text:s/></text:span><text:span text:style-name="T123_159">operator</text:span><text:span text:style-name="T123_160"><text:s/></text:span><text:span text:style-name="T123_161">could</text:span><text:span text:style-name="T123_162"><text:s/></text:span><text:span text:style-name="T123_163">use</text:span><text:span text:style-name="T123_164"><text:s/></text:span><text:span text:style-name="T123_165">this</text:span><text:span text:style-name="T123_166"><text:s/></text:span><text:span text:style-name="T123_167">information</text:span><text:span text:style-name="T123_168"><text:s/></text:span><text:span text:style-name="T123_169">to</text:span><text:span text:style-name="T123_170"><text:s/></text:span><text:span text:style-name="T123_171">make</text:span><text:span text:style-name="T123_172"><text:s/></text:span><text:span text:style-name="T123_173">adjustments</text:span><text:span text:style-name="T123_174">.</text:span></text:p>
      <text:p text:style-name="P124"/>
      <text:p text:style-name="P125"><text:span text:style-name="T125_1">The</text:span><text:span text:style-name="T125_2"><text:s/></text:span><text:span text:style-name="T125_3">aspect</text:span><text:span text:style-name="T125_4"><text:s/></text:span><text:span text:style-name="T125_5">ratio</text:span><text:span text:style-name="T125_6"><text:s/></text:span><text:span text:style-name="T125_7">refers</text:span><text:span text:style-name="T125_8"><text:s/></text:span><text:span text:style-name="T125_9">to</text:span><text:span text:style-name="T125_10"><text:s/></text:span><text:span text:style-name="T125_11">the</text:span><text:span text:style-name="T125_12"><text:s/></text:span><text:span text:style-name="T125_13">ratio</text:span><text:span text:style-name="T125_14"><text:s/></text:span><text:span text:style-name="T125_15">of</text:span><text:span text:style-name="T125_16"><text:s/></text:span><text:span text:style-name="T125_17">width</text:span><text:span text:style-name="T125_18"><text:s/></text:span><text:span text:style-name="T125_19">to</text:span><text:span text:style-name="T125_20"><text:s/></text:span><text:span text:style-name="T125_21">height</text:span><text:span text:style-name="T125_22"><text:s/></text:span><text:span text:style-name="T125_23">of</text:span><text:span text:style-name="T125_24"><text:s/></text:span><text:span text:style-name="T125_25">the</text:span><text:span text:style-name="T125_26"><text:s/></text:span><text:span text:style-name="T125_27">presented</text:span><text:span text:style-name="T125_28"><text:s/></text:span><text:span text:style-name="T125_29">frame</text:span><text:span text:style-name="T125_30"><text:s/></text:span><text:span text:style-name="T125_31">size</text:span><text:span text:style-name="T125_32">,<text:s/></text:span><text:span text:style-name="T125_33">commonly</text:span><text:span text:style-name="T125_34"><text:s/>4:3<text:s/></text:span><text:span text:style-name="T125_35">or</text:span><text:span text:style-name="T125_36"><text:s/>16:9<text:s/></text:span><text:span text:style-name="T125_37">though</text:span><text:span text:style-name="T125_38"><text:s/></text:span><text:span text:style-name="T125_39">many</text:span><text:span text:style-name="T125_40"><text:s/></text:span><text:span text:style-name="T125_41">others</text:span><text:span text:style-name="T125_42"><text:s/></text:span><text:span text:style-name="T125_43">are</text:span><text:span text:style-name="T125_44"><text:s/></text:span><text:span text:style-name="T125_45">feasible</text:span><text:span text:style-name="T125_46">.<text:s/></text:span><text:span text:style-name="T125_47">Although</text:span><text:span text:style-name="T125_48"><text:s/></text:span><text:span text:style-name="T125_49">a</text:span><text:span text:style-name="T125_50"><text:s/></text:span><text:span text:style-name="T125_51">digitized</text:span><text:span text:style-name="T125_52"><text:s/></text:span><text:span text:style-name="T125_53">frame</text:span><text:span text:style-name="T125_54"><text:s/></text:span><text:span text:style-name="T125_55">may</text:span><text:span text:style-name="T125_56"><text:s/></text:span><text:span text:style-name="T125_57">be</text:span><text:span text:style-name="T125_58"><text:s/></text:span><text:span text:style-name="T125_59">sampled</text:span><text:span text:style-name="T125_60"><text:s/></text:span><text:span text:style-name="T125_61">and</text:span><text:span text:style-name="T125_62"><text:s/></text:span><text:span text:style-name="T125_63">encoded</text:span><text:span text:style-name="T125_64"><text:s/></text:span><text:span text:style-name="T125_65">as</text:span><text:span text:style-name="T125_66"><text:s/>720<text:s/></text:span><text:span text:style-name="T125_67">pixels</text:span><text:span text:style-name="T125_68"><text:s/></text:span><text:span text:style-name="T125_69">wide</text:span><text:span text:style-name="T125_70"><text:s/></text:span><text:span text:style-name="T125_71">and</text:span><text:span text:style-name="T125_72"><text:s/></text:span><text:span text:style-name="T125_73">576</text:span><text:span text:style-name="T125_74"><text:s/></text:span><text:span text:style-name="T125_75">pixels</text:span><text:span text:style-name="T125_76"><text:s/></text:span><text:span text:style-name="T125_77">high</text:span><text:span text:style-name="T125_78">,<text:s/></text:span><text:span text:style-name="T125_79">the</text:span><text:span text:style-name="T125_80"><text:s/></text:span><text:span text:style-name="T125_81">aspect</text:span><text:span text:style-name="T125_82"><text:s/></text:span><text:span text:style-name="T125_83">ratio</text:span><text:span text:style-name="T125_84"><text:s/></text:span><text:span text:style-name="T125_85">could</text:span><text:span text:style-name="T125_86"><text:s/></text:span><text:span text:style-name="T125_87">be</text:span><text:span text:style-name="T125_88"><text:s/>4:3,<text:s/>16:9,<text:s/></text:span><text:span text:style-name="T125_89">or</text:span><text:span text:style-name="T125_90"><text:s/></text:span><text:span text:style-name="T125_91">possibly</text:span><text:span text:style-name="T125_92"><text:s/></text:span><text:span text:style-name="T125_93">another</text:span><text:span text:style-name="T125_94"><text:s/></text:span><text:span text:style-name="T125_95">ratio</text:span><text:span text:style-name="T125_96">.<text:s/></text:span><text:span text:style-name="T125_97">An</text:span><text:span text:style-name="T125_98"><text:s/></text:span><text:span text:style-name="T125_99">analog</text:span><text:span text:style-name="T125_100"><text:s/></text:span><text:span text:style-name="T125_101">tape</text:span><text:span text:style-name="T125_102"><text:s/></text:span><text:span text:style-name="T125_103">may</text:span><text:span text:style-name="T125_104"><text:s/></text:span><text:span text:style-name="T125_105">labeled</text:span><text:span text:style-name="T125_106"><text:s/></text:span><text:span text:style-name="T125_107">as</text:span><text:span text:style-name="T125_108"><text:s/>16:9<text:s/></text:span><text:span text:style-name="T125_109">or</text:span><text:span text:style-name="T125_110"><text:s/></text:span><text:span text:style-name="T125_111">anamorphic</text:span><text:span text:style-name="T125_112"><text:s/></text:span><text:span text:style-name="T125_113">and</text:span><text:span text:style-name="T125_114"><text:s/></text:span><text:span text:style-name="T125_115">intended</text:span><text:span text:style-name="T125_116"><text:s/></text:span><text:span text:style-name="T125_117">to</text:span><text:span text:style-name="T125_118"><text:s/></text:span><text:span text:style-name="T125_119">be</text:span><text:span text:style-name="T125_120"><text:s/></text:span><text:span text:style-name="T125_121">adjusted</text:span><text:span text:style-name="T125_122"><text:s/></text:span><text:span text:style-name="T125_123">when</text:span><text:span text:style-name="T125_124"><text:s/></text:span><text:span text:style-name="T125_125">played</text:span><text:span text:style-name="T125_126"><text:s/></text:span><text:span text:style-name="T125_127">back</text:span><text:span text:style-name="T125_128"><text:s/></text:span><text:span text:style-name="T125_129">from</text:span><text:span text:style-name="T125_130"><text:s/></text:span><text:span text:style-name="T125_131">a</text:span><text:span text:style-name="T125_132"><text:s/></text:span><text:span text:style-name="T125_133">video</text:span><text:span text:style-name="T125_134"><text:s/></text:span><text:span text:style-name="T125_135">deck</text:span><text:span text:style-name="T125_136">.<text:s/></text:span><text:span text:style-name="T125_137">In</text:span><text:span text:style-name="T125_138"><text:s/></text:span><text:span text:style-name="T125_139">these</text:span><text:span text:style-name="T125_140"><text:s/></text:span><text:span text:style-name="T125_141">cases</text:span><text:span text:style-name="T125_142"><text:s/></text:span><text:span text:style-name="T125_143">the</text:span><text:span text:style-name="T125_144"><text:s/></text:span><text:span text:style-name="T125_145">display</text:span><text:span text:style-name="T125_146"><text:s/></text:span><text:span text:style-name="T125_147">aspect</text:span><text:span text:style-name="T125_148"><text:s/></text:span><text:span text:style-name="T125_149">ratio</text:span><text:span text:style-name="T125_150"><text:s/></text:span><text:span text:style-name="T125_151">can</text:span><text:span text:style-name="T125_152"><text:s/></text:span><text:span text:style-name="T125_153">be</text:span><text:span text:style-name="T125_154"><text:s/></text:span><text:span text:style-name="T125_155">adjusted</text:span><text:span text:style-name="T125_156"><text:s/></text:span><text:span text:style-name="T125_157">so</text:span><text:span text:style-name="T125_158"><text:s/></text:span><text:span text:style-name="T125_159">that</text:span><text:span text:style-name="T125_160"><text:s/></text:span><text:span text:style-name="T125_161">instead</text:span><text:span text:style-name="T125_162"><text:s/></text:span><text:span text:style-name="T125_163">of</text:span><text:span text:style-name="T125_164"><text:s/></text:span><text:span text:style-name="T125_165">digitizing</text:span><text:span text:style-name="T125_166"><text:s/></text:span><text:span text:style-name="T125_167">a</text:span><text:span text:style-name="T125_168"><text:s/></text:span><text:span text:style-name="T125_169">tape</text:span><text:span text:style-name="T125_170"><text:s/></text:span><text:span text:style-name="T125_171">to</text:span><text:span text:style-name="T125_172"><text:s/>720</text:span><text:span text:style-name="T125_173">x</text:span><text:span text:style-name="T125_174">576<text:s/></text:span><text:span text:style-name="T125_175">at</text:span><text:span text:style-name="T125_176"><text:s/>4:3<text:s/></text:span><text:span text:style-name="T125_177">display</text:span><text:span text:style-name="T125_178"><text:s/></text:span><text:span text:style-name="T125_179">aspect</text:span><text:span text:style-name="T125_180"><text:s/></text:span><text:span text:style-name="T125_181">ratio</text:span><text:span text:style-name="T125_182"><text:s/></text:span><text:span text:style-name="T125_183">it</text:span><text:span text:style-name="T125_184"><text:s/></text:span><text:span text:style-name="T125_185">can</text:span><text:span text:style-name="T125_186"><text:s/></text:span><text:span text:style-name="T125_187">be</text:span><text:span text:style-name="T125_188"><text:s/></text:span><text:span text:style-name="T125_189">digitized</text:span><text:span text:style-name="T125_190"><text:s/></text:span><text:span text:style-name="T125_191">to</text:span><text:span text:style-name="T125_192"><text:s/>720</text:span><text:span text:style-name="T125_193">x</text:span><text:span text:style-name="T125_194">576<text:s/></text:span><text:span text:style-name="T125_195">at</text:span><text:span text:style-name="T125_196"><text:s/>16:9<text:s/></text:span><text:span text:style-name="T125_197">display</text:span><text:span text:style-name="T125_198"><text:s/></text:span><text:span text:style-name="T125_199">aspect</text:span><text:span text:style-name="T125_200"><text:s/></text:span><text:span text:style-name="T125_201">ratio</text:span><text:span text:style-name="T125_202">.<text:s/></text:span><text:span text:style-name="T125_203">Often</text:span><text:span text:style-name="T125_204"><text:s/></text:span><text:span text:style-name="T125_205">the</text:span><text:span text:style-name="T125_206"><text:s/></text:span><text:span text:style-name="T125_207">individual</text:span><text:span text:style-name="T125_208"><text:s/></text:span><text:span text:style-name="T125_209">video</text:span><text:span text:style-name="T125_210"><text:s/></text:span><text:span text:style-name="T125_211">pixels</text:span><text:span text:style-name="T125_212"><text:s/></text:span><text:span text:style-name="T125_213">of</text:span><text:span text:style-name="T125_214"><text:s/></text:span><text:span text:style-name="T125_215">a</text:span><text:span text:style-name="T125_216"><text:s/></text:span><text:span text:style-name="T125_217">video</text:span><text:span text:style-name="T125_218"><text:s/></text:span><text:span text:style-name="T125_219">frame</text:span><text:span text:style-name="T125_220"><text:s/></text:span><text:span text:style-name="T125_221">are</text:span><text:span text:style-name="T125_222"><text:s/></text:span><text:span text:style-name="T125_223">not</text:span><text:span text:style-name="T125_224"><text:s/></text:span><text:span text:style-name="T125_225">intended</text:span><text:span text:style-name="T125_226"><text:s/></text:span><text:span text:style-name="T125_227">to</text:span><text:span text:style-name="T125_228"><text:s/></text:span><text:span text:style-name="T125_229">represent</text:span><text:span text:style-name="T125_230"><text:s/></text:span><text:span text:style-name="T125_231">squares</text:span><text:span text:style-name="T125_232"><text:s/></text:span><text:span text:style-name="T125_233">but</text:span><text:span text:style-name="T125_234"><text:s/></text:span><text:span text:style-name="T125_235">rectangles</text:span><text:span text:style-name="T125_236"><text:s/>(</text:span><text:span text:style-name="T125_237">the</text:span><text:span text:style-name="T125_238"><text:s/></text:span><text:span text:style-name="T125_239">ratio</text:span><text:span text:style-name="T125_240"><text:s/></text:span><text:span text:style-name="T125_241">of</text:span><text:span text:style-name="T125_242"><text:s/></text:span><text:span text:style-name="T125_243">the</text:span><text:span text:style-name="T125_244"><text:s/></text:span><text:span text:style-name="T125_245">width</text:span><text:span text:style-name="T125_246"><text:s/></text:span><text:span text:style-name="T125_247">and</text:span><text:span text:style-name="T125_248"><text:s/></text:span><text:span text:style-name="T125_249">height</text:span><text:span text:style-name="T125_250"><text:s/></text:span><text:span text:style-name="T125_251">of</text:span><text:span text:style-name="T125_252"><text:s/></text:span><text:span text:style-name="T125_253">the</text:span><text:span text:style-name="T125_254"><text:s/></text:span><text:span text:style-name="T125_255">pixels</text:span><text:span text:style-name="T125_256">’<text:s/></text:span><text:span text:style-name="T125_257">shape</text:span><text:span text:style-name="T125_258"><text:s/></text:span><text:span text:style-name="T125_259">whether</text:span><text:span text:style-name="T125_260"><text:s/></text:span><text:span text:style-name="T125_261">rectangular</text:span><text:span text:style-name="T125_262"><text:s/></text:span><text:span text:style-name="T125_263">or</text:span><text:span text:style-name="T125_264"><text:s/></text:span><text:span text:style-name="T125_265">square</text:span><text:span text:style-name="T125_266"><text:s/></text:span><text:span text:style-name="T125_267">is</text:span><text:span text:style-name="T125_268"><text:s/></text:span><text:span text:style-name="T125_269">known</text:span><text:span text:style-name="T125_270"><text:s/></text:span><text:span text:style-name="T125_271">as</text:span><text:span text:style-name="T125_272"><text:s/></text:span><text:span text:style-name="T125_273">the</text:span><text:span text:style-name="T125_274"><text:s/></text:span><text:span text:style-name="T125_275">pixel</text:span><text:span text:style-name="T125_276"><text:s/></text:span><text:span text:style-name="T125_277">aspect</text:span><text:span text:style-name="T125_278"><text:s/></text:span><text:span text:style-name="T125_279">ratio</text:span><text:span text:style-name="T125_280">).<text:s/></text:span><text:span text:style-name="T125_281">If</text:span><text:span text:style-name="T125_282"><text:s/></text:span><text:span text:style-name="T125_283">a</text:span><text:span text:style-name="T125_284"><text:s/>720</text:span><text:span text:style-name="T125_285">x</text:span><text:span text:style-name="T125_286">576<text:s/></text:span><text:span text:style-name="T125_287">video</text:span><text:span text:style-name="T125_288"><text:s/></text:span><text:span text:style-name="T125_289">frame</text:span><text:span text:style-name="T125_290"><text:s/></text:span><text:span text:style-name="T125_291">is</text:span><text:span text:style-name="T125_292"><text:s/></text:span><text:span text:style-name="T125_293">intended</text:span><text:span text:style-name="T125_294"><text:s/></text:span><text:span text:style-name="T125_295">to</text:span><text:span text:style-name="T125_296"><text:s/></text:span><text:span text:style-name="T125_297">be</text:span><text:span text:style-name="T125_298"><text:s/></text:span><text:span text:style-name="T125_299">presented</text:span><text:span text:style-name="T125_300"><text:s/></text:span><text:span text:style-name="T125_301">at</text:span><text:span text:style-name="T125_302"><text:s/></text:span><text:span text:style-name="T125_303">a</text:span><text:span text:style-name="T125_304"><text:s/>4:3<text:s/></text:span><text:span text:style-name="T125_305">display</text:span><text:span text:style-name="T125_306"><text:s/></text:span><text:span text:style-name="T125_307">aspect</text:span><text:span text:style-name="T125_308"><text:s/></text:span><text:span text:style-name="T125_309">ratio</text:span><text:span text:style-name="T125_310"><text:s/></text:span><text:span text:style-name="T125_311">than</text:span><text:span text:style-name="T125_312"><text:s/></text:span><text:span text:style-name="T125_313">those</text:span><text:span text:style-name="T125_314"><text:s/></text:span><text:span text:style-name="T125_315">video</text:span><text:span text:style-name="T125_316"><text:s/></text:span><text:span text:style-name="T125_317">pixels</text:span><text:span text:style-name="T125_318"><text:s/></text:span><text:span text:style-name="T125_319">are</text:span><text:span text:style-name="T125_320"><text:s/></text:span><text:span text:style-name="T125_321">tall</text:span><text:span text:style-name="T125_322"><text:s/></text:span><text:span text:style-name="T125_323">and</text:span><text:span text:style-name="T125_324"><text:s/></text:span><text:span text:style-name="T125_325">thin</text:span><text:span text:style-name="T125_326"><text:s/></text:span><text:span text:style-name="T125_327">rectangles</text:span><text:span text:style-name="T125_328">.<text:s/></text:span><text:span text:style-name="T125_329">If</text:span><text:span text:style-name="T125_330"><text:s/></text:span><text:span text:style-name="T125_331">a</text:span><text:span text:style-name="T125_332"><text:s/>720</text:span><text:span text:style-name="T125_333">x</text:span><text:span text:style-name="T125_334">576<text:s/></text:span><text:span text:style-name="T125_335">frame</text:span><text:span text:style-name="T125_336"><text:s/></text:span><text:span text:style-name="T125_337">is</text:span><text:span text:style-name="T125_338"><text:s/></text:span><text:span text:style-name="T125_339">intended</text:span><text:span text:style-name="T125_340"><text:s/></text:span><text:span text:style-name="T125_341">to</text:span><text:span text:style-name="T125_342"><text:s/></text:span><text:span text:style-name="T125_343">be</text:span><text:span text:style-name="T125_344"><text:s/></text:span><text:span text:style-name="T125_345">presented</text:span><text:span text:style-name="T125_346"><text:s/></text:span><text:span text:style-name="T125_347">at</text:span><text:span text:style-name="T125_348"><text:s/></text:span><text:span text:style-name="T125_349">a</text:span><text:span text:style-name="T125_350"><text:s/>16:9<text:s/></text:span><text:span text:style-name="T125_351">display</text:span><text:span text:style-name="T125_352"><text:s/></text:span><text:span text:style-name="T125_353">aspect</text:span><text:span text:style-name="T125_354"><text:s/></text:span><text:span text:style-name="T125_355">ratio</text:span><text:span text:style-name="T125_356"><text:s/></text:span><text:span text:style-name="T125_357">than</text:span><text:span text:style-name="T125_358"><text:s/></text:span><text:span text:style-name="T125_359">the</text:span><text:span text:style-name="T125_360"><text:s/></text:span><text:span text:style-name="T125_361">pixels</text:span><text:span text:style-name="T125_362"><text:s/></text:span><text:span text:style-name="T125_363">are</text:span><text:span text:style-name="T125_364"><text:s/></text:span><text:span text:style-name="T125_365">short</text:span><text:span text:style-name="T125_366"><text:s/></text:span><text:span text:style-name="T125_367">and</text:span><text:span text:style-name="T125_368"><text:s/></text:span><text:span text:style-name="T125_369">wide</text:span><text:span text:style-name="T125_370"><text:s/></text:span><text:span text:style-name="T125_371">rectangles</text:span><text:span text:style-name="T125_372">.<text:s/></text:span><text:span text:style-name="T125_373">If</text:span><text:span text:style-name="T125_374"><text:s/></text:span><text:span text:style-name="T125_375">a</text:span><text:span text:style-name="T125_376"><text:s/>720</text:span><text:span text:style-name="T125_377">x</text:span><text:span text:style-name="T125_378">576<text:s/></text:span><text:span text:style-name="T125_379">video</text:span><text:span text:style-name="T125_380"><text:s/></text:span><text:span text:style-name="T125_381">frame</text:span><text:span text:style-name="T125_382"><text:s/></text:span><text:span text:style-name="T125_383">is</text:span><text:span text:style-name="T125_384"><text:s/></text:span><text:span text:style-name="T125_385">presented</text:span><text:span text:style-name="T125_386"><text:s/></text:span><text:span text:style-name="T125_387">with</text:span><text:span text:style-name="T125_388"><text:s/></text:span><text:span text:style-name="T125_389">square</text:span><text:span text:style-name="T125_390"><text:s/></text:span><text:span text:style-name="T125_391">pixels</text:span><text:span text:style-name="T125_392"><text:s/></text:span><text:span text:style-name="T125_393">than</text:span><text:span text:style-name="T125_394"><text:s/></text:span><text:span text:style-name="T125_395">the</text:span><text:span text:style-name="T125_396"><text:s/></text:span><text:span text:style-name="T125_397">display</text:span><text:span text:style-name="T125_398"><text:s/></text:span><text:span text:style-name="T125_399">aspect</text:span><text:span text:style-name="T125_400"><text:s/></text:span><text:span text:style-name="T125_401">ratio</text:span><text:span text:style-name="T125_402"><text:s/></text:span><text:span text:style-name="T125_403">would</text:span><text:span text:style-name="T125_404"><text:s/></text:span><text:span text:style-name="T125_405">be</text:span><text:span text:style-name="T125_406"><text:s/>5:4<text:s/></text:span><text:span text:style-name="T125_407">which</text:span><text:span text:style-name="T125_408"><text:s/></text:span><text:span text:style-name="T125_409">is</text:span><text:span text:style-name="T125_410"><text:s/></text:span><text:span text:style-name="T125_411">uncommon</text:span><text:span text:style-name="T125_412">.<text:s/></text:span><text:span text:style-name="T125_413">The</text:span><text:span text:style-name="T125_414"><text:s/></text:span><text:span text:style-name="T125_415">videotape</text:span><text:span text:style-name="T125_416"><text:s/></text:span><text:span text:style-name="T125_417">contains</text:span><text:span text:style-name="T125_418"><text:s/></text:span><text:span text:style-name="T125_419">the</text:span><text:span text:style-name="T125_420"><text:s/></text:span><text:span text:style-name="T125_421">information</text:span><text:span text:style-name="T125_422"><text:s/></text:span><text:span text:style-name="T125_423">that</text:span><text:span text:style-name="T125_424"><text:s/></text:span><text:span text:style-name="T125_425">comprises</text:span><text:span text:style-name="T125_426"><text:s/></text:span><text:span text:style-name="T125_427">the</text:span><text:span text:style-name="T125_428"><text:s/></text:span><text:span text:style-name="T125_429">value</text:span><text:span text:style-name="T125_430"><text:s/></text:span><text:span text:style-name="T125_431">and</text:span><text:span text:style-name="T125_432"><text:s/></text:span><text:span text:style-name="T125_433">amount</text:span><text:span text:style-name="T125_434"><text:s/></text:span><text:span text:style-name="T125_435">of</text:span><text:span text:style-name="T125_436"><text:s/></text:span><text:span text:style-name="T125_437">pixels</text:span><text:span text:style-name="T125_438"><text:s/></text:span><text:span text:style-name="T125_439">but</text:span><text:span text:style-name="T125_440"><text:s/></text:span><text:span text:style-name="T125_441">it</text:span><text:span text:style-name="T125_442"><text:s/></text:span><text:span text:style-name="T125_443">is</text:span><text:span text:style-name="T125_444"><text:s/></text:span><text:span text:style-name="T125_445">a</text:span><text:span text:style-name="T125_446"><text:s/></text:span><text:span text:style-name="T125_447">controllable</text:span><text:span text:style-name="T125_448">,<text:s/></text:span><text:span text:style-name="T125_449">technical</text:span><text:span text:style-name="T125_450"><text:s/></text:span><text:span text:style-name="T125_451">metadata</text:span><text:span text:style-name="T125_452"><text:s/></text:span><text:span text:style-name="T125_453">value</text:span><text:span text:style-name="T125_454"><text:s/></text:span><text:span text:style-name="T125_455">in</text:span><text:span text:style-name="T125_456"><text:s/></text:span><text:span text:style-name="T125_457">the</text:span><text:span text:style-name="T125_458"><text:s/></text:span><text:span text:style-name="T125_459">resulting</text:span><text:span text:style-name="T125_460"><text:s/></text:span><text:span text:style-name="T125_461">file</text:span><text:span text:style-name="T125_462"><text:s/></text:span><text:span text:style-name="T125_463">that</text:span><text:span text:style-name="T125_464"><text:s/></text:span><text:span text:style-name="T125_465">determines</text:span><text:span text:style-name="T125_466"><text:s/></text:span><text:span text:style-name="T125_467">what</text:span><text:span text:style-name="T125_468"><text:s/></text:span><text:span text:style-name="T125_469">aspect</text:span><text:span text:style-name="T125_470"><text:s/></text:span><text:span text:style-name="T125_471">ratio</text:span><text:span text:style-name="T125_472"><text:s/></text:span><text:span text:style-name="T125_473">is</text:span><text:span text:style-name="T125_474"><text:s/></text:span><text:span text:style-name="T125_475">used</text:span><text:span text:style-name="T125_476"><text:s/></text:span><text:span text:style-name="T125_477">to</text:span><text:span text:style-name="T125_478"><text:s/></text:span><text:span text:style-name="T125_479">present</text:span><text:span text:style-name="T125_480"><text:s/></text:span><text:span text:style-name="T125_481">those</text:span><text:span text:style-name="T125_482"><text:s/></text:span><text:span text:style-name="T125_483">pixels</text:span><text:span text:style-name="T125_484">.</text:span></text:p>
      <text:p text:style-name="P126"/>
      <text:p text:style-name="P127"><text:span text:style-name="T127_1">A</text:span><text:span text:style-name="T127_2"><text:s/></text:span><text:span text:style-name="T127_3">video</text:span><text:span text:style-name="T127_4"><text:s/></text:span><text:span text:style-name="T127_5">tape</text:span><text:span text:style-name="T127_6"><text:s/></text:span><text:span text:style-name="T127_7">may</text:span><text:span text:style-name="T127_8"><text:s/></text:span><text:span text:style-name="T127_9">have</text:span><text:span text:style-name="T127_10"><text:s/></text:span><text:span text:style-name="T127_11">labeling</text:span><text:span text:style-name="T127_12"><text:s/></text:span><text:span text:style-name="T127_13">to</text:span><text:span text:style-name="T127_14"><text:s/></text:span><text:span text:style-name="T127_15">say</text:span><text:span text:style-name="T127_16"><text:s/></text:span><text:span text:style-name="T127_17">the</text:span><text:span text:style-name="T127_18"><text:s/></text:span><text:span text:style-name="T127_19">tape</text:span><text:span text:style-name="T127_20"><text:s/></text:span><text:span text:style-name="T127_21">is</text:span><text:span text:style-name="T127_22"><text:s/></text:span><text:span text:style-name="T127_23">stereo</text:span><text:span text:style-name="T127_24">,<text:s/></text:span><text:span text:style-name="T127_25">or</text:span><text:span text:style-name="T127_26"><text:s/></text:span><text:span text:style-name="T127_27">the</text:span><text:span text:style-name="T127_28"><text:s/></text:span><text:span text:style-name="T127_29">first</text:span><text:span text:style-name="T127_30"><text:s/></text:span><text:span text:style-name="T127_31">channel</text:span><text:span text:style-name="T127_32"><text:s/></text:span><text:span text:style-name="T127_33">is</text:span><text:span text:style-name="T127_34"><text:s/></text:span><text:span text:style-name="T127_35">mono</text:span><text:span text:style-name="T127_36"><text:s/></text:span><text:span text:style-name="T127_37">audio</text:span><text:span text:style-name="T127_38"><text:s/></text:span><text:span text:style-name="T127_39">only</text:span><text:span text:style-name="T127_40">,<text:s/></text:span><text:span text:style-name="T127_41">or</text:span><text:span text:style-name="T127_42"><text:s/></text:span><text:span text:style-name="T127_43">first</text:span><text:span text:style-name="T127_44"><text:s/></text:span><text:span text:style-name="T127_45">channel</text:span><text:span text:style-name="T127_46"><text:s/></text:span><text:span text:style-name="T127_47">for</text:span><text:span text:style-name="T127_48"><text:s/></text:span><text:span text:style-name="T127_49">English</text:span><text:span text:style-name="T127_50"><text:s/></text:span><text:span text:style-name="T127_51">and</text:span><text:span text:style-name="T127_52"><text:s/></text:span><text:span text:style-name="T127_53">second</text:span><text:span text:style-name="T127_54"><text:s/></text:span><text:span text:style-name="T127_55">channel</text:span><text:span text:style-name="T127_56"><text:s/></text:span><text:span text:style-name="T127_57">for</text:span><text:span text:style-name="T127_58"><text:s/></text:span><text:span text:style-name="T127_59">French</text:span><text:span text:style-name="T127_60">.<text:s/></text:span><text:span text:style-name="T127_61">While</text:span><text:span text:style-name="T127_62"><text:s/></text:span><text:span text:style-name="T127_63">the</text:span><text:span text:style-name="T127_64"><text:s/></text:span><text:span text:style-name="T127_65">label</text:span><text:span text:style-name="T127_66"><text:s/></text:span><text:span text:style-name="T127_67">relays</text:span><text:span text:style-name="T127_68"><text:s/></text:span><text:span text:style-name="T127_69">information</text:span><text:span text:style-name="T127_70"><text:s/></text:span><text:span text:style-name="T127_71">to</text:span><text:span text:style-name="T127_72"><text:s/></text:span><text:span text:style-name="T127_73">an</text:span><text:span text:style-name="T127_74"><text:s/></text:span><text:span text:style-name="T127_75">operator</text:span><text:span text:style-name="T127_76">,<text:s/></text:span><text:span text:style-name="T127_77">it</text:span><text:span text:style-name="T127_78"><text:s/></text:span><text:span text:style-name="T127_79">does</text:span><text:span text:style-name="T127_80"><text:s/></text:span><text:span text:style-name="T127_81">not</text:span><text:span text:style-name="T127_82"><text:s/></text:span><text:span text:style-name="T127_83">relay</text:span><text:span text:style-name="T127_84"><text:s/></text:span><text:span text:style-name="T127_85">that</text:span><text:span text:style-name="T127_86"><text:s/></text:span><text:span text:style-name="T127_87">data</text:span><text:span text:style-name="T127_88"><text:s/></text:span><text:span text:style-name="T127_89">to</text:span><text:span text:style-name="T127_90"><text:s/></text:span><text:span text:style-name="T127_91">a</text:span><text:span text:style-name="T127_92"><text:s/></text:span><text:span text:style-name="T127_93">video</text:span><text:span text:style-name="T127_94"><text:s/></text:span><text:span text:style-name="T127_95">deck</text:span><text:span text:style-name="T127_96">.<text:s/></text:span><text:span text:style-name="T127_97">Thus</text:span><text:span text:style-name="T127_98">,<text:s/></text:span><text:span text:style-name="T127_99">to</text:span><text:span text:style-name="T127_100"><text:s/></text:span><text:span text:style-name="T127_101">present</text:span><text:span text:style-name="T127_102"><text:s/></text:span><text:span text:style-name="T127_103">the</text:span><text:span text:style-name="T127_104"><text:s/></text:span><text:span text:style-name="T127_105">videotape</text:span><text:span text:style-name="T127_106"><text:s/></text:span><text:span text:style-name="T127_107">correctly</text:span><text:span text:style-name="T127_108"><text:s/></text:span><text:span text:style-name="T127_109">requires</text:span><text:span text:style-name="T127_110"><text:s/></text:span><text:span text:style-name="T127_111">some</text:span><text:span text:style-name="T127_112"><text:s/></text:span><text:span text:style-name="T127_113">manual</text:span><text:span text:style-name="T127_114"><text:s/></text:span><text:span text:style-name="T127_115">audio</text:span><text:span text:style-name="T127_116"><text:s/></text:span><text:span text:style-name="T127_117">channel</text:span><text:span text:style-name="T127_118"><text:s/></text:span><text:span text:style-name="T127_119">configuration</text:span><text:span text:style-name="T127_120">.</text:span></text:p>
      <text:p text:style-name="P128"/>
      <text:p text:style-name="P129"><text:span text:style-name="T129_1">Video</text:span><text:span text:style-name="T129_2"><text:s/></text:span><text:span text:style-name="T129_3">digitization</text:span><text:span text:style-name="T129_4"><text:s/></text:span><text:span text:style-name="T129_5">software</text:span><text:span text:style-name="T129_6"><text:s/></text:span><text:span text:style-name="T129_7">often</text:span><text:span text:style-name="T129_8"><text:s/></text:span><text:span text:style-name="T129_9">provides</text:span><text:span text:style-name="T129_10"><text:s/></text:span><text:span text:style-name="T129_11">a</text:span><text:span text:style-name="T129_12"><text:s/></text:span><text:span text:style-name="T129_13">means</text:span><text:span text:style-name="T129_14"><text:s/></text:span><text:span text:style-name="T129_15">to</text:span><text:span text:style-name="T129_16"><text:s/></text:span><text:span text:style-name="T129_17">arrange</text:span><text:span text:style-name="T129_18"><text:s/></text:span><text:span text:style-name="T129_19">and</text:span><text:span text:style-name="T129_20"><text:s/></text:span><text:span text:style-name="T129_21">label</text:span><text:span text:style-name="T129_22"><text:s/></text:span><text:span text:style-name="T129_23">audio</text:span><text:span text:style-name="T129_24"><text:s/></text:span><text:span text:style-name="T129_25">into</text:span><text:span text:style-name="T129_26"><text:s/></text:span><text:span text:style-name="T129_27">tracks</text:span><text:span text:style-name="T129_28"><text:s/></text:span><text:span text:style-name="T129_29">and</text:span><text:span text:style-name="T129_30"><text:s/></text:span><text:span text:style-name="T129_31">channels</text:span><text:span text:style-name="T129_32"><text:s/></text:span><text:span text:style-name="T129_33">to</text:span><text:span text:style-name="T129_34"><text:s/></text:span><text:span text:style-name="T129_35">ensure</text:span><text:span text:style-name="T129_36"><text:s/></text:span><text:span text:style-name="T129_37">that</text:span><text:span text:style-name="T129_38"><text:s/></text:span><text:span text:style-name="T129_39">the</text:span><text:span text:style-name="T129_40"><text:s/></text:span><text:span text:style-name="T129_41">intended</text:span><text:span text:style-name="T129_42"><text:s/></text:span><text:span text:style-name="T129_43">audio</text:span><text:span text:style-name="T129_44"><text:s/></text:span><text:span text:style-name="T129_45">presentation</text:span><text:span text:style-name="T129_46"><text:s/></text:span><text:span text:style-name="T129_47">is</text:span><text:span text:style-name="T129_48"><text:s/></text:span><text:span text:style-name="T129_49">supported</text:span><text:span text:style-name="T129_50"><text:s/></text:span><text:span text:style-name="T129_51">by</text:span><text:span text:style-name="T129_52"><text:s/></text:span><text:span text:style-name="T129_53">file</text:span><text:span text:style-name="T129_54"><text:s/></text:span><text:span text:style-name="T129_55">metadata</text:span><text:span text:style-name="T129_56">.</text:span></text:p>
      <text:h text:style-name="P130" text:outline-level="10"><text:bookmark-start text:name="h.lvlrgl4qrn6x"/><text:bookmark-end text:name="h.lvlrgl4qrn6x"/><text:span text:style-name="T130_1">Scenario</text:span><text:span text:style-name="T130_2"><text:s/>#1</text:span></text:h>
      <text:p text:style-name="P131"><text:span text:style-name="T131_1">Here</text:span><text:span text:style-name="T131_2"><text:s/></text:span><text:span text:style-name="T131_3">an</text:span><text:span text:style-name="T131_4"><text:s/></text:span><text:span text:style-name="T131_5">analog</text:span><text:span text:style-name="T131_6"><text:s/></text:span><text:span text:style-name="T131_7">video</text:span><text:span text:style-name="T131_8"><text:s/></text:span><text:span text:style-name="T131_9">tape</text:span><text:span text:style-name="T131_10"><text:s/></text:span><text:span text:style-name="T131_11">has</text:span><text:span text:style-name="T131_12"><text:s/>4<text:s/></text:span><text:span text:style-name="T131_13">audio</text:span><text:span text:style-name="T131_14"><text:s/></text:span><text:span text:style-name="T131_15">channels</text:span><text:span text:style-name="T131_16">.<text:s/></text:span><text:span text:style-name="T131_17">The</text:span><text:span text:style-name="T131_18"><text:s/></text:span><text:span text:style-name="T131_19">first</text:span><text:span text:style-name="T131_20"><text:s/></text:span><text:span text:style-name="T131_21">two</text:span><text:span text:style-name="T131_22"><text:s/></text:span><text:span text:style-name="T131_23">channels</text:span><text:span text:style-name="T131_24"><text:s/></text:span><text:span text:style-name="T131_25">contain</text:span><text:span text:style-name="T131_26"><text:s/></text:span><text:span text:style-name="T131_27">left</text:span><text:span text:style-name="T131_28"><text:s/></text:span><text:span text:style-name="T131_29">and</text:span><text:span text:style-name="T131_30"><text:s/></text:span><text:span text:style-name="T131_31">right</text:span><text:span text:style-name="T131_32"><text:s/></text:span><text:span text:style-name="T131_33">presentations</text:span><text:span text:style-name="T131_34"><text:s/></text:span><text:span text:style-name="T131_35">of</text:span><text:span text:style-name="T131_36"><text:s/></text:span><text:span text:style-name="T131_37">a</text:span><text:span text:style-name="T131_38"><text:s/></text:span><text:span text:style-name="T131_39">program</text:span><text:span text:style-name="T131_40"><text:s/></text:span><text:span text:style-name="T131_41">and</text:span><text:span text:style-name="T131_42"><text:s/></text:span><text:span text:style-name="T131_43">the</text:span><text:span text:style-name="T131_44"><text:s/></text:span><text:span text:style-name="T131_45">third</text:span><text:span text:style-name="T131_46"><text:s/></text:span><text:span text:style-name="T131_47">and</text:span><text:span text:style-name="T131_48"><text:s/></text:span><text:span text:style-name="T131_49">fourth</text:span><text:span text:style-name="T131_50"><text:s/></text:span><text:span text:style-name="T131_51">channels</text:span><text:span text:style-name="T131_52"><text:s/></text:span><text:span text:style-name="T131_53">contain</text:span><text:span text:style-name="T131_54"><text:s/></text:span><text:span text:style-name="T131_55">silence</text:span><text:span text:style-name="T131_56">.<text:s/></text:span><text:span text:style-name="T131_57">The</text:span><text:span text:style-name="T131_58"><text:s/></text:span><text:span text:style-name="T131_59">tables</text:span><text:span text:style-name="T131_60"><text:s/></text:span><text:span text:style-name="T131_61">below</text:span><text:span text:style-name="T131_62"><text:s/></text:span><text:span text:style-name="T131_63">outline</text:span><text:span text:style-name="T131_64"><text:s/></text:span><text:span text:style-name="T131_65">two</text:span><text:span text:style-name="T131_66"><text:s/></text:span><text:span text:style-name="T131_67">common</text:span><text:span text:style-name="T131_68"><text:s/></text:span><text:span text:style-name="T131_69">tactics</text:span><text:span text:style-name="T131_70"><text:s/></text:span><text:span text:style-name="T131_71">for</text:span><text:span text:style-name="T131_72"><text:s/></text:span><text:span text:style-name="T131_73">digitizing</text:span><text:span text:style-name="T131_74"><text:s/></text:span><text:span text:style-name="T131_75">this</text:span><text:span text:style-name="T131_76"><text:s/></text:span><text:span text:style-name="T131_77">content</text:span><text:span text:style-name="T131_78">.<text:s/></text:span><text:span text:style-name="T131_79">Option</text:span><text:span text:style-name="T131_80"><text:s/>#1<text:s/></text:span><text:span text:style-name="T131_81">maps</text:span><text:span text:style-name="T131_82"><text:s/></text:span><text:span text:style-name="T131_83">each</text:span><text:span text:style-name="T131_84"><text:s/></text:span><text:span text:style-name="T131_85">channel</text:span><text:span text:style-name="T131_86"><text:s/></text:span><text:span text:style-name="T131_87">of</text:span><text:span text:style-name="T131_88"><text:s/></text:span><text:span text:style-name="T131_89">the</text:span><text:span text:style-name="T131_90"><text:s/></text:span><text:span text:style-name="T131_91">source</text:span><text:span text:style-name="T131_92"><text:s/></text:span><text:span text:style-name="T131_93">tape</text:span><text:span text:style-name="T131_94"><text:s/></text:span><text:span text:style-name="T131_95">to</text:span><text:span text:style-name="T131_96"><text:s/></text:span><text:span text:style-name="T131_97">a</text:span><text:span text:style-name="T131_98"><text:s/></text:span><text:span text:style-name="T131_99">channel</text:span><text:span text:style-name="T131_100"><text:s/></text:span><text:span text:style-name="T131_101">of</text:span><text:span text:style-name="T131_102"><text:s/></text:span><text:span text:style-name="T131_103">its</text:span><text:span text:style-name="T131_104"><text:s/></text:span><text:span text:style-name="T131_105">own</text:span><text:span text:style-name="T131_106"><text:s/></text:span><text:span text:style-name="T131_107">track</text:span><text:span text:style-name="T131_108"><text:s/></text:span><text:span text:style-name="T131_109">and</text:span><text:span text:style-name="T131_110"><text:s/></text:span><text:span text:style-name="T131_111">tags</text:span><text:span text:style-name="T131_112"><text:s/></text:span><text:span text:style-name="T131_113">each</text:span><text:span text:style-name="T131_114"><text:s/></text:span><text:span text:style-name="T131_115">track</text:span><text:span text:style-name="T131_116"><text:s/></text:span><text:span text:style-name="T131_117">for</text:span><text:span text:style-name="T131_118"><text:s/></text:span><text:span text:style-name="T131_119">mono</text:span><text:span text:style-name="T131_120"><text:s/></text:span><text:span text:style-name="T131_121">presentation</text:span><text:span text:style-name="T131_122">.<text:s/></text:span><text:span text:style-name="T131_123">During</text:span><text:span text:style-name="T131_124"><text:s/></text:span><text:span text:style-name="T131_125">playback</text:span><text:span text:style-name="T131_126"><text:s/></text:span><text:span text:style-name="T131_127">all</text:span><text:span text:style-name="T131_128"><text:s/></text:span><text:span text:style-name="T131_129">four</text:span><text:span text:style-name="T131_130"><text:s/></text:span><text:span text:style-name="T131_131">tracks</text:span><text:span text:style-name="T131_132"><text:s/></text:span><text:span text:style-name="T131_133">present</text:span><text:span text:style-name="T131_134"><text:s/></text:span><text:span text:style-name="T131_135">play</text:span><text:span text:style-name="T131_136"><text:s/></text:span><text:span text:style-name="T131_137">simultaneously</text:span><text:span text:style-name="T131_138">.<text:s/></text:span><text:span text:style-name="T131_139">This</text:span><text:span text:style-name="T131_140"><text:s/></text:span><text:span text:style-name="T131_141">option</text:span><text:span text:style-name="T131_142"><text:s/></text:span><text:span text:style-name="T131_143">does</text:span><text:span text:style-name="T131_144"><text:s/></text:span><text:span text:style-name="T131_145">not</text:span><text:span text:style-name="T131_146"><text:s/></text:span><text:span text:style-name="T131_147">clarify</text:span><text:span text:style-name="T131_148"><text:s/></text:span><text:span text:style-name="T131_149">the</text:span><text:span text:style-name="T131_150"><text:s/></text:span><text:span text:style-name="T131_151">audio</text:span><text:span text:style-name="T131_152"><text:s/></text:span><text:span text:style-name="T131_153">channel</text:span><text:span text:style-name="T131_154"><text:s/></text:span><text:span text:style-name="T131_155">arrangement</text:span><text:span text:style-name="T131_156"><text:s/></text:span><text:span text:style-name="T131_157">within</text:span><text:span text:style-name="T131_158"><text:s/></text:span><text:span text:style-name="T131_159">the</text:span><text:span text:style-name="T131_160"><text:s/></text:span><text:span text:style-name="T131_161">resulting</text:span><text:span text:style-name="T131_162"><text:s/></text:span><text:span text:style-name="T131_163">file</text:span><text:span text:style-name="T131_164">.</text:span></text:p>
      <text:p text:style-name="P132"/>
      <text:p text:style-name="P133"><text:span text:style-name="T133_1">Option</text:span><text:span text:style-name="T133_2"><text:s/>#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4"><text:span text:style-name="T134_1">Analog</text:span><text:span text:style-name="T134_2"><text:s/></text:span><text:span text:style-name="T134_3">Channel</text:span></text:p>
          </table:table-cell>
          <table:table-cell table:style-name="Cell2">
            <text:p text:style-name="P135"><text:span text:style-name="T135_1">Content</text:span></text:p>
          </table:table-cell>
          <table:table-cell table:style-name="Cell3">
            <text:p text:style-name="P136"><text:span text:style-name="T136_1">Digital</text:span><text:span text:style-name="T136_2"><text:s/></text:span><text:span text:style-name="T136_3">Track</text:span></text:p>
          </table:table-cell>
          <table:table-cell table:style-name="Cell4">
            <text:p text:style-name="P137"><text:span text:style-name="T137_1">Digital</text:span><text:span text:style-name="T137_2"><text:s/></text:span><text:span text:style-name="T137_3">Channel</text:span></text:p>
          </table:table-cell>
        </table:table-row>
        <table:table-row table:style-name="Row2">
          <table:table-cell table:style-name="Cell5">
            <text:p text:style-name="P138"><text:span text:style-name="T138_1">Channel</text:span><text:span text:style-name="T138_2"><text:s/>1</text:span></text:p>
          </table:table-cell>
          <table:table-cell table:style-name="Cell6">
            <text:p text:style-name="P139"><text:span text:style-name="T139_1">Program</text:span><text:span text:style-name="T139_2"><text:s/></text:span><text:span text:style-name="T139_3">Left</text:span></text:p>
          </table:table-cell>
          <table:table-cell table:style-name="Cell7">
            <text:p text:style-name="P140"><text:span text:style-name="T140_1">Track</text:span><text:span text:style-name="T140_2"><text:s/>1</text:span></text:p>
          </table:table-cell>
          <table:table-cell table:style-name="Cell8">
            <text:p text:style-name="P141"><text:span text:style-name="T141_1">Mono</text:span></text:p>
          </table:table-cell>
        </table:table-row>
        <table:table-row table:style-name="Row3">
          <table:table-cell table:style-name="Cell9">
            <text:p text:style-name="P142"><text:span text:style-name="T142_1">Channel</text:span><text:span text:style-name="T142_2"><text:s/>2</text:span></text:p>
          </table:table-cell>
          <table:table-cell table:style-name="Cell10">
            <text:p text:style-name="P143"><text:span text:style-name="T143_1">Program</text:span><text:span text:style-name="T143_2"><text:s/></text:span><text:span text:style-name="T143_3">Right</text:span></text:p>
          </table:table-cell>
          <table:table-cell table:style-name="Cell11">
            <text:p text:style-name="P144"><text:span text:style-name="T144_1">Track</text:span><text:span text:style-name="T144_2"><text:s/>2</text:span></text:p>
          </table:table-cell>
          <table:table-cell table:style-name="Cell12">
            <text:p text:style-name="P145"><text:span text:style-name="T145_1">Mono</text:span></text:p>
          </table:table-cell>
        </table:table-row>
        <table:table-row table:style-name="Row4">
          <table:table-cell table:style-name="Cell13">
            <text:p text:style-name="P146"><text:span text:style-name="T146_1">Channel</text:span><text:span text:style-name="T146_2"><text:s/>3</text:span></text:p>
          </table:table-cell>
          <table:table-cell table:style-name="Cell14">
            <text:p text:style-name="P147"><text:span text:style-name="T147_1">Silence</text:span></text:p>
          </table:table-cell>
          <table:table-cell table:style-name="Cell15">
            <text:p text:style-name="P148"><text:span text:style-name="T148_1">Track</text:span><text:span text:style-name="T148_2"><text:s/>3</text:span></text:p>
          </table:table-cell>
          <table:table-cell table:style-name="Cell16">
            <text:p text:style-name="P149"><text:span text:style-name="T149_1">Mono</text:span></text:p>
          </table:table-cell>
        </table:table-row>
        <table:table-row table:style-name="Row5">
          <table:table-cell table:style-name="Cell17">
            <text:p text:style-name="P150"><text:span text:style-name="T150_1">Channel</text:span><text:span text:style-name="T150_2"><text:s/>4</text:span></text:p>
          </table:table-cell>
          <table:table-cell table:style-name="Cell18">
            <text:p text:style-name="P151"><text:span text:style-name="T151_1">Silence</text:span></text:p>
          </table:table-cell>
          <table:table-cell table:style-name="Cell19">
            <text:p text:style-name="P152"><text:span text:style-name="T152_1">Track</text:span><text:span text:style-name="T152_2"><text:s/>4</text:span></text:p>
          </table:table-cell>
          <table:table-cell table:style-name="Cell20">
            <text:p text:style-name="P153"><text:span text:style-name="T153_1">Mono</text:span></text:p>
          </table:table-cell>
        </table:table-row>
      </table:table>
      <text:p text:style-name="P154"/>
      <text:p text:style-name="P155"/>
      <text:p text:style-name="P156"><text:span text:style-name="T156_1">In</text:span><text:span text:style-name="T156_2"><text:s/></text:span><text:span text:style-name="T156_3">option</text:span><text:span text:style-name="T156_4"><text:s/>#2<text:s/></text:span><text:span text:style-name="T156_5">the</text:span><text:span text:style-name="T156_6"><text:s/></text:span><text:span text:style-name="T156_7">first</text:span><text:span text:style-name="T156_8"><text:s/></text:span><text:span text:style-name="T156_9">two</text:span><text:span text:style-name="T156_10"><text:s/></text:span><text:span text:style-name="T156_11">channels</text:span><text:span text:style-name="T156_12"><text:s/></text:span><text:span text:style-name="T156_13">are</text:span><text:span text:style-name="T156_14"><text:s/></text:span><text:span text:style-name="T156_15">both</text:span><text:span text:style-name="T156_16"><text:s/></text:span><text:span text:style-name="T156_17">mixed</text:span><text:span text:style-name="T156_18"><text:s/></text:span><text:span text:style-name="T156_19">into</text:span><text:span text:style-name="T156_20"><text:s/></text:span><text:span text:style-name="T156_21">a</text:span><text:span text:style-name="T156_22"><text:s/></text:span><text:span text:style-name="T156_23">single</text:span><text:span text:style-name="T156_24"><text:s/></text:span><text:span text:style-name="T156_25">two</text:span><text:span text:style-name="T156_26">-</text:span><text:span text:style-name="T156_27">channel</text:span><text:span text:style-name="T156_28"><text:s/></text:span><text:span text:style-name="T156_29">stereo</text:span><text:span text:style-name="T156_30"><text:s/></text:span><text:span text:style-name="T156_31">track</text:span><text:span text:style-name="T156_32"><text:s/></text:span><text:span text:style-name="T156_33">so</text:span><text:span text:style-name="T156_34"><text:s/></text:span><text:span text:style-name="T156_35">that</text:span><text:span text:style-name="T156_36"><text:s/></text:span><text:span text:style-name="T156_37">the</text:span><text:span text:style-name="T156_38"><text:s/></text:span><text:span text:style-name="T156_39">file</text:span><text:span text:style-name="T156_40"><text:s/></text:span><text:span text:style-name="T156_41">on</text:span><text:span text:style-name="T156_42"><text:s/></text:span><text:span text:style-name="T156_43">playback</text:span><text:span text:style-name="T156_44"><text:s/></text:span><text:span text:style-name="T156_45">presents</text:span><text:span text:style-name="T156_46"><text:s/></text:span><text:span text:style-name="T156_47">the</text:span><text:span text:style-name="T156_48"><text:s/></text:span><text:span text:style-name="T156_49">tape</text:span><text:span text:style-name="T156_50">'</text:span><text:span text:style-name="T156_51">s</text:span><text:span text:style-name="T156_52"><text:s/></text:span><text:span text:style-name="T156_53">first</text:span><text:span text:style-name="T156_54"><text:s/></text:span><text:span text:style-name="T156_55">channel</text:span><text:span text:style-name="T156_56"><text:s/></text:span><text:span text:style-name="T156_57">for</text:span><text:span text:style-name="T156_58"><text:s/></text:span><text:span text:style-name="T156_59">left</text:span><text:span text:style-name="T156_60"><text:s/></text:span><text:span text:style-name="T156_61">presentation</text:span><text:span text:style-name="T156_62"><text:s/></text:span><text:span text:style-name="T156_63">and</text:span><text:span text:style-name="T156_64"><text:s/></text:span><text:span text:style-name="T156_65">second</text:span><text:span text:style-name="T156_66"><text:s/></text:span><text:span text:style-name="T156_67">channel</text:span><text:span text:style-name="T156_68"><text:s/></text:span><text:span text:style-name="T156_69">for</text:span><text:span text:style-name="T156_70"><text:s/></text:span><text:span text:style-name="T156_71">right</text:span><text:span text:style-name="T156_72"><text:s/></text:span><text:span text:style-name="T156_73">presentation</text:span><text:span text:style-name="T156_74"><text:s/></text:span><text:span text:style-name="T156_75">and</text:span><text:span text:style-name="T156_76"><text:s/></text:span><text:span text:style-name="T156_77">the</text:span><text:span text:style-name="T156_78"><text:s/></text:span><text:span text:style-name="T156_79">other</text:span><text:span text:style-name="T156_80"><text:s/></text:span><text:span text:style-name="T156_81">two</text:span><text:span text:style-name="T156_82"><text:s/></text:span><text:span text:style-name="T156_83">channels</text:span><text:span text:style-name="T156_84"><text:s/></text:span><text:span text:style-name="T156_85">of</text:span><text:span text:style-name="T156_86"><text:s/></text:span><text:span text:style-name="T156_87">the</text:span><text:span text:style-name="T156_88"><text:s/></text:span><text:span text:style-name="T156_89">video</text:span><text:span text:style-name="T156_90"><text:s/></text:span><text:span text:style-name="T156_91">tape</text:span><text:span text:style-name="T156_92"><text:s/></text:span><text:span text:style-name="T156_93">are</text:span><text:span text:style-name="T156_94"><text:s/></text:span><text:span text:style-name="T156_95">not</text:span><text:span text:style-name="T156_96"><text:s/></text:span><text:span text:style-name="T156_97">included</text:span><text:span text:style-name="T156_98"><text:s/></text:span><text:span text:style-name="T156_99">in</text:span><text:span text:style-name="T156_100"><text:s/></text:span><text:span text:style-name="T156_101">the</text:span><text:span text:style-name="T156_102"><text:s/></text:span><text:span text:style-name="T156_103">digitization</text:span><text:span text:style-name="T156_104">.</text:span></text:p>
      <text:p text:style-name="P157"/>
      <text:p text:style-name="P158"><text:span text:style-name="T158_1">Option</text:span><text:span text:style-name="T158_2"><text:s/>#2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159"><text:span text:style-name="T159_1">Analog</text:span><text:span text:style-name="T159_2"><text:s/></text:span><text:span text:style-name="T159_3">Channel</text:span></text:p>
          </table:table-cell>
          <table:table-cell table:style-name="Cell22">
            <text:p text:style-name="P160"><text:span text:style-name="T160_1">Content</text:span></text:p>
          </table:table-cell>
          <table:table-cell table:style-name="Cell23">
            <text:p text:style-name="P161"><text:span text:style-name="T161_1">Digital</text:span><text:span text:style-name="T161_2"><text:s/></text:span><text:span text:style-name="T161_3">Track</text:span></text:p>
          </table:table-cell>
          <table:table-cell table:style-name="Cell24">
            <text:p text:style-name="P162"><text:span text:style-name="T162_1">Digital</text:span><text:span text:style-name="T162_2"><text:s/></text:span><text:span text:style-name="T162_3">Channel</text:span></text:p>
          </table:table-cell>
        </table:table-row>
        <table:table-row table:style-name="Row7">
          <table:table-cell table:style-name="Cell25">
            <text:p text:style-name="P163"><text:span text:style-name="T163_1">Channel</text:span><text:span text:style-name="T163_2"><text:s/>1</text:span></text:p>
          </table:table-cell>
          <table:table-cell table:style-name="Cell26">
            <text:p text:style-name="P164"><text:span text:style-name="T164_1">Program</text:span><text:span text:style-name="T164_2"><text:s/></text:span><text:span text:style-name="T164_3">Left</text:span></text:p>
          </table:table-cell>
          <table:table-cell table:style-name="Cell27">
            <text:p text:style-name="P165"><text:span text:style-name="T165_1">Track</text:span><text:span text:style-name="T165_2"><text:s/>1</text:span></text:p>
          </table:table-cell>
          <table:table-cell table:style-name="Cell28">
            <text:p text:style-name="P166"><text:span text:style-name="T166_1">Left</text:span></text:p>
          </table:table-cell>
        </table:table-row>
        <table:table-row table:style-name="Row8">
          <table:table-cell table:style-name="Cell29">
            <text:p text:style-name="P167"><text:span text:style-name="T167_1">Channel</text:span><text:span text:style-name="T167_2"><text:s/>2</text:span></text:p>
          </table:table-cell>
          <table:table-cell table:style-name="Cell30">
            <text:p text:style-name="P168"><text:span text:style-name="T168_1">Program</text:span><text:span text:style-name="T168_2"><text:s/></text:span><text:span text:style-name="T168_3">Right</text:span></text:p>
          </table:table-cell>
          <table:table-cell table:style-name="Cell31">
            <text:p text:style-name="P169"><text:span text:style-name="T169_1">Track</text:span><text:span text:style-name="T169_2"><text:s/>1</text:span></text:p>
          </table:table-cell>
          <table:table-cell table:style-name="Cell32">
            <text:p text:style-name="P170"><text:span text:style-name="T170_1">Right</text:span></text:p>
          </table:table-cell>
        </table:table-row>
        <table:table-row table:style-name="Row9">
          <table:table-cell table:style-name="Cell33">
            <text:p text:style-name="P171"><text:span text:style-name="T171_1">Channel</text:span><text:span text:style-name="T171_2"><text:s/>3</text:span></text:p>
          </table:table-cell>
          <table:table-cell table:style-name="Cell34">
            <text:p text:style-name="P172"><text:span text:style-name="T172_1">Silence</text:span></text:p>
          </table:table-cell>
          <table:table-cell table:style-name="Cell35">
            <text:p text:style-name="P173"><text:span text:style-name="T173_1">Unused</text:span></text:p>
          </table:table-cell>
          <table:table-cell table:style-name="Cell36">
            <text:p text:style-name="P174"/>
          </table:table-cell>
        </table:table-row>
        <table:table-row table:style-name="Row10">
          <table:table-cell table:style-name="Cell37">
            <text:p text:style-name="P175"><text:span text:style-name="T175_1">Channel</text:span><text:span text:style-name="T175_2"><text:s/>4</text:span></text:p>
          </table:table-cell>
          <table:table-cell table:style-name="Cell38">
            <text:p text:style-name="P176"><text:span text:style-name="T176_1">Silence</text:span></text:p>
          </table:table-cell>
          <table:table-cell table:style-name="Cell39">
            <text:p text:style-name="P177"><text:span text:style-name="T177_1">Unused</text:span></text:p>
          </table:table-cell>
          <table:table-cell table:style-name="Cell40">
            <text:p text:style-name="P178"/>
          </table:table-cell>
        </table:table-row>
      </table:table>
      <text:p text:style-name="P179"/>
      <text:p text:style-name="P180"/>
      <text:h text:style-name="P181" text:outline-level="10"><text:bookmark-start text:name="h.47drunrcxpdt"/><text:bookmark-end text:name="h.47drunrcxpdt"/><text:span text:style-name="T181_1">Scenario</text:span><text:span text:style-name="T181_2"><text:s/>#2:<text:s/></text:span><text:span text:style-name="T181_3">Independent</text:span><text:span text:style-name="T181_4"><text:s/></text:span><text:span text:style-name="T181_5">Content</text:span><text:span text:style-name="T181_6"><text:s/></text:span><text:span text:style-name="T181_7">per</text:span><text:span text:style-name="T181_8"><text:s/></text:span><text:span text:style-name="T181_9">Channel</text:span></text:h>
      <text:p text:style-name="P182"><text:span text:style-name="T182_1">In</text:span><text:span text:style-name="T182_2"><text:s/></text:span><text:span text:style-name="T182_3">this</text:span><text:span text:style-name="T182_4"><text:s/></text:span><text:span text:style-name="T182_5">scenario</text:span><text:span text:style-name="T182_6"><text:s/></text:span><text:span text:style-name="T182_7">a</text:span><text:span text:style-name="T182_8"><text:s/></text:span><text:span text:style-name="T182_9">video</text:span><text:span text:style-name="T182_10"><text:s/></text:span><text:span text:style-name="T182_11">tape</text:span><text:span text:style-name="T182_12"><text:s/></text:span><text:span text:style-name="T182_13">includes</text:span><text:span text:style-name="T182_14"><text:s/></text:span><text:span text:style-name="T182_15">distinct</text:span><text:span text:style-name="T182_16"><text:s/></text:span><text:span text:style-name="T182_17">content</text:span><text:span text:style-name="T182_18"><text:s/></text:span><text:span text:style-name="T182_19">on</text:span><text:span text:style-name="T182_20"><text:s/></text:span><text:span text:style-name="T182_21">each</text:span><text:span text:style-name="T182_22"><text:s/></text:span><text:span text:style-name="T182_23">channel</text:span><text:span text:style-name="T182_24">.<text:s/></text:span><text:span text:style-name="T182_25">The</text:span><text:span text:style-name="T182_26"><text:s/></text:span><text:span text:style-name="T182_27">channels</text:span><text:span text:style-name="T182_28"><text:s/></text:span><text:span text:style-name="T182_29">are</text:span><text:span text:style-name="T182_30"><text:s/></text:span><text:span text:style-name="T182_31">not</text:span><text:span text:style-name="T182_32"><text:s/></text:span><text:span text:style-name="T182_33">intended</text:span><text:span text:style-name="T182_34"><text:s/></text:span><text:span text:style-name="T182_35">to</text:span><text:span text:style-name="T182_36"><text:s/></text:span><text:span text:style-name="T182_37">be</text:span><text:span text:style-name="T182_38"><text:s/></text:span><text:span text:style-name="T182_39">presented</text:span><text:span text:style-name="T182_40"><text:s/></text:span><text:span text:style-name="T182_41">simultaneously</text:span><text:span text:style-name="T182_42"><text:s/></text:span><text:span text:style-name="T182_43">but</text:span><text:span text:style-name="T182_44"><text:s/></text:span><text:span text:style-name="T182_45">are</text:span><text:span text:style-name="T182_46"><text:s/></text:span><text:span text:style-name="T182_47">intended</text:span><text:span text:style-name="T182_48"><text:s/></text:span><text:span text:style-name="T182_49">to</text:span><text:span text:style-name="T182_50"><text:s/></text:span><text:span text:style-name="T182_51">be</text:span><text:span text:style-name="T182_52"><text:s/></text:span><text:span text:style-name="T182_53">selected</text:span><text:span text:style-name="T182_54"><text:s/></text:span><text:span text:style-name="T182_55">according</text:span><text:span text:style-name="T182_56"><text:s/></text:span><text:span text:style-name="T182_57">to</text:span><text:span text:style-name="T182_58"><text:s/></text:span><text:span text:style-name="T182_59">the</text:span><text:span text:style-name="T182_60"><text:s/></text:span><text:span text:style-name="T182_61">intended</text:span><text:span text:style-name="T182_62"><text:s/></text:span><text:span text:style-name="T182_63">presentation</text:span><text:span text:style-name="T182_64">.<text:s/></text:span><text:span text:style-name="T182_65">If</text:span><text:span text:style-name="T182_66"><text:s/></text:span><text:span text:style-name="T182_67">all</text:span><text:span text:style-name="T182_68"><text:s/></text:span><text:span text:style-name="T182_69">channels</text:span><text:span text:style-name="T182_70"><text:s/></text:span><text:span text:style-name="T182_71">were</text:span><text:span text:style-name="T182_72"><text:s/></text:span><text:span text:style-name="T182_73">recorded</text:span><text:span text:style-name="T182_74"><text:s/></text:span><text:span text:style-name="T182_75">to</text:span><text:span text:style-name="T182_76"><text:s/></text:span><text:span text:style-name="T182_77">the</text:span><text:span text:style-name="T182_78"><text:s/></text:span><text:span text:style-name="T182_79">same</text:span><text:span text:style-name="T182_80"><text:s/></text:span><text:span text:style-name="T182_81">track</text:span><text:span text:style-name="T182_82"><text:s/>(</text:span><text:span text:style-name="T182_83">which</text:span><text:span text:style-name="T182_84"><text:s/></text:span><text:span text:style-name="T182_85">is</text:span><text:span text:style-name="T182_86"><text:s/></text:span><text:span text:style-name="T182_87">the</text:span><text:span text:style-name="T182_88"><text:s/></text:span><text:span text:style-name="T182_89">only</text:span><text:span text:style-name="T182_90"><text:s/></text:span><text:span text:style-name="T182_91">option</text:span><text:span text:style-name="T182_92"><text:s/></text:span><text:span text:style-name="T182_93">given</text:span><text:span text:style-name="T182_94"><text:s/></text:span><text:span text:style-name="T182_95">in</text:span><text:span text:style-name="T182_96"><text:s/></text:span><text:span text:style-name="T182_97">Media</text:span><text:span text:style-name="T182_98"><text:s/></text:span><text:span text:style-name="T182_99">Express</text:span><text:span text:style-name="T182_100">)<text:s/></text:span><text:span text:style-name="T182_101">the</text:span><text:span text:style-name="T182_102"><text:s/></text:span><text:span text:style-name="T182_103">presentation</text:span><text:span text:style-name="T182_104"><text:s/></text:span><text:span text:style-name="T182_105">would</text:span><text:span text:style-name="T182_106"><text:s/></text:span><text:span text:style-name="T182_107">be</text:span><text:span text:style-name="T182_108"><text:s/></text:span><text:span text:style-name="T182_109">a</text:span><text:span text:style-name="T182_110"><text:s/></text:span><text:span text:style-name="T182_111">cacophony</text:span><text:span text:style-name="T182_112"><text:s/></text:span><text:span text:style-name="T182_113">of</text:span><text:span text:style-name="T182_114"><text:s/></text:span><text:span text:style-name="T182_115">audio</text:span><text:span text:style-name="T182_116"><text:s/></text:span><text:span text:style-name="T182_117">that</text:span><text:span text:style-name="T182_118"><text:s/></text:span><text:span text:style-name="T182_119">is</text:span><text:span text:style-name="T182_120"><text:s/></text:span><text:span text:style-name="T182_121">not</text:span><text:span text:style-name="T182_122"><text:s/></text:span><text:span text:style-name="T182_123">intended</text:span><text:span text:style-name="T182_124"><text:s/></text:span><text:span text:style-name="T182_125">for</text:span><text:span text:style-name="T182_126"><text:s/></text:span><text:span text:style-name="T182_127">simultaneous</text:span><text:span text:style-name="T182_128"><text:s/></text:span><text:span text:style-name="T182_129">presentation</text:span><text:span text:style-name="T182_130">.<text:s/></text:span><text:span text:style-name="T182_131">In</text:span><text:span text:style-name="T182_132"><text:s/></text:span><text:span text:style-name="T182_133">this</text:span><text:span text:style-name="T182_134"><text:s/></text:span><text:span text:style-name="T182_135">scenario</text:span><text:span text:style-name="T182_136"><text:s/></text:span><text:span text:style-name="T182_137">the</text:span><text:span text:style-name="T182_138"><text:s/></text:span><text:span text:style-name="T182_139">audio</text:span><text:span text:style-name="T182_140"><text:s/></text:span><text:span text:style-name="T182_141">channel</text:span><text:span text:style-name="T182_142"><text:s/></text:span><text:span text:style-name="T182_143">mapping</text:span><text:span text:style-name="T182_144"><text:s/></text:span><text:span text:style-name="T182_145">could</text:span><text:span text:style-name="T182_146"><text:s/></text:span><text:span text:style-name="T182_147">be</text:span><text:span text:style-name="T182_148"><text:s/></text:span><text:span text:style-name="T182_149">more</text:span><text:span text:style-name="T182_150"><text:s/></text:span><text:span text:style-name="T182_151">clearly</text:span><text:span text:style-name="T182_152"><text:s/></text:span><text:span text:style-name="T182_153">expressed</text:span><text:span text:style-name="T182_154"><text:s/></text:span><text:span text:style-name="T182_155">as</text:span><text:span text:style-name="T182_156"><text:s/></text:span><text:span text:style-name="T182_157">in</text:span><text:span text:style-name="T182_158"><text:s/></text:span><text:span text:style-name="T182_159">the</text:span><text:span text:style-name="T182_160"><text:s/></text:span><text:span text:style-name="T182_161">table</text:span><text:span text:style-name="T182_162"><text:s/></text:span><text:span text:style-name="T182_163">below</text:span><text:span text:style-name="T182_164">.</text:span></text:p>
      <text:p text:style-name="P18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41">
            <text:p text:style-name="P184"><text:span text:style-name="T184_1">Analog</text:span><text:span text:style-name="T184_2"><text:s/></text:span><text:span text:style-name="T184_3">Channel</text:span></text:p>
          </table:table-cell>
          <table:table-cell table:style-name="Cell42">
            <text:p text:style-name="P185"><text:span text:style-name="T185_1">Content</text:span></text:p>
          </table:table-cell>
          <table:table-cell table:style-name="Cell43">
            <text:p text:style-name="P186"><text:span text:style-name="T186_1">Digital</text:span><text:span text:style-name="T186_2"><text:s/></text:span><text:span text:style-name="T186_3">Track</text:span></text:p>
          </table:table-cell>
          <table:table-cell table:style-name="Cell44">
            <text:p text:style-name="P187"><text:span text:style-name="T187_1">Digital</text:span><text:span text:style-name="T187_2"><text:s/></text:span><text:span text:style-name="T187_3">Channel</text:span></text:p>
          </table:table-cell>
        </table:table-row>
        <table:table-row table:style-name="Row12">
          <table:table-cell table:style-name="Cell45">
            <text:p text:style-name="P188"><text:span text:style-name="T188_1">Channel</text:span><text:span text:style-name="T188_2"><text:s/>1</text:span></text:p>
          </table:table-cell>
          <table:table-cell table:style-name="Cell46">
            <text:p text:style-name="P189"><text:span text:style-name="T189_1">English</text:span></text:p>
          </table:table-cell>
          <table:table-cell table:style-name="Cell47">
            <text:p text:style-name="P190"><text:span text:style-name="T190_1">Track</text:span><text:span text:style-name="T190_2"><text:s/>1</text:span></text:p>
          </table:table-cell>
          <table:table-cell table:style-name="Cell48">
            <text:p text:style-name="P191"><text:span text:style-name="T191_1">Mono</text:span><text:span text:style-name="T191_2"><text:s/>(</text:span><text:span text:style-name="T191_3">eng</text:span><text:span text:style-name="T191_4">)</text:span></text:p>
          </table:table-cell>
        </table:table-row>
        <table:table-row table:style-name="Row13">
          <table:table-cell table:style-name="Cell49">
            <text:p text:style-name="P192"><text:span text:style-name="T192_1">Channel</text:span><text:span text:style-name="T192_2"><text:s/>2</text:span></text:p>
          </table:table-cell>
          <table:table-cell table:style-name="Cell50">
            <text:p text:style-name="P193"><text:span text:style-name="T193_1">French</text:span></text:p>
          </table:table-cell>
          <table:table-cell table:style-name="Cell51">
            <text:p text:style-name="P194"><text:span text:style-name="T194_1">Track</text:span><text:span text:style-name="T194_2"><text:s/>2</text:span></text:p>
          </table:table-cell>
          <table:table-cell table:style-name="Cell52">
            <text:p text:style-name="P195"><text:span text:style-name="T195_1">Mono</text:span><text:span text:style-name="T195_2"><text:s/>(</text:span><text:span text:style-name="T195_3">fre</text:span><text:span text:style-name="T195_4">)</text:span></text:p>
          </table:table-cell>
        </table:table-row>
        <table:table-row table:style-name="Row14">
          <table:table-cell table:style-name="Cell53">
            <text:p text:style-name="P196"><text:span text:style-name="T196_1">Channel</text:span><text:span text:style-name="T196_2"><text:s/>3</text:span></text:p>
          </table:table-cell>
          <table:table-cell table:style-name="Cell54">
            <text:p text:style-name="P197"><text:span text:style-name="T197_1">Spanish</text:span></text:p>
          </table:table-cell>
          <table:table-cell table:style-name="Cell55">
            <text:p text:style-name="P198"><text:span text:style-name="T198_1">Track</text:span><text:span text:style-name="T198_2"><text:s/>3</text:span></text:p>
          </table:table-cell>
          <table:table-cell table:style-name="Cell56">
            <text:p text:style-name="P199"><text:span text:style-name="T199_1">Mono</text:span><text:span text:style-name="T199_2"><text:s/>(</text:span><text:span text:style-name="T199_3">spa</text:span><text:span text:style-name="T199_4">)</text:span></text:p>
          </table:table-cell>
        </table:table-row>
        <table:table-row table:style-name="Row15">
          <table:table-cell table:style-name="Cell57">
            <text:p text:style-name="P200"><text:span text:style-name="T200_1">Channel</text:span><text:span text:style-name="T200_2"><text:s/>4</text:span></text:p>
          </table:table-cell>
          <table:table-cell table:style-name="Cell58">
            <text:p text:style-name="P201"><text:span text:style-name="T201_1">Unused</text:span></text:p>
          </table:table-cell>
          <table:table-cell table:style-name="Cell59">
            <text:p text:style-name="P202"><text:span text:style-name="T202_1">Unused</text:span></text:p>
          </table:table-cell>
          <table:table-cell table:style-name="Cell60">
            <text:p text:style-name="P203"/>
          </table:table-cell>
        </table:table-row>
      </table:table>
      <text:p text:style-name="P204"/>
      <text:p text:style-name="P205"><text:span text:style-name="T205_1">Although</text:span><text:span text:style-name="T205_2"><text:s/></text:span><text:span text:style-name="T205_3">many</text:span><text:span text:style-name="T205_4"><text:s/></text:span><text:span text:style-name="T205_5">digital</text:span><text:span text:style-name="T205_6"><text:s/></text:span><text:span text:style-name="T205_7">audiovisual</text:span><text:span text:style-name="T205_8"><text:s/></text:span><text:span text:style-name="T205_9">formats</text:span><text:span text:style-name="T205_10"><text:s/></text:span><text:span text:style-name="T205_11">support</text:span><text:span text:style-name="T205_12"><text:s/></text:span><text:span text:style-name="T205_13">language</text:span><text:span text:style-name="T205_14"><text:s/></text:span><text:span text:style-name="T205_15">tags</text:span><text:span text:style-name="T205_16"><text:s/></text:span><text:span text:style-name="T205_17">and</text:span><text:span text:style-name="T205_18"><text:s/></text:span><text:span text:style-name="T205_19">descriptions</text:span><text:span text:style-name="T205_20"><text:s/></text:span><text:span text:style-name="T205_21">for</text:span><text:span text:style-name="T205_22"><text:s/></text:span><text:span text:style-name="T205_23">audio</text:span><text:span text:style-name="T205_24"><text:s/></text:span><text:span text:style-name="T205_25">tracks</text:span><text:span text:style-name="T205_26"><text:note text:note-class="footnote"><text:note-citation/><text:note-body><text:p text:style-name="P206"><text:span text:style-name="T206_1"><text:s/></text:span><text:span text:style-name="T206_2">It</text:span><text:span text:style-name="T206_3"><text:s/></text:span><text:span text:style-name="T206_4">is</text:span><text:span text:style-name="T206_5"><text:s/></text:span><text:span text:style-name="T206_6">worth</text:span><text:span text:style-name="T206_7"><text:s/></text:span><text:span text:style-name="T206_8">noting</text:span><text:span text:style-name="T206_9"><text:s/></text:span><text:span text:style-name="T206_10">that</text:span><text:span text:style-name="T206_11"><text:s/></text:span><text:span text:style-name="T206_12">software</text:span><text:span text:style-name="T206_13"><text:s/></text:span><text:span text:style-name="T206_14">for</text:span><text:span text:style-name="T206_15"><text:s/></text:span><text:span text:style-name="T206_16">DVD</text:span><text:span text:style-name="T206_17"><text:s/></text:span><text:span text:style-name="T206_18">authoring</text:span><text:span text:style-name="T206_19"><text:s/></text:span><text:span text:style-name="T206_20">often</text:span><text:span text:style-name="T206_21"><text:s/></text:span><text:span text:style-name="T206_22">provides</text:span><text:span text:style-name="T206_23"><text:s/></text:span><text:span text:style-name="T206_24">mechanisms</text:span><text:span text:style-name="T206_25"><text:s/></text:span><text:span text:style-name="T206_26">to</text:span><text:span text:style-name="T206_27"><text:s/></text:span><text:span text:style-name="T206_28">add</text:span><text:span text:style-name="T206_29"><text:s/></text:span><text:span text:style-name="T206_30">language</text:span><text:span text:style-name="T206_31"><text:s/></text:span><text:span text:style-name="T206_32">tags</text:span><text:span text:style-name="T206_33"><text:s/></text:span><text:span text:style-name="T206_34">and</text:span><text:span text:style-name="T206_35"><text:s/></text:span><text:span text:style-name="T206_36">descriptions</text:span><text:span text:style-name="T206_37"><text:s/></text:span><text:span text:style-name="T206_38">to</text:span><text:span text:style-name="T206_39"><text:s/></text:span><text:span text:style-name="T206_40">various</text:span><text:span text:style-name="T206_41"><text:s/></text:span><text:span text:style-name="T206_42">audio</text:span><text:span text:style-name="T206_43"><text:s/></text:span><text:span text:style-name="T206_44">tracks</text:span><text:span text:style-name="T206_45">,<text:s/></text:span><text:span text:style-name="T206_46">but</text:span><text:span text:style-name="T206_47"><text:s/></text:span><text:span text:style-name="T206_48">it</text:span><text:span text:style-name="T206_49"><text:s/></text:span><text:span text:style-name="T206_50">is</text:span><text:span text:style-name="T206_51"><text:s/></text:span><text:span text:style-name="T206_52">worthwhile</text:span><text:span text:style-name="T206_53"><text:s/></text:span><text:span text:style-name="T206_54">to</text:span><text:span text:style-name="T206_55"><text:s/></text:span><text:span text:style-name="T206_56">incorporate</text:span><text:span text:style-name="T206_57"><text:s/></text:span><text:span text:style-name="T206_58">and</text:span><text:span text:style-name="T206_59"><text:s/></text:span><text:span text:style-name="T206_60">clarify</text:span><text:span text:style-name="T206_61"><text:s/></text:span><text:span text:style-name="T206_62">this</text:span><text:span text:style-name="T206_63"><text:s/></text:span><text:span text:style-name="T206_64">information</text:span><text:span text:style-name="T206_65"><text:s/></text:span><text:span text:style-name="T206_66">within</text:span><text:span text:style-name="T206_67"><text:s/></text:span><text:span text:style-name="T206_68">the</text:span><text:span text:style-name="T206_69"><text:s/></text:span><text:span text:style-name="T206_70">digitization</text:span><text:span text:style-name="T206_71"><text:s/></text:span><text:span text:style-name="T206_72">and</text:span><text:span text:style-name="T206_73"><text:s/></text:span><text:span text:style-name="T206_74">preservation</text:span><text:span text:style-name="T206_75"><text:s/></text:span><text:span text:style-name="T206_76">process</text:span><text:span text:style-name="T206_77"><text:s/></text:span><text:span text:style-name="T206_78">as</text:span><text:span text:style-name="T206_79"><text:s/></text:span><text:span text:style-name="T206_80">well</text:span><text:span text:style-name="T206_81">.</text:span></text:p></text:note-body></text:note></text:span><text:span text:style-name="T206_82"><text:s/>(</text:span><text:span text:style-name="T206_83">which</text:span><text:span text:style-name="T206_84"><text:s/></text:span><text:span text:style-name="T206_85">would</text:span><text:span text:style-name="T206_86"><text:s/></text:span><text:span text:style-name="T206_87">greatly</text:span><text:span text:style-name="T206_88"><text:s/></text:span><text:span text:style-name="T206_89">aid</text:span><text:span text:style-name="T206_90"><text:s/></text:span><text:span text:style-name="T206_91">and</text:span><text:span text:style-name="T206_92"><text:s/></text:span><text:span text:style-name="T206_93">clarify</text:span><text:span text:style-name="T206_94"><text:s/></text:span><text:span text:style-name="T206_95">audiovisual</text:span><text:span text:style-name="T206_96"><text:s/></text:span><text:span text:style-name="T206_97">presentation</text:span><text:span text:style-name="T206_98">);<text:s/></text:span><text:span text:style-name="T206_99">unfortunately</text:span><text:span text:style-name="T206_100">,<text:s/></text:span><text:span text:style-name="T206_101">these</text:span><text:span text:style-name="T206_102"><text:s/></text:span><text:span text:style-name="T206_103">features</text:span><text:span text:style-name="T206_104"><text:s/></text:span><text:span text:style-name="T206_105">are</text:span><text:span text:style-name="T206_106"><text:s/></text:span><text:span text:style-name="T206_107">rarely</text:span><text:span text:style-name="T206_108"><text:s/></text:span><text:span text:style-name="T206_109">integrated</text:span><text:span text:style-name="T206_110"><text:s/></text:span><text:span text:style-name="T206_111">into</text:span><text:span text:style-name="T206_112"><text:s/></text:span><text:span text:style-name="T206_113">existing</text:span><text:span text:style-name="T206_114"><text:s/></text:span><text:span text:style-name="T206_115">videotape</text:span><text:span text:style-name="T206_116"><text:s/></text:span><text:span text:style-name="T206_117">digitization</text:span><text:span text:style-name="T206_118"><text:s/></text:span><text:span text:style-name="T206_119">software</text:span><text:span text:style-name="T206_120">.</text:span><text:span text:style-name="T206_121"><text:note text:note-class="footnote"><text:note-citation/><text:note-body><text:p text:style-name="P207"><text:span text:style-name="T207_1"><text:s/></text:span><text:span text:style-name="T207_2">nudge</text:span><text:span text:style-name="T207_3">,<text:s/></text:span><text:span text:style-name="T207_4">nudge</text:span></text:p></text:note-body></text:note></text:span><text:span text:style-name="T207_5"><text:s/></text:span><text:span text:style-name="T207_6">Additionally</text:span><text:span text:style-name="T207_7"><text:s/></text:span><text:span text:style-name="T207_8">most</text:span><text:span text:style-name="T207_9"><text:s/></text:span><text:span text:style-name="T207_10">videotape</text:span><text:span text:style-name="T207_11"><text:s/></text:span><text:span text:style-name="T207_12">digitization</text:span><text:span text:style-name="T207_13"><text:s/></text:span><text:span text:style-name="T207_14">software</text:span><text:span text:style-name="T207_15"><text:s/></text:span><text:span text:style-name="T207_16">provides</text:span><text:span text:style-name="T207_17"><text:s/></text:span><text:span text:style-name="T207_18">insufficient</text:span><text:span text:style-name="T207_19"><text:s/></text:span><text:span text:style-name="T207_20">control</text:span><text:span text:style-name="T207_21"><text:s/></text:span><text:span text:style-name="T207_22">over</text:span><text:span text:style-name="T207_23"><text:s/></text:span><text:span text:style-name="T207_24">audio</text:span><text:span text:style-name="T207_25"><text:s/></text:span><text:span text:style-name="T207_26">handling</text:span><text:span text:style-name="T207_27"><text:s/></text:span><text:span text:style-name="T207_28">so</text:span><text:span text:style-name="T207_29"><text:s/></text:span><text:span text:style-name="T207_30">that</text:span><text:span text:style-name="T207_31"><text:s/></text:span><text:span text:style-name="T207_32">operators</text:span><text:span text:style-name="T207_33"><text:s/></text:span><text:span text:style-name="T207_34">must</text:span><text:span text:style-name="T207_35"><text:s/></text:span><text:span text:style-name="T207_36">map</text:span><text:span text:style-name="T207_37"><text:s/></text:span><text:span text:style-name="T207_38">all</text:span><text:span text:style-name="T207_39"><text:s/></text:span><text:span text:style-name="T207_40">of</text:span><text:span text:style-name="T207_41"><text:s/></text:span><text:span text:style-name="T207_42">the</text:span><text:span text:style-name="T207_43"><text:s/></text:span><text:span text:style-name="T207_44">videotape</text:span><text:span text:style-name="T207_45">’</text:span><text:span text:style-name="T207_46">s</text:span><text:span text:style-name="T207_47"><text:s/></text:span><text:span text:style-name="T207_48">audio</text:span><text:span text:style-name="T207_49"><text:s/></text:span><text:span text:style-name="T207_50">channels</text:span><text:span text:style-name="T207_51"><text:s/></text:span><text:span text:style-name="T207_52">to</text:span><text:span text:style-name="T207_53"><text:s/></text:span><text:span text:style-name="T207_54">a</text:span><text:span text:style-name="T207_55"><text:s/></text:span><text:span text:style-name="T207_56">single</text:span><text:span text:style-name="T207_57"><text:s/></text:span><text:span text:style-name="T207_58">digital</text:span><text:span text:style-name="T207_59"><text:s/></text:span><text:span text:style-name="T207_60">audio</text:span><text:span text:style-name="T207_61"><text:s/></text:span><text:span text:style-name="T207_62">track</text:span><text:span text:style-name="T207_63">.<text:s/></text:span><text:span text:style-name="T207_64">Final</text:span><text:span text:style-name="T207_65"><text:s/></text:span><text:span text:style-name="T207_66">Cut</text:span><text:span text:style-name="T207_67"><text:s/></text:span><text:span text:style-name="T207_68">Pro</text:span><text:span text:style-name="T207_69"><text:s/>7<text:s/></text:span><text:span text:style-name="T207_70">provides</text:span><text:span text:style-name="T207_71"><text:s/></text:span><text:span text:style-name="T207_72">some</text:span><text:span text:style-name="T207_73"><text:s/></text:span><text:span text:style-name="T207_74">means</text:span><text:span text:style-name="T207_75"><text:s/></text:span><text:span text:style-name="T207_76">to</text:span><text:span text:style-name="T207_77"><text:s/></text:span><text:span text:style-name="T207_78">map</text:span><text:span text:style-name="T207_79"><text:s/></text:span><text:span text:style-name="T207_80">audio</text:span><text:span text:style-name="T207_81"><text:s/></text:span><text:span text:style-name="T207_82">channels</text:span><text:span text:style-name="T207_83"><text:s/></text:span><text:span text:style-name="T207_84">into</text:span><text:span text:style-name="T207_85"><text:s/></text:span><text:span text:style-name="T207_86">channel</text:span><text:span text:style-name="T207_87"><text:s/></text:span><text:span text:style-name="T207_88">and</text:span><text:span text:style-name="T207_89"><text:s/></text:span><text:span text:style-name="T207_90">track</text:span><text:span text:style-name="T207_91"><text:s/></text:span><text:span text:style-name="T207_92">arrangements</text:span><text:span text:style-name="T207_93"><text:s/></text:span><text:span text:style-name="T207_94">but</text:span><text:span text:style-name="T207_95"><text:s/></text:span><text:span text:style-name="T207_96">also</text:span><text:span text:style-name="T207_97"><text:s/></text:span><text:span text:style-name="T207_98">includes</text:span><text:span text:style-name="T207_99"><text:s/></text:span><text:span text:style-name="T207_100">some</text:span><text:span text:style-name="T207_101"><text:s/></text:span><text:span text:style-name="T207_102">burdensome</text:span><text:span text:style-name="T207_103"><text:s/></text:span><text:span text:style-name="T207_104">limitations</text:span><text:span text:style-name="T207_105"><text:s/></text:span><text:span text:style-name="T207_106">such</text:span><text:span text:style-name="T207_107"><text:s/></text:span><text:span text:style-name="T207_108">as</text:span><text:span text:style-name="T207_109"><text:s/></text:span><text:span text:style-name="T207_110">arbitrarily</text:span><text:span text:style-name="T207_111"><text:s/></text:span><text:span text:style-name="T207_112">only</text:span><text:span text:style-name="T207_113"><text:s/></text:span><text:span text:style-name="T207_114">handling</text:span><text:span text:style-name="T207_115"><text:s/></text:span><text:span text:style-name="T207_116">a</text:span><text:span text:style-name="T207_117"><text:s/></text:span><text:span text:style-name="T207_118">selection</text:span><text:span text:style-name="T207_119"><text:s/></text:span><text:span text:style-name="T207_120">of</text:span><text:span text:style-name="T207_121"><text:s/>2<text:s/></text:span><text:span text:style-name="T207_122">audio</text:span><text:span text:style-name="T207_123"><text:s/></text:span><text:span text:style-name="T207_124">channels</text:span><text:span text:style-name="T207_125"><text:s/></text:span><text:span text:style-name="T207_126">as</text:span><text:span text:style-name="T207_127"><text:s/></text:span><text:span text:style-name="T207_128">an</text:span><text:span text:style-name="T207_129"><text:s/></text:span><text:span text:style-name="T207_130">input</text:span><text:span text:style-name="T207_131"><text:s/></text:span><text:span text:style-name="T207_132">from</text:span><text:span text:style-name="T207_133"><text:s/></text:span><text:span text:style-name="T207_134">DV</text:span><text:span text:style-name="T207_135"><text:s/></text:span><text:span text:style-name="T207_136">tape</text:span><text:span text:style-name="T207_137"><text:s/></text:span><text:span text:style-name="T207_138">transmitted</text:span><text:span text:style-name="T207_139"><text:s/></text:span><text:span text:style-name="T207_140">over</text:span><text:span text:style-name="T207_141"><text:s/></text:span><text:span text:style-name="T207_142">FireWire</text:span><text:span text:style-name="T207_143"><text:s/></text:span><text:span text:style-name="T207_144">when</text:span><text:span text:style-name="T207_145"><text:s/>4<text:s/></text:span><text:span text:style-name="T207_146">audio</text:span><text:span text:style-name="T207_147"><text:s/></text:span><text:span text:style-name="T207_148">channels</text:span><text:span text:style-name="T207_149"><text:s/></text:span><text:span text:style-name="T207_150">may</text:span><text:span text:style-name="T207_151"><text:s/></text:span><text:span text:style-name="T207_152">be</text:span><text:span text:style-name="T207_153"><text:s/></text:span><text:span text:style-name="T207_154">present</text:span><text:span text:style-name="T207_155">.</text:span></text:p>
      <text:p text:style-name="P208"/>
      <text:h text:style-name="P209" text:outline-level="10"><text:bookmark-start text:name="h.5cjpijsb66v7"/><text:bookmark-end text:name="h.5cjpijsb66v7"/><text:span text:style-name="T209_1">Digitization</text:span><text:span text:style-name="T209_2"><text:s/></text:span><text:span text:style-name="T209_3">Software</text:span><text:span text:style-name="T209_4"><text:s/></text:span><text:span text:style-name="T209_5">Requirements</text:span></text:h>
      <text:p text:style-name="P210"/>
      <text:p text:style-name="P211"><text:span text:style-name="T211_1">Although</text:span><text:span text:style-name="T211_2"><text:s/></text:span><text:span text:style-name="T211_3">the</text:span><text:span text:style-name="T211_4"><text:s/></text:span><text:span text:style-name="T211_5">dream</text:span><text:span text:style-name="T211_6"><text:s/></text:span><text:span text:style-name="T211_7">of</text:span><text:span text:style-name="T211_8"><text:s/></text:span><text:span text:style-name="T211_9">a</text:span><text:span text:style-name="T211_10"><text:s/></text:span><text:span text:style-name="T211_11">community</text:span><text:span text:style-name="T211_12">-</text:span><text:span text:style-name="T211_13">written</text:span><text:span text:style-name="T211_14">,<text:s/></text:span><text:span text:style-name="T211_15">participatory</text:span><text:span text:style-name="T211_16">,<text:s/></text:span><text:span text:style-name="T211_17">open</text:span><text:span text:style-name="T211_18"><text:s/></text:span><text:span text:style-name="T211_19">source</text:span><text:span text:style-name="T211_20">,<text:s/></text:span><text:span text:style-name="T211_21">audiovisual</text:span><text:span text:style-name="T211_22"><text:s/></text:span><text:span text:style-name="T211_23">digitization</text:span><text:span text:style-name="T211_24"><text:s/></text:span><text:span text:style-name="T211_25">software</text:span><text:span text:style-name="T211_26"><text:s/></text:span><text:span text:style-name="T211_27">project</text:span><text:span text:style-name="T211_28"><text:s/></text:span><text:span text:style-name="T211_29">is</text:span><text:span text:style-name="T211_30"><text:s/></text:span><text:span text:style-name="T211_31">not</text:span><text:span text:style-name="T211_32"><text:s/></text:span><text:span text:style-name="T211_33">yet</text:span><text:span text:style-name="T211_34"><text:s/></text:span><text:span text:style-name="T211_35">fully</text:span><text:span text:style-name="T211_36"><text:s/></text:span><text:span text:style-name="T211_37">realized</text:span><text:span text:style-name="T211_38">,<text:s/></text:span><text:span text:style-name="T211_39">the</text:span><text:span text:style-name="T211_40"><text:s/></text:span><text:span text:style-name="T211_41">building</text:span><text:span text:style-name="T211_42"><text:s/></text:span><text:span text:style-name="T211_43">blocks</text:span><text:span text:style-name="T211_44"><text:s/></text:span><text:span text:style-name="T211_45">for</text:span><text:span text:style-name="T211_46"><text:s/></text:span><text:span text:style-name="T211_47">such</text:span><text:span text:style-name="T211_48"><text:s/></text:span><text:span text:style-name="T211_49">an</text:span><text:span text:style-name="T211_50"><text:s/></text:span><text:span text:style-name="T211_51">effort</text:span><text:span text:style-name="T211_52"><text:s/></text:span><text:span text:style-name="T211_53">have</text:span><text:span text:style-name="T211_54"><text:s/></text:span><text:span text:style-name="T211_55">been</text:span><text:span text:style-name="T211_56"><text:s/></text:span><text:span text:style-name="T211_57">gradually</text:span><text:span text:style-name="T211_58"><text:s/></text:span><text:span text:style-name="T211_59">falling</text:span><text:span text:style-name="T211_60"><text:s/></text:span><text:span text:style-name="T211_61">into</text:span><text:span text:style-name="T211_62"><text:s/></text:span><text:span text:style-name="T211_63">place</text:span><text:span text:style-name="T211_64">.<text:s/></text:span><text:span text:style-name="T211_65">Many</text:span><text:span text:style-name="T211_66"><text:s/></text:span><text:span text:style-name="T211_67">of</text:span><text:span text:style-name="T211_68"><text:s/></text:span><text:span text:style-name="T211_69">those</text:span><text:span text:style-name="T211_70"><text:s/></text:span><text:span text:style-name="T211_71">struggling</text:span><text:span text:style-name="T211_72"><text:s/></text:span><text:span text:style-name="T211_73">with</text:span><text:span text:style-name="T211_74"><text:s/></text:span><text:span text:style-name="T211_75">software</text:span><text:span text:style-name="T211_76"><text:s/></text:span><text:span text:style-name="T211_77">in</text:span><text:span text:style-name="T211_78"><text:s/></text:span><text:span text:style-name="T211_79">efforts</text:span><text:span text:style-name="T211_80"><text:s/></text:span><text:span text:style-name="T211_81">to</text:span><text:span text:style-name="T211_82"><text:s/></text:span><text:span text:style-name="T211_83">preserve</text:span><text:span text:style-name="T211_84"><text:s/></text:span><text:span text:style-name="T211_85">videotapes</text:span><text:span text:style-name="T211_86"><text:s/></text:span><text:span text:style-name="T211_87">know</text:span><text:span text:style-name="T211_88"><text:s/></text:span><text:span text:style-name="T211_89">quite</text:span><text:span text:style-name="T211_90"><text:s/></text:span><text:span text:style-name="T211_91">specifically</text:span><text:span text:style-name="T211_92"><text:s/></text:span><text:span text:style-name="T211_93">the</text:span><text:span text:style-name="T211_94"><text:s/></text:span><text:span text:style-name="T211_95">flaws</text:span><text:span text:style-name="T211_96"><text:s/></text:span><text:span text:style-name="T211_97">of</text:span><text:span text:style-name="T211_98"><text:s/></text:span><text:span text:style-name="T211_99">the</text:span><text:span text:style-name="T211_100"><text:s/></text:span><text:span text:style-name="T211_101">process</text:span><text:span text:style-name="T211_102"><text:s/></text:span><text:span text:style-name="T211_103">and</text:span><text:span text:style-name="T211_104"><text:s/></text:span><text:span text:style-name="T211_105">what</text:span><text:span text:style-name="T211_106"><text:s/></text:span><text:span text:style-name="T211_107">would</text:span><text:span text:style-name="T211_108"><text:s/></text:span><text:span text:style-name="T211_109">relieve</text:span><text:span text:style-name="T211_110"><text:s/></text:span><text:span text:style-name="T211_111">a</text:span><text:span text:style-name="T211_112"><text:s/></text:span><text:span text:style-name="T211_113">significant</text:span><text:span text:style-name="T211_114"><text:s/></text:span><text:span text:style-name="T211_115">amount</text:span><text:span text:style-name="T211_116"><text:s/></text:span><text:span text:style-name="T211_117">of</text:span><text:span text:style-name="T211_118"><text:s/></text:span><text:span text:style-name="T211_119">the</text:span><text:span text:style-name="T211_120"><text:s/></text:span><text:span text:style-name="T211_121">burden</text:span><text:span text:style-name="T211_122"><text:s/></text:span><text:span text:style-name="T211_123">and</text:span><text:span text:style-name="T211_124"><text:s/></text:span><text:span text:style-name="T211_125">challenge</text:span><text:span text:style-name="T211_126"><text:s/></text:span><text:span text:style-name="T211_127">of</text:span><text:span text:style-name="T211_128"><text:s/></text:span><text:span text:style-name="T211_129">the</text:span><text:span text:style-name="T211_130"><text:s/></text:span><text:span text:style-name="T211_131">process</text:span><text:span text:style-name="T211_132">.<text:s/></text:span><text:span text:style-name="T211_133">An</text:span><text:span text:style-name="T211_134"><text:s/></text:span><text:span text:style-name="T211_135">open</text:span><text:span text:style-name="T211_136"><text:s/></text:span><text:span text:style-name="T211_137">source</text:span><text:span text:style-name="T211_138"><text:s/></text:span><text:span text:style-name="T211_139">software</text:span><text:span text:style-name="T211_140"><text:s/></text:span><text:span text:style-name="T211_141">effort</text:span><text:span text:style-name="T211_142"><text:s/></text:span><text:span text:style-name="T211_143">could</text:span><text:span text:style-name="T211_144"><text:s/></text:span><text:span text:style-name="T211_145">be</text:span><text:span text:style-name="T211_146"><text:s/></text:span><text:span text:style-name="T211_147">as</text:span><text:span text:style-name="T211_148"><text:s/></text:span><text:span text:style-name="T211_149">comprehensive</text:span><text:span text:style-name="T211_150"><text:s/></text:span><text:span text:style-name="T211_151">as</text:span><text:span text:style-name="T211_152"><text:s/></text:span><text:span text:style-name="T211_153">our</text:span><text:span text:style-name="T211_154"><text:s/></text:span><text:span text:style-name="T211_155">preservation</text:span><text:span text:style-name="T211_156"><text:s/></text:span><text:span text:style-name="T211_157">requirements</text:span><text:span text:style-name="T211_158"><text:s/></text:span><text:span text:style-name="T211_159">are</text:span><text:span text:style-name="T211_160">,<text:s/></text:span><text:span text:style-name="T211_161">including</text:span><text:span text:style-name="T211_162"><text:s/></text:span><text:span text:style-name="T211_163">features</text:span><text:span text:style-name="T211_164"><text:s/></text:span><text:span text:style-name="T211_165">such</text:span><text:span text:style-name="T211_166"><text:s/></text:span><text:span text:style-name="T211_167">as</text:span><text:span text:style-name="T211_168">:</text:span></text:p>
      <text:list text:style-name="LS1" xml:id="list0">
        <text:list-item>
          <text:p text:style-name="P212"><text:span text:style-name="T212_1">selection</text:span><text:span text:style-name="T212_2"><text:s/></text:span><text:span text:style-name="T212_3">of</text:span><text:span text:style-name="T212_4"><text:s/></text:span><text:span text:style-name="T212_5">audiovisual</text:span><text:span text:style-name="T212_6"><text:s/></text:span><text:span text:style-name="T212_7">codecs</text:span><text:span text:style-name="T212_8"><text:s/></text:span><text:span text:style-name="T212_9">to</text:span><text:span text:style-name="T212_10"><text:s/></text:span><text:span text:style-name="T212_11">employ</text:span><text:span text:style-name="T212_12"><text:s/>(</text:span><text:span text:style-name="T212_13">with</text:span><text:span text:style-name="T212_14"><text:s/></text:span><text:span text:style-name="T212_15">a</text:span><text:span text:style-name="T212_16"><text:s/></text:span><text:span text:style-name="T212_17">focus</text:span><text:span text:style-name="T212_18"><text:s/></text:span><text:span text:style-name="T212_19">on</text:span><text:span text:style-name="T212_20"><text:s/></text:span><text:span text:style-name="T212_21">lossless</text:span><text:span text:style-name="T212_22"><text:s/></text:span><text:span text:style-name="T212_23">and</text:span><text:span text:style-name="T212_24"><text:s/></text:span><text:span text:style-name="T212_25">uncompressed</text:span><text:span text:style-name="T212_26">)</text:span></text:p>
        </text:list-item>
        <text:list-item>
          <text:p text:style-name="P213"><text:span text:style-name="T213_1">selection</text:span><text:span text:style-name="T213_2"><text:s/></text:span><text:span text:style-name="T213_3">of</text:span><text:span text:style-name="T213_4"><text:s/></text:span><text:span text:style-name="T213_5">audiovisual</text:span><text:span text:style-name="T213_6"><text:s/></text:span><text:span text:style-name="T213_7">containers</text:span><text:span text:style-name="T213_8"><text:s/></text:span><text:span text:style-name="T213_9">to</text:span><text:span text:style-name="T213_10"><text:s/></text:span><text:span text:style-name="T213_11">employ</text:span></text:p>
        </text:list-item>
        <text:list-item>
          <text:p text:style-name="P214"><text:span text:style-name="T214_1">audio</text:span><text:span text:style-name="T214_2"><text:s/></text:span><text:span text:style-name="T214_3">channel</text:span><text:span text:style-name="T214_4"><text:s/></text:span><text:span text:style-name="T214_5">mapping</text:span><text:span text:style-name="T214_6"><text:s/></text:span><text:span text:style-name="T214_7">and</text:span><text:span text:style-name="T214_8"><text:s/></text:span><text:span text:style-name="T214_9">configuration</text:span><text:span text:style-name="T214_10"><text:s/>(</text:span><text:span text:style-name="T214_11">to</text:span><text:span text:style-name="T214_12"><text:s/></text:span><text:span text:style-name="T214_13">properly</text:span><text:span text:style-name="T214_14"><text:s/></text:span><text:span text:style-name="T214_15">express</text:span><text:span text:style-name="T214_16"><text:s/></text:span><text:span text:style-name="T214_17">audio</text:span><text:span text:style-name="T214_18"><text:s/></text:span><text:span text:style-name="T214_19">arrangement</text:span><text:span text:style-name="T214_20">)</text:span></text:p>
        </text:list-item>
        <text:list-item>
          <text:p text:style-name="P215"><text:span text:style-name="T215_1">embedding</text:span><text:span text:style-name="T215_2"><text:s/></text:span><text:span text:style-name="T215_3">of</text:span><text:span text:style-name="T215_4"><text:s/></text:span><text:span text:style-name="T215_5">metadata</text:span><text:span text:style-name="T215_6"><text:s/></text:span><text:span text:style-name="T215_7">or</text:span><text:span text:style-name="T215_8"><text:s/></text:span><text:span text:style-name="T215_9">attachments</text:span><text:span text:style-name="T215_10"><text:s/></text:span><text:span text:style-name="T215_11">that</text:span><text:span text:style-name="T215_12"><text:s/></text:span><text:span text:style-name="T215_13">document</text:span><text:span text:style-name="T215_14"><text:s/></text:span><text:span text:style-name="T215_15">the</text:span><text:span text:style-name="T215_16"><text:s/></text:span><text:span text:style-name="T215_17">digitization</text:span><text:span text:style-name="T215_18"><text:s/></text:span><text:span text:style-name="T215_19">process</text:span></text:p>
        </text:list-item>
        <text:list-item>
          <text:p text:style-name="P216"><text:span text:style-name="T216_1">the</text:span><text:span text:style-name="T216_2"><text:s/></text:span><text:span text:style-name="T216_3">ability</text:span><text:span text:style-name="T216_4"><text:s/></text:span><text:span text:style-name="T216_5">to</text:span><text:span text:style-name="T216_6"><text:s/></text:span><text:span text:style-name="T216_7">control</text:span><text:span text:style-name="T216_8"><text:s/></text:span><text:span text:style-name="T216_9">key</text:span><text:span text:style-name="T216_10"><text:s/></text:span><text:span text:style-name="T216_11">variable</text:span><text:span text:style-name="T216_12"><text:s/></text:span><text:span text:style-name="T216_13">characteristics</text:span><text:span text:style-name="T216_14"><text:s/></text:span><text:span text:style-name="T216_15">such</text:span><text:span text:style-name="T216_16"><text:s/></text:span><text:span text:style-name="T216_17">as</text:span><text:span text:style-name="T216_18"><text:s/></text:span><text:span text:style-name="T216_19">display</text:span><text:span text:style-name="T216_20"><text:s/></text:span><text:span text:style-name="T216_21">aspect</text:span><text:span text:style-name="T216_22"><text:s/></text:span><text:span text:style-name="T216_23">ratio</text:span></text:p>
        </text:list-item>
        <text:list-item>
          <text:p text:style-name="P217"><text:span text:style-name="T217_1">strict</text:span><text:span text:style-name="T217_2"><text:s/></text:span><text:span text:style-name="T217_3">adherence</text:span><text:span text:style-name="T217_4"><text:s/></text:span><text:span text:style-name="T217_5">to</text:span><text:span text:style-name="T217_6"><text:s/></text:span><text:span text:style-name="T217_7">the</text:span><text:span text:style-name="T217_8"><text:s/></text:span><text:span text:style-name="T217_9">associated</text:span><text:span text:style-name="T217_10"><text:s/></text:span><text:span text:style-name="T217_11">standards</text:span><text:span text:style-name="T217_12"><text:s/>(</text:span><text:span text:style-name="T217_13">such</text:span><text:span text:style-name="T217_14"><text:s/></text:span><text:span text:style-name="T217_15">as</text:span><text:span text:style-name="T217_16"><text:s/></text:span><text:span text:style-name="T217_17">expressing</text:span><text:span text:style-name="T217_18"><text:s/></text:span><text:span text:style-name="T217_19">NTSC</text:span><text:span text:style-name="T217_20"><text:s/></text:span><text:span text:style-name="T217_21">framerate</text:span><text:span text:style-name="T217_22"><text:s/></text:span><text:span text:style-name="T217_23">as</text:span><text:span text:style-name="T217_24"><text:s/>30000/1001<text:s/></text:span><text:span text:style-name="T217_25">rather</text:span><text:span text:style-name="T217_26"><text:s/></text:span><text:span text:style-name="T217_27">than</text:span><text:span text:style-name="T217_28"><text:s/>29.97)</text:span></text:p>
        </text:list-item>
        <text:list-item>
          <text:p text:style-name="P218"><text:span text:style-name="T218_1">incorporation</text:span><text:span text:style-name="T218_2"><text:s/></text:span><text:span text:style-name="T218_3">with</text:span><text:span text:style-name="T218_4"><text:s/></text:span><text:span text:style-name="T218_5">fixity</text:span><text:span text:style-name="T218_6">,<text:s/></text:span><text:span text:style-name="T218_7">frame</text:span><text:span text:style-name="T218_8">-</text:span><text:span text:style-name="T218_9">checksum</text:span><text:span text:style-name="T218_10">,<text:s/></text:span><text:span text:style-name="T218_11">and</text:span><text:span text:style-name="T218_12"><text:s/></text:span><text:span text:style-name="T218_13">quality</text:span><text:span text:style-name="T218_14"><text:s/></text:span><text:span text:style-name="T218_15">control</text:span><text:span text:style-name="T218_16"><text:s/></text:span><text:span text:style-name="T218_17">features</text:span></text:p>
        </text:list-item>
        <text:list-item>
          <text:p text:style-name="P219"><text:span text:style-name="T219_1">inclusion</text:span><text:span text:style-name="T219_2"><text:s/></text:span><text:span text:style-name="T219_3">of</text:span><text:span text:style-name="T219_4"><text:s/></text:span><text:span text:style-name="T219_5">scopes</text:span><text:span text:style-name="T219_6"><text:s/></text:span><text:span text:style-name="T219_7">and</text:span><text:span text:style-name="T219_8"><text:s/></text:span><text:span text:style-name="T219_9">analytics</text:span><text:span text:style-name="T219_10"><text:s/></text:span><text:span text:style-name="T219_11">to</text:span><text:span text:style-name="T219_12"><text:s/></text:span><text:span text:style-name="T219_13">supply</text:span><text:span text:style-name="T219_14"><text:s/></text:span><text:span text:style-name="T219_15">real</text:span><text:span text:style-name="T219_16">-</text:span><text:span text:style-name="T219_17">time</text:span><text:span text:style-name="T219_18"><text:s/></text:span><text:span text:style-name="T219_19">feedback</text:span><text:span text:style-name="T219_20"><text:s/></text:span><text:span text:style-name="T219_21">on</text:span><text:span text:style-name="T219_22"><text:s/></text:span><text:span text:style-name="T219_23">digitization</text:span><text:span text:style-name="T219_24"><text:s/></text:span><text:span text:style-name="T219_25">quality</text:span></text:p>
        </text:list-item>
      </text:list>
      <text:p text:style-name="P220"/>
      <text:p text:style-name="P221"><text:span text:style-name="T221_1">Open</text:span><text:span text:style-name="T221_2"><text:s/></text:span><text:span text:style-name="T221_3">source</text:span><text:span text:style-name="T221_4">,<text:s/></text:span><text:span text:style-name="T221_5">community</text:span><text:span text:style-name="T221_6">-</text:span><text:span text:style-name="T221_7">supported</text:span><text:span text:style-name="T221_8"><text:s/></text:span><text:span text:style-name="T221_9">projects</text:span><text:span text:style-name="T221_10"><text:s/></text:span><text:span text:style-name="T221_11">have</text:span><text:span text:style-name="T221_12"><text:s/></text:span><text:span text:style-name="T221_13">been</text:span><text:span text:style-name="T221_14"><text:s/></text:span><text:span text:style-name="T221_15">making</text:span><text:span text:style-name="T221_16"><text:s/></text:span><text:span text:style-name="T221_17">inroads</text:span><text:span text:style-name="T221_18"><text:s/></text:span><text:span text:style-name="T221_19">into</text:span><text:span text:style-name="T221_20"><text:s/></text:span><text:span text:style-name="T221_21">other</text:span><text:span text:style-name="T221_22"><text:s/></text:span><text:span text:style-name="T221_23">aspects</text:span><text:span text:style-name="T221_24"><text:s/></text:span><text:span text:style-name="T221_25">of</text:span><text:span text:style-name="T221_26"><text:s/></text:span><text:span text:style-name="T221_27">archival</text:span><text:span text:style-name="T221_28"><text:s/></text:span><text:span text:style-name="T221_29">services</text:span><text:span text:style-name="T221_30">.<text:s/></text:span><text:span text:style-name="T221_31">As</text:span><text:span text:style-name="T221_32"><text:s/></text:span><text:span text:style-name="T221_33">the</text:span><text:span text:style-name="T221_34"><text:s/></text:span><text:span text:style-name="T221_35">need</text:span><text:span text:style-name="T221_36"><text:s/></text:span><text:span text:style-name="T221_37">for</text:span><text:span text:style-name="T221_38"><text:s/></text:span><text:span text:style-name="T221_39">archives</text:span><text:span text:style-name="T221_40"><text:s/></text:span><text:span text:style-name="T221_41">to</text:span><text:span text:style-name="T221_42"><text:s/></text:span><text:span text:style-name="T221_43">support</text:span><text:span text:style-name="T221_44"><text:s/></text:span><text:span text:style-name="T221_45">digitization</text:span><text:span text:style-name="T221_46"><text:s/></text:span><text:span text:style-name="T221_47">efforts</text:span><text:span text:style-name="T221_48"><text:s/></text:span><text:span text:style-name="T221_49">becomes</text:span><text:span text:style-name="T221_50"><text:s/></text:span><text:span text:style-name="T221_51">more</text:span><text:span text:style-name="T221_52"><text:s/></text:span><text:span text:style-name="T221_53">clear</text:span><text:span text:style-name="T221_54"><text:s/></text:span><text:span text:style-name="T221_55">and</text:span><text:span text:style-name="T221_56"><text:s/></text:span><text:span text:style-name="T221_57">essential</text:span><text:span text:style-name="T221_58">,<text:s/></text:span><text:span text:style-name="T221_59">as</text:span><text:span text:style-name="T221_60"><text:s/></text:span><text:span text:style-name="T221_61">other</text:span><text:span text:style-name="T221_62"><text:s/></text:span><text:span text:style-name="T221_63">digitization</text:span><text:span text:style-name="T221_64"><text:s/></text:span><text:span text:style-name="T221_65">software</text:span><text:span text:style-name="T221_66"><text:s/></text:span><text:span text:style-name="T221_67">options</text:span><text:span text:style-name="T221_68"><text:s/></text:span><text:span text:style-name="T221_69">become</text:span><text:span text:style-name="T221_70"><text:s/></text:span><text:span text:style-name="T221_71">compromised</text:span><text:span text:style-name="T221_72">,<text:s/></text:span><text:span text:style-name="T221_73">as</text:span><text:span text:style-name="T221_74"><text:s/></text:span><text:span text:style-name="T221_75">the</text:span><text:span text:style-name="T221_76"><text:s/></text:span><text:span text:style-name="T221_77">digitization</text:span><text:span text:style-name="T221_78"><text:s/></text:span><text:span text:style-name="T221_79">preferences</text:span><text:span text:style-name="T221_80"><text:s/></text:span><text:span text:style-name="T221_81">of</text:span><text:span text:style-name="T221_82"><text:s/></text:span><text:span text:style-name="T221_83">the</text:span><text:span text:style-name="T221_84"><text:s/></text:span><text:span text:style-name="T221_85">community</text:span><text:span text:style-name="T221_86"><text:s/></text:span><text:span text:style-name="T221_87">become</text:span><text:span text:style-name="T221_88"><text:s/></text:span><text:span text:style-name="T221_89">further</text:span><text:span text:style-name="T221_90"><text:s/></text:span><text:span text:style-name="T221_91">standardized</text:span><text:span text:style-name="T221_92">,<text:s/></text:span><text:span text:style-name="T221_93">and</text:span><text:span text:style-name="T221_94"><text:s/></text:span><text:span text:style-name="T221_95">as</text:span><text:span text:style-name="T221_96"><text:s/></text:span><text:span text:style-name="T221_97">the</text:span><text:span text:style-name="T221_98"><text:s/></text:span><text:span text:style-name="T221_99">hardware</text:span><text:span text:style-name="T221_100"><text:s/></text:span><text:span text:style-name="T221_101">manufacturers</text:span><text:span text:style-name="T221_102"><text:s/></text:span><text:span text:style-name="T221_103">become</text:span><text:span text:style-name="T221_104"><text:s/></text:span><text:span text:style-name="T221_105">more</text:span><text:span text:style-name="T221_106"><text:s/></text:span><text:span text:style-name="T221_107">supportive</text:span><text:span text:style-name="T221_108"><text:s/></text:span><text:span text:style-name="T221_109">of</text:span><text:span text:style-name="T221_110"><text:s/></text:span><text:span text:style-name="T221_111">open</text:span><text:span text:style-name="T221_112"><text:s/></text:span><text:span text:style-name="T221_113">source</text:span><text:span text:style-name="T221_114"><text:s/></text:span><text:span text:style-name="T221_115">development</text:span><text:span text:style-name="T221_116">,<text:s/></text:span><text:span text:style-name="T221_117">an</text:span><text:span text:style-name="T221_118"><text:s/></text:span><text:span text:style-name="T221_119">open</text:span><text:span text:style-name="T221_120"><text:s/></text:span><text:span text:style-name="T221_121">source</text:span><text:span text:style-name="T221_122"><text:s/></text:span><text:span text:style-name="T221_123">approach</text:span><text:span text:style-name="T221_124"><text:s/></text:span><text:span text:style-name="T221_125">to</text:span><text:span text:style-name="T221_126"><text:s/></text:span><text:span text:style-name="T221_127">audiovisual</text:span><text:span text:style-name="T221_128"><text:s/></text:span><text:span text:style-name="T221_129">digitization</text:span><text:span text:style-name="T221_130"><text:s/></text:span><text:span text:style-name="T221_131">software</text:span><text:span text:style-name="T221_132"><text:s/></text:span><text:span text:style-name="T221_133">is</text:span><text:span text:style-name="T221_134"><text:s/></text:span><text:span text:style-name="T221_135">increasingly</text:span><text:span text:style-name="T221_136"><text:s/></text:span><text:span text:style-name="T221_137">in</text:span><text:span text:style-name="T221_138"><text:s/></text:span><text:span text:style-name="T221_139">demand</text:span><text:span text:style-name="T221_140"><text:s/></text:span><text:span text:style-name="T221_141">for</text:span><text:span text:style-name="T221_142"><text:s/></text:span><text:span text:style-name="T221_143">development</text:span><text:span text:style-name="T221_144">,<text:s/></text:span><text:span text:style-name="T221_145">participation</text:span><text:span text:style-name="T221_146">,<text:s/></text:span><text:span text:style-name="T221_147">and</text:span><text:span text:style-name="T221_148"><text:s/></text:span><text:span text:style-name="T221_149">use</text:span><text:span text:style-name="T221_150">.</text:span></text:p>
      <text:p text:style-name="P222"/>
      <text:p text:style-name="P223"><text:span text:style-name="T223_1">Thanks</text:span><text:span text:style-name="T223_2"><text:s/></text:span><text:span text:style-name="T223_3">to</text:span><text:span text:style-name="T223_4"><text:s/></text:span><text:span text:style-name="T223_5">Athena</text:span><text:span text:style-name="T223_6"><text:s/></text:span><text:span text:style-name="T223_7">Christa</text:span><text:span text:style-name="T223_8"><text:s/></text:span><text:span text:style-name="T223_9">Holbrook</text:span><text:span text:style-name="T223_10">,<text:s/></text:span><text:span text:style-name="T223_11">Kelly</text:span><text:span text:style-name="T223_12"><text:s/></text:span><text:span text:style-name="T223_13">Haydon</text:span><text:span text:style-name="T223_14">,<text:s/></text:span><text:span text:style-name="T223_15">Morgan</text:span><text:span text:style-name="T223_16"><text:s/></text:span><text:span text:style-name="T223_17">Morel</text:span><text:span text:style-name="T223_18">,<text:s/></text:span><text:span text:style-name="T223_19">Erik</text:span><text:span text:style-name="T223_20"><text:s/></text:span><text:span text:style-name="T223_21">Piil</text:span><text:span text:style-name="T223_22">,<text:s/></text:span><text:span text:style-name="T223_23">and</text:span><text:span text:style-name="T223_24"><text:s/></text:span><text:span text:style-name="T223_25">Bert</text:span><text:span text:style-name="T223_26"><text:s/></text:span><text:span text:style-name="T223_27">Lyons</text:span><text:span text:style-name="T223_28">.</text:span></text:p>
      <text:p text:style-name="P224"><text:span text:style-name="T224_1">This</text:span><text:span text:style-name="T224_2"><text:s/></text:span><text:span text:style-name="T224_3">work</text:span><text:span text:style-name="T224_4"><text:s/></text:span><text:span text:style-name="T224_5">is</text:span><text:span text:style-name="T224_6"><text:s/></text:span><text:span text:style-name="T224_7">licensed</text:span><text:span text:style-name="T224_8"><text:s/></text:span><text:span text:style-name="T224_9">under</text:span><text:span text:style-name="T224_10"><text:s/></text:span><text:span text:style-name="T224_11">a</text:span><text:span text:style-name="T224_12"><text:a xlink:type="simple" xlink:href="http://creativecommons.org/licenses/by/4.0/"><text:span text:style-name="T224_13"><text:s/></text:span></text:a></text:span><text:span text:style-name="T224_14"><text:a xlink:type="simple" xlink:href="http://creativecommons.org/licenses/by/4.0/"><text:span text:style-name="T224_15">Creative</text:span></text:a></text:span><text:span text:style-name="T224_16"><text:a xlink:type="simple" xlink:href="http://creativecommons.org/licenses/by/4.0/"><text:span text:style-name="T224_17"><text:s/></text:span></text:a></text:span><text:span text:style-name="T224_18"><text:a xlink:type="simple" xlink:href="http://creativecommons.org/licenses/by/4.0/"><text:span text:style-name="T224_19">Commons</text:span></text:a></text:span><text:span text:style-name="T224_20"><text:a xlink:type="simple" xlink:href="http://creativecommons.org/licenses/by/4.0/"><text:span text:style-name="T224_21"><text:s/></text:span></text:a></text:span><text:span text:style-name="T224_22"><text:a xlink:type="simple" xlink:href="http://creativecommons.org/licenses/by/4.0/"><text:span text:style-name="T224_23">Attribution</text:span></text:a></text:span><text:span text:style-name="T224_24"><text:a xlink:type="simple" xlink:href="http://creativecommons.org/licenses/by/4.0/"><text:span text:style-name="T224_25"><text:s/>4.0<text:s/></text:span></text:a></text:span><text:span text:style-name="T224_26"><text:a xlink:type="simple" xlink:href="http://creativecommons.org/licenses/by/4.0/"><text:span text:style-name="T224_27">International</text:span></text:a></text:span><text:span text:style-name="T224_28"><text:a xlink:type="simple" xlink:href="http://creativecommons.org/licenses/by/4.0/"><text:span text:style-name="T224_29"><text:s/></text:span></text:a></text:span><text:span text:style-name="T224_30"><text:a xlink:type="simple" xlink:href="http://creativecommons.org/licenses/by/4.0/"><text:span text:style-name="T224_31">License</text:span></text:a></text:span><text:span text:style-name="T224_32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